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fo:background-color="#DDDDDD"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353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7">
      <style:table-cell-properties style:vertical-align="automatic" fo:background-color="#EEEEEE"/>
    </style:style>
    <style:style style:name="ce9" style:family="table-cell" style:parent-style-name="Default" style:data-style-name="N0">
      <style:table-cell-properties style:vertical-align="automatic" fo:background-color="#EEEEEE"/>
    </style:style>
    <style:style style:name="ce10" style:family="table-cell" style:parent-style-name="Default" style:data-style-name="N36">
      <style:table-cell-properties style:vertical-align="automatic" fo:background-color="#EEEEEE"/>
    </style:style>
    <style:style style:name="ce11" style:family="table-cell" style:parent-style-name="Default" style:data-style-name="N0">
      <style:table-cell-properties style:vertical-align="automatic" fo:background-color="#EEEEEE"/>
    </style:style>
    <style:style style:name="ce12" style:family="table-cell" style:parent-style-name="Default" style:data-style-name="N0">
      <style:table-cell-properties style:vertical-align="automatic"/>
    </style:style>
    <style:style style:name="co1" style:family="table-column">
      <style:table-column-properties fo:break-before="auto" style:column-width="15.2135416666667cm"/>
    </style:style>
    <style:style style:name="co2" style:family="table-column">
      <style:table-column-properties fo:break-before="auto" style:column-width="3.96875cm"/>
    </style:style>
    <style:style style:name="co3" style:family="table-column">
      <style:table-column-properties fo:break-before="auto" style:column-width="1.5875cm"/>
    </style:style>
    <style:style style:name="co4" style:family="table-column">
      <style:table-column-properties fo:break-before="auto" style:column-width="1.69333333333333cm"/>
    </style:style>
    <style:style style:name="co5" style:family="table-column">
      <style:table-column-properties fo:break-before="auto" style:column-width="3.59833333333333cm"/>
    </style:style>
    <style:style style:name="co6" style:family="table-column">
      <style:table-column-properties fo:break-before="auto" style:column-width="3.86291666666667cm"/>
    </style:style>
    <style:style style:name="co7" style:family="table-column">
      <style:table-column-properties fo:break-before="auto" style:column-width="7.51416666666667cm"/>
    </style:style>
    <style:style style:name="co8" style:family="table-column">
      <style:table-column-properties fo:break-before="auto" style:column-width="11.7739583333333cm"/>
    </style:style>
    <style:style style:name="co9" style:family="table-column">
      <style:table-column-properties fo:break-before="auto" style:column-width="10.63625cm"/>
    </style:style>
    <style:style style:name="co10" style:family="table-column">
      <style:table-column-properties fo:break-before="auto" style:column-width="18.6002083333333cm"/>
    </style:style>
    <style:style style:name="co11" style:family="table-column">
      <style:table-column-properties fo:break-before="auto" style:column-width="4.15395833333333cm"/>
    </style:style>
    <style:style style:name="co12" style:family="table-column">
      <style:table-column-properties fo:break-before="auto" style:column-width="4.07458333333333cm"/>
    </style:style>
    <style:style style:name="co13" style:family="table-column">
      <style:table-column-properties fo:break-before="auto" style:column-width="5.26520833333333cm"/>
    </style:style>
    <style:style style:name="co14" style:family="table-column">
      <style:table-column-properties fo:break-before="auto" style:column-width="3.67770833333333cm"/>
    </style:style>
    <style:style style:name="co15" style:family="table-column">
      <style:table-column-properties fo:break-before="auto" style:column-width="5.97958333333333cm"/>
    </style:style>
    <style:style style:name="co16" style:family="table-column">
      <style:table-column-properties fo:break-before="auto" style:column-width="5.84729166666667cm"/>
    </style:style>
    <style:style style:name="co17" style:family="table-column">
      <style:table-column-properties fo:break-before="auto" style:column-width="4.57729166666667cm"/>
    </style:style>
    <style:style style:name="co18" style:family="table-column">
      <style:table-column-properties fo:break-before="auto" style:column-width="3.78354166666667cm"/>
    </style:style>
    <style:style style:name="co19" style:family="table-column">
      <style:table-column-properties fo:break-before="auto" style:column-width="3.254375cm"/>
    </style:style>
    <style:style style:name="co20" style:family="table-column">
      <style:table-column-properties fo:break-before="auto" style:column-width="3.46604166666667cm"/>
    </style:style>
    <style:style style:name="co21" style:family="table-column">
      <style:table-column-properties fo:break-before="auto" style:column-width="5.000625cm"/>
    </style:style>
    <style:style style:name="co22" style:family="table-column">
      <style:table-column-properties fo:break-before="auto" style:column-width="8.73125cm"/>
    </style:style>
    <style:style style:name="co23" style:family="table-column">
      <style:table-column-properties fo:break-before="auto" style:column-width="10.874375cm"/>
    </style:style>
    <style:style style:name="co24" style:family="table-column">
      <style:table-column-properties fo:break-before="auto" style:column-width="13.5995833333333cm"/>
    </style:style>
    <style:style style:name="co25" style:family="table-column">
      <style:table-column-properties fo:break-before="auto" style:column-width="5.05354166666667cm"/>
    </style:style>
    <style:style style:name="co26" style:family="table-column">
      <style:table-column-properties fo:break-before="auto" style:column-width="12.3560416666667cm"/>
    </style:style>
    <style:style style:name="co27" style:family="table-column">
      <style:table-column-properties fo:break-before="auto" style:column-width="6.111875cm"/>
    </style:style>
    <style:style style:name="co28" style:family="table-column">
      <style:table-column-properties fo:break-before="auto" style:column-width="5.74145833333333cm"/>
    </style:style>
    <style:style style:name="co29" style:family="table-column">
      <style:table-column-properties fo:break-before="auto" style:column-width="6.05895833333333cm"/>
    </style:style>
    <style:style style:name="co30" style:family="table-column">
      <style:table-column-properties fo:break-before="auto" style:column-width="3.175cm"/>
    </style:style>
    <style:style style:name="co31" style:family="table-column">
      <style:table-column-properties fo:break-before="auto" style:column-width="3.91583333333333cm"/>
    </style:style>
    <style:style style:name="co32" style:family="table-column">
      <style:table-column-properties fo:break-before="auto" style:column-width="4.81541666666667cm"/>
    </style:style>
    <style:style style:name="co33" style:family="table-column">
      <style:table-column-properties fo:break-before="auto" style:column-width="10.7420833333333cm"/>
    </style:style>
    <style:style style:name="co34" style:family="table-column">
      <style:table-column-properties fo:break-before="auto" style:column-width="3.22791666666667cm"/>
    </style:style>
    <style:style style:name="co35" style:family="table-column">
      <style:table-column-properties fo:break-before="auto" style:column-width="3.83645833333333cm"/>
    </style:style>
    <style:style style:name="co36" style:family="table-column">
      <style:table-column-properties fo:break-before="auto" style:column-width="3.09562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1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kusz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number-columns-repeated="16384"/>
        </table:table-row>
        <table:table-row table:style-name="ro2">
          <table:table-cell office:value-type="string" table:style-name="ce3">
            <text:p>Etykiety wierszy</text:p>
          </table:table-cell>
          <table:table-cell office:value-type="string" table:style-name="ce1">
            <text:p>Liczba z 4a. Instytucja główna</text:p>
          </table:table-cell>
          <table:table-cell table:number-columns-repeated="16382"/>
        </table:table-row>
        <table:table-row table:style-name="ro1">
          <table:table-cell office:value-type="string" table:style-name="ce4">
            <text:p>Aleph Polska</text:p>
          </table:table-cell>
          <table:table-cell office:value-type="float" office:value="1" table:style-name="ce5">
            <text:p>1</text:p>
          </table:table-cell>
          <table:table-cell table:number-columns-repeated="16382"/>
        </table:table-row>
        <table:table-row table:style-name="ro2">
          <table:table-cell office:value-type="string" table:style-name="ce6">
            <text:p>Analiza doświadczeń wybranych instytucji w dziedzinie długookresowej ochrony zasobów cyfrowych z wykorzystaniem systemu Rosetta firmy Ex Libris</text:p>
          </table:table-cell>
          <table:table-cell office:value-type="float" office:value="1" table:style-name="ce5">
            <text:p>1</text:p>
          </table:table-cell>
          <table:table-cell table:number-columns-repeated="16382"/>
        </table:table-row>
        <table:table-row table:style-name="ro1">
          <table:table-cell office:value-type="string" table:style-name="ce4">
            <text:p>Biblioteka Narodowa</text:p>
          </table:table-cell>
          <table:table-cell office:value-type="float" office:value="2" table:style-name="ce5">
            <text:p>2</text:p>
          </table:table-cell>
          <table:table-cell table:number-columns-repeated="16382"/>
        </table:table-row>
        <table:table-row table:style-name="ro1">
          <table:table-cell office:value-type="string" table:style-name="ce6">
            <text:p>Academica</text:p>
          </table:table-cell>
          <table:table-cell office:value-type="float" office:value="1" table:style-name="ce5">
            <text:p>1</text:p>
          </table:table-cell>
          <table:table-cell table:number-columns-repeated="16382"/>
        </table:table-row>
        <table:table-row table:style-name="ro1">
          <table:table-cell office:value-type="string" table:style-name="ce6">
            <text:p>Cyfrowa Biblioteka Narodowa Polona</text:p>
          </table:table-cell>
          <table:table-cell office:value-type="float" office:value="1" table:style-name="ce5">
            <text:p>1</text:p>
          </table:table-cell>
          <table:table-cell table:number-columns-repeated="16382"/>
        </table:table-row>
        <table:table-row table:style-name="ro1">
          <table:table-cell office:value-type="string" table:style-name="ce4">
            <text:p>Instytut Badań Literackich PAN</text:p>
          </table:table-cell>
          <table:table-cell office:value-type="float" office:value="12" table:style-name="ce5">
            <text:p>12</text:p>
          </table:table-cell>
          <table:table-cell table:number-columns-repeated="16382"/>
        </table:table-row>
        <table:table-row table:style-name="ro1">
          <table:table-cell office:value-type="string" table:style-name="ce6">
            <text:p>Adam Mickiewicz 150 rocznica śmierci</text:p>
          </table:table-cell>
          <table:table-cell office:value-type="float" office:value="1" table:style-name="ce5">
            <text:p>1</text:p>
          </table:table-cell>
          <table:table-cell table:number-columns-repeated="16382"/>
        </table:table-row>
        <table:table-row table:style-name="ro1">
          <table:table-cell office:value-type="string" table:style-name="ce6">
            <text:p>Archiwum kobiet: Piszące</text:p>
          </table:table-cell>
          <table:table-cell office:value-type="float" office:value="1" table:style-name="ce5">
            <text:p>1</text:p>
          </table:table-cell>
          <table:table-cell table:number-columns-repeated="16382"/>
        </table:table-row>
        <table:table-row table:style-name="ro1">
          <table:table-cell office:value-type="string" table:style-name="ce6">
            <text:p>Biuletyn Polonistyczny</text:p>
          </table:table-cell>
          <table:table-cell office:value-type="float" office:value="1" table:style-name="ce5">
            <text:p>1</text:p>
          </table:table-cell>
          <table:table-cell table:number-columns-repeated="16382"/>
        </table:table-row>
        <table:table-row table:style-name="ro1">
          <table:table-cell office:value-type="string" table:style-name="ce6">
            <text:p>Blog jako nowa forma piśmiennictwa multimedialnego</text:p>
          </table:table-cell>
          <table:table-cell office:value-type="float" office:value="1" table:style-name="ce5">
            <text:p>1</text:p>
          </table:table-cell>
          <table:table-cell table:number-columns-repeated="16382"/>
        </table:table-row>
        <table:table-row table:style-name="ro1">
          <table:table-cell office:value-type="string" table:style-name="ce6">
            <text:p>Interaktywna mapa literacka</text:p>
          </table:table-cell>
          <table:table-cell office:value-type="float" office:value="1" table:style-name="ce5">
            <text:p>1</text:p>
          </table:table-cell>
          <table:table-cell table:number-columns-repeated="16382"/>
        </table:table-row>
        <table:table-row table:style-name="ro2">
          <table:table-cell office:value-type="string" table:style-name="ce6">
            <text:p>Korpus polszczyzny XVI wieku. Etap I: Digitalizacja źródeł oraz stworzenie narzędzi informatycznych i udostępnienie materiałów testowych korpusu</text:p>
          </table:table-cell>
          <table:table-cell office:value-type="float" office:value="1" table:style-name="ce5">
            <text:p>1</text:p>
          </table:table-cell>
          <table:table-cell table:number-columns-repeated="16382"/>
        </table:table-row>
        <table:table-row table:style-name="ro1">
          <table:table-cell office:value-type="string" table:style-name="ce6">
            <text:p>Naukowe edycje cyfrowe</text:p>
          </table:table-cell>
          <table:table-cell office:value-type="float" office:value="1" table:style-name="ce5">
            <text:p>1</text:p>
          </table:table-cell>
          <table:table-cell table:number-columns-repeated="16382"/>
        </table:table-row>
        <table:table-row table:style-name="ro1">
          <table:table-cell office:value-type="string" table:style-name="ce6">
            <text:p>Polscy pisarze i badacze literatury przełomu XX i XXI wieku. Słownik biobibliograficzny</text:p>
          </table:table-cell>
          <table:table-cell office:value-type="float" office:value="1" table:style-name="ce5">
            <text:p>1</text:p>
          </table:table-cell>
          <table:table-cell table:number-columns-repeated="16382"/>
        </table:table-row>
        <table:table-row table:style-name="ro1">
          <table:table-cell office:value-type="string" table:style-name="ce6">
            <text:p>Polska Bibliografia Literacka - laboratorium wiedzy o współczesnej kulturze polskiej</text:p>
          </table:table-cell>
          <table:table-cell office:value-type="float" office:value="1" table:style-name="ce5">
            <text:p>1</text:p>
          </table:table-cell>
          <table:table-cell table:number-columns-repeated="16382"/>
        </table:table-row>
        <table:table-row table:style-name="ro2">
          <table:table-cell office:value-type="string" table:style-name="ce6">
            <text:p>Sensualność w kulturze polskiej. Przedstawienia zmysłów człowieka w języku, piśmiennictwie i sztuce od średniowiecza do współczesności.</text:p>
          </table:table-cell>
          <table:table-cell office:value-type="float" office:value="1" table:style-name="ce5">
            <text:p>1</text:p>
          </table:table-cell>
          <table:table-cell table:number-columns-repeated="16382"/>
        </table:table-row>
        <table:table-row table:style-name="ro1">
          <table:table-cell office:value-type="string" table:style-name="ce6">
            <text:p>Słownik polszczyzny XVI wieku i Internetowy słownik polszczyzny XVI wieku - tomy 36-43</text:p>
          </table:table-cell>
          <table:table-cell office:value-type="float" office:value="1" table:style-name="ce5">
            <text:p>1</text:p>
          </table:table-cell>
          <table:table-cell table:number-columns-repeated="16382"/>
        </table:table-row>
        <table:table-row table:style-name="ro1">
          <table:table-cell office:value-type="string" table:style-name="ce6">
            <text:p>Zintegrowana Baza Bibliograficzna e-ZBB IBL PAN</text:p>
          </table:table-cell>
          <table:table-cell office:value-type="float" office:value="1" table:style-name="ce5">
            <text:p>1</text:p>
          </table:table-cell>
          <table:table-cell table:number-columns-repeated="16382"/>
        </table:table-row>
        <table:table-row table:style-name="ro1">
          <table:table-cell office:value-type="string" table:style-name="ce4">
            <text:p>Instytut Języka Polskiego PAN</text:p>
          </table:table-cell>
          <table:table-cell office:value-type="float" office:value="1" table:style-name="ce5">
            <text:p>1</text:p>
          </table:table-cell>
          <table:table-cell table:number-columns-repeated="16382"/>
        </table:table-row>
        <table:table-row table:style-name="ro1">
          <table:table-cell office:value-type="string" table:style-name="ce6">
            <text:p>Elektroniczny korpus tekstów polskich z XVII i XVIII w. (do roku 1772)</text:p>
          </table:table-cell>
          <table:table-cell office:value-type="float" office:value="1" table:style-name="ce5">
            <text:p>1</text:p>
          </table:table-cell>
          <table:table-cell table:number-columns-repeated="16382"/>
        </table:table-row>
        <table:table-row table:style-name="ro1">
          <table:table-cell office:value-type="string" table:style-name="ce4">
            <text:p>Instytut Podstaw Informatyki PAN</text:p>
          </table:table-cell>
          <table:table-cell office:value-type="float" office:value="13" table:style-name="ce5">
            <text:p>13</text:p>
          </table:table-cell>
          <table:table-cell table:number-columns-repeated="16382"/>
        </table:table-row>
        <table:table-row table:style-name="ro2">
          <table:table-cell office:value-type="string" table:style-name="ce6">
            <text:p>Adaptowalny zespół specjalizowanych narzędzi do przetwarzania morfosyntaktycznego polskich tekstów z dziedziny określonej przez użytkownika</text:p>
          </table:table-cell>
          <table:table-cell office:value-type="float" office:value="1" table:style-name="ce5">
            <text:p>1</text:p>
          </table:table-cell>
          <table:table-cell table:number-columns-repeated="16382"/>
        </table:table-row>
        <table:table-row table:style-name="ro1">
          <table:table-cell office:value-type="string" table:style-name="ce6">
            <text:p>ATLAS</text:p>
          </table:table-cell>
          <table:table-cell office:value-type="float" office:value="1" table:style-name="ce5">
            <text:p>1</text:p>
          </table:table-cell>
          <table:table-cell table:number-columns-repeated="16382"/>
        </table:table-row>
        <table:table-row table:style-name="ro1">
          <table:table-cell office:value-type="string" table:style-name="ce6">
            <text:p>CESAR</text:p>
          </table:table-cell>
          <table:table-cell office:value-type="float" office:value="1" table:style-name="ce5">
            <text:p>1</text:p>
          </table:table-cell>
          <table:table-cell table:number-columns-repeated="16382"/>
        </table:table-row>
        <table:table-row table:style-name="ro1">
          <table:table-cell office:value-type="string" table:style-name="ce6">
            <text:p>CORE</text:p>
          </table:table-cell>
          <table:table-cell office:value-type="float" office:value="1" table:style-name="ce5">
            <text:p>1</text:p>
          </table:table-cell>
          <table:table-cell table:number-columns-repeated="16382"/>
        </table:table-row>
        <table:table-row table:style-name="ro1">
          <table:table-cell office:value-type="string" table:style-name="ce6">
            <text:p>LUNA - spoken Language UNderstanding in multilinguAl communication systems</text:p>
          </table:table-cell>
          <table:table-cell office:value-type="float" office:value="1" table:style-name="ce5">
            <text:p>1</text:p>
          </table:table-cell>
          <table:table-cell table:number-columns-repeated="16382"/>
        </table:table-row>
        <table:table-row table:style-name="ro1">
          <table:table-cell office:value-type="string" table:style-name="ce6">
            <text:p>Narodowy Korpus Języka Polskiego</text:p>
          </table:table-cell>
          <table:table-cell office:value-type="float" office:value="1" table:style-name="ce5">
            <text:p>1</text:p>
          </table:table-cell>
          <table:table-cell table:number-columns-repeated="16382"/>
        </table:table-row>
        <table:table-row table:style-name="ro1">
          <table:table-cell office:value-type="string" table:style-name="ce6">
            <text:p>NEKST</text:p>
          </table:table-cell>
          <table:table-cell office:value-type="float" office:value="1" table:style-name="ce5">
            <text:p>1</text:p>
          </table:table-cell>
          <table:table-cell table:number-columns-repeated="16382"/>
        </table:table-row>
        <table:table-row table:style-name="ro1">
          <table:table-cell office:value-type="string" table:style-name="ce6">
            <text:p>Opracowanie narzędzi do ekstrakcji informacji z tekstów w języku polskim</text:p>
          </table:table-cell>
          <table:table-cell office:value-type="float" office:value="1" table:style-name="ce5">
            <text:p>1</text:p>
          </table:table-cell>
          <table:table-cell table:number-columns-repeated="16382"/>
        </table:table-row>
        <table:table-row table:style-name="ro1">
          <table:table-cell office:value-type="string" table:style-name="ce6">
            <text:p>PARSEME</text:p>
          </table:table-cell>
          <table:table-cell office:value-type="float" office:value="1" table:style-name="ce5">
            <text:p>1</text:p>
          </table:table-cell>
          <table:table-cell table:number-columns-repeated="16382"/>
        </table:table-row>
        <table:table-row table:style-name="ro1">
          <table:table-cell office:value-type="string" table:style-name="ce6">
            <text:p>semantyczno-składniowy słownik zelżności subkategoryzacyjnych leksemów polskich</text:p>
          </table:table-cell>
          <table:table-cell office:value-type="float" office:value="1" table:style-name="ce5">
            <text:p>1</text:p>
          </table:table-cell>
          <table:table-cell table:number-columns-repeated="16382"/>
        </table:table-row>
        <table:table-row table:style-name="ro2">
          <table:table-cell office:value-type="string" table:style-name="ce6">
            <text:p>System do zintegrowanej, głębokiej, składniowo-semantycznej analizy tekstów w języku polskim</text:p>
          </table:table-cell>
          <table:table-cell office:value-type="float" office:value="1" table:style-name="ce5">
            <text:p>1</text:p>
          </table:table-cell>
          <table:table-cell table:number-columns-repeated="16382"/>
        </table:table-row>
        <table:table-row table:style-name="ro1">
          <table:table-cell office:value-type="string" table:style-name="ce6">
            <text:p>System przeszukiwania dużych bogato znakowanych korpusów językowych</text:p>
          </table:table-cell>
          <table:table-cell office:value-type="float" office:value="1" table:style-name="ce5">
            <text:p>1</text:p>
          </table:table-cell>
          <table:table-cell table:number-columns-repeated="16382"/>
        </table:table-row>
        <table:table-row table:style-name="ro1">
          <table:table-cell office:value-type="string" table:style-name="ce6">
            <text:p>TRENDMINER</text:p>
          </table:table-cell>
          <table:table-cell office:value-type="float" office:value="1" table:style-name="ce5">
            <text:p>1</text:p>
          </table:table-cell>
          <table:table-cell table:number-columns-repeated="16382"/>
        </table:table-row>
        <table:table-row table:style-name="ro1">
          <table:table-cell office:value-type="string" table:style-name="ce4">
            <text:p>Instytut Slawistyki PAN</text:p>
          </table:table-cell>
          <table:table-cell office:value-type="float" office:value="3" table:style-name="ce5">
            <text:p>3</text:p>
          </table:table-cell>
          <table:table-cell table:number-columns-repeated="16382"/>
        </table:table-row>
        <table:table-row table:style-name="ro1">
          <table:table-cell office:value-type="string" table:style-name="ce6">
            <text:p>Bibliograficzna baza danych światowego językoznawstwa slawistycznego iSybislaw</text:p>
          </table:table-cell>
          <table:table-cell office:value-type="float" office:value="1" table:style-name="ce5">
            <text:p>1</text:p>
          </table:table-cell>
          <table:table-cell table:number-columns-repeated="16382"/>
        </table:table-row>
        <table:table-row table:style-name="ro2">
          <table:table-cell office:value-type="string" table:style-name="ce6">
            <text:p>Internetowe repozytorium tekstów rozpraw doktorskich i preprintów innych prac z zakresu światowej slawistyki i dziedzin pokrewnych iReteslaw</text:p>
          </table:table-cell>
          <table:table-cell office:value-type="float" office:value="1" table:style-name="ce5">
            <text:p>1</text:p>
          </table:table-cell>
          <table:table-cell table:number-columns-repeated="16382"/>
        </table:table-row>
        <table:table-row table:style-name="ro2">
          <table:table-cell office:value-type="string" table:style-name="ce6">
            <text:p>Polskie czasopisma slawistyczne online. Wdrożenie innowacyjnego systemu pracy i oprogramowania Open Journal Systems</text:p>
          </table:table-cell>
          <table:table-cell office:value-type="float" office:value="1" table:style-name="ce5">
            <text:p>1</text:p>
          </table:table-cell>
          <table:table-cell table:number-columns-repeated="16382"/>
        </table:table-row>
        <table:table-row table:style-name="ro1">
          <table:table-cell office:value-type="string" table:style-name="ce4">
            <text:p>Instytutu Chemii Bioorganicznej PAN - Poznańskie Centrum Superkomputerowo-Sieciowe</text:p>
          </table:table-cell>
          <table:table-cell office:value-type="float" office:value="3" table:style-name="ce5">
            <text:p>3</text:p>
          </table:table-cell>
          <table:table-cell table:number-columns-repeated="16382"/>
        </table:table-row>
        <table:table-row table:style-name="ro1">
          <table:table-cell office:value-type="string" table:style-name="ce6">
            <text:p>Federacja Bibliotek Cyfrowych</text:p>
          </table:table-cell>
          <table:table-cell office:value-type="float" office:value="1" table:style-name="ce5">
            <text:p>1</text:p>
          </table:table-cell>
          <table:table-cell table:number-columns-repeated="16382"/>
        </table:table-row>
        <table:table-row table:style-name="ro1">
          <table:table-cell office:value-type="string" table:style-name="ce6">
            <text:p>Usługa Powszechnej Archiwizacji</text:p>
          </table:table-cell>
          <table:table-cell office:value-type="float" office:value="1" table:style-name="ce5">
            <text:p>1</text:p>
          </table:table-cell>
          <table:table-cell table:number-columns-repeated="16382"/>
        </table:table-row>
        <table:table-row table:style-name="ro1">
          <table:table-cell office:value-type="string" table:style-name="ce6">
            <text:p>Wirtualne Laboratorium Transkrypcji</text:p>
          </table:table-cell>
          <table:table-cell office:value-type="float" office:value="1" table:style-name="ce5">
            <text:p>1</text:p>
          </table:table-cell>
          <table:table-cell table:number-columns-repeated="16382"/>
        </table:table-row>
        <table:table-row table:style-name="ro1">
          <table:table-cell office:value-type="string" table:style-name="ce4">
            <text:p>Muzeum i Instytut Zoologii PAN</text:p>
          </table:table-cell>
          <table:table-cell office:value-type="float" office:value="1" table:style-name="ce5">
            <text:p>1</text:p>
          </table:table-cell>
          <table:table-cell table:number-columns-repeated="16382"/>
        </table:table-row>
        <table:table-row table:style-name="ro1">
          <table:table-cell office:value-type="string" table:style-name="ce6">
            <text:p>RCIN</text:p>
          </table:table-cell>
          <table:table-cell office:value-type="float" office:value="1" table:style-name="ce5">
            <text:p>1</text:p>
          </table:table-cell>
          <table:table-cell table:number-columns-repeated="16382"/>
        </table:table-row>
        <table:table-row table:style-name="ro1">
          <table:table-cell office:value-type="string" table:style-name="ce4">
            <text:p>Politechnika Wrocławska</text:p>
          </table:table-cell>
          <table:table-cell office:value-type="float" office:value="8" table:style-name="ce5">
            <text:p>8</text:p>
          </table:table-cell>
          <table:table-cell table:number-columns-repeated="16382"/>
        </table:table-row>
        <table:table-row table:style-name="ro1">
          <table:table-cell office:value-type="string" table:style-name="ce6">
            <text:p>Automatyczna ekstrakcja informacji</text:p>
          </table:table-cell>
          <table:table-cell office:value-type="float" office:value="1" table:style-name="ce5">
            <text:p>1</text:p>
          </table:table-cell>
          <table:table-cell table:number-columns-repeated="16382"/>
        </table:table-row>
        <table:table-row table:style-name="ro1">
          <table:table-cell office:value-type="string" table:style-name="ce6">
            <text:p>CorpoGrabber</text:p>
          </table:table-cell>
          <table:table-cell office:value-type="float" office:value="1" table:style-name="ce5">
            <text:p>1</text:p>
          </table:table-cell>
          <table:table-cell table:number-columns-repeated="16382"/>
        </table:table-row>
        <table:table-row table:style-name="ro1">
          <table:table-cell office:value-type="string" table:style-name="ce6">
            <text:p>GeTClasS - system do anotacji semantycznej tekstu</text:p>
          </table:table-cell>
          <table:table-cell office:value-type="float" office:value="1" table:style-name="ce5">
            <text:p>1</text:p>
          </table:table-cell>
          <table:table-cell table:number-columns-repeated="16382"/>
        </table:table-row>
        <table:table-row table:style-name="ro1">
          <table:table-cell office:value-type="string" table:style-name="ce6">
            <text:p>Inforex</text:p>
          </table:table-cell>
          <table:table-cell office:value-type="float" office:value="1" table:style-name="ce5">
            <text:p>1</text:p>
          </table:table-cell>
          <table:table-cell table:number-columns-repeated="16382"/>
        </table:table-row>
        <table:table-row table:style-name="ro1">
          <table:table-cell office:value-type="string" table:style-name="ce6">
            <text:p>Korpus Politechniki Wrocławskiej (KPWr)</text:p>
          </table:table-cell>
          <table:table-cell office:value-type="float" office:value="1" table:style-name="ce5">
            <text:p>1</text:p>
          </table:table-cell>
          <table:table-cell table:number-columns-repeated="16382"/>
        </table:table-row>
        <table:table-row table:style-name="ro1">
          <table:table-cell office:value-type="string" table:style-name="ce6">
            <text:p>Rzutowanie Słowosieci na Princeton WordNet</text:p>
          </table:table-cell>
          <table:table-cell office:value-type="float" office:value="1" table:style-name="ce5">
            <text:p>1</text:p>
          </table:table-cell>
          <table:table-cell table:number-columns-repeated="16382"/>
        </table:table-row>
        <table:table-row table:style-name="ro1">
          <table:table-cell office:value-type="string" table:style-name="ce6">
            <text:p>Słowosieć</text:p>
          </table:table-cell>
          <table:table-cell office:value-type="float" office:value="1" table:style-name="ce5">
            <text:p>1</text:p>
          </table:table-cell>
          <table:table-cell table:number-columns-repeated="16382"/>
        </table:table-row>
        <table:table-row table:style-name="ro1">
          <table:table-cell office:value-type="string" table:style-name="ce6">
            <text:p>System wydobywania wielowyrazowych lematów języka polskiego</text:p>
          </table:table-cell>
          <table:table-cell office:value-type="float" office:value="1" table:style-name="ce5">
            <text:p>1</text:p>
          </table:table-cell>
          <table:table-cell table:number-columns-repeated="16382"/>
        </table:table-row>
        <table:table-row table:style-name="ro1">
          <table:table-cell office:value-type="string" table:style-name="ce4">
            <text:p>Polski Instytut Antropologii</text:p>
          </table:table-cell>
          <table:table-cell office:value-type="float" office:value="1" table:style-name="ce5">
            <text:p>1</text:p>
          </table:table-cell>
          <table:table-cell table:number-columns-repeated="16382"/>
        </table:table-row>
        <table:table-row table:style-name="ro1">
          <table:table-cell office:value-type="string" table:style-name="ce6">
            <text:p>Cyfrowa Etnografia - Bibliotek Cyfrowa Pilskiego Instytutu Antropologii ( BC PIA)</text:p>
          </table:table-cell>
          <table:table-cell office:value-type="float" office:value="1" table:style-name="ce5">
            <text:p>1</text:p>
          </table:table-cell>
          <table:table-cell table:number-columns-repeated="16382"/>
        </table:table-row>
        <table:table-row table:style-name="ro1">
          <table:table-cell office:value-type="string" table:style-name="ce4">
            <text:p>Polskie Towarzystwo Bibliologiczne</text:p>
          </table:table-cell>
          <table:table-cell office:value-type="float" office:value="1" table:style-name="ce5">
            <text:p>1</text:p>
          </table:table-cell>
          <table:table-cell table:number-columns-repeated="16382"/>
        </table:table-row>
        <table:table-row table:style-name="ro2">
          <table:table-cell office:value-type="string" table:style-name="ce6">
            <text:p>Aktualizacja kształcenia akademickiego bibliotekarzy pracujących w małych bibliotekach gminnych.</text:p>
          </table:table-cell>
          <table:table-cell office:value-type="float" office:value="1" table:style-name="ce5">
            <text:p>1</text:p>
          </table:table-cell>
          <table:table-cell table:number-columns-repeated="16382"/>
        </table:table-row>
        <table:table-row table:style-name="ro1">
          <table:table-cell office:value-type="string" table:style-name="ce4">
            <text:p>Uniwersytet Marii Curie-Skłodowskiej</text:p>
          </table:table-cell>
          <table:table-cell office:value-type="float" office:value="4" table:style-name="ce5">
            <text:p>4</text:p>
          </table:table-cell>
          <table:table-cell table:number-columns-repeated="16382"/>
        </table:table-row>
        <table:table-row table:style-name="ro1">
          <table:table-cell office:value-type="string" table:style-name="ce6">
            <text:p>Media Lab UMCS</text:p>
          </table:table-cell>
          <table:table-cell office:value-type="float" office:value="1" table:style-name="ce5">
            <text:p>1</text:p>
          </table:table-cell>
          <table:table-cell table:number-columns-repeated="16382"/>
        </table:table-row>
        <table:table-row table:style-name="ro1">
          <table:table-cell office:value-type="string" table:style-name="ce6">
            <text:p>MedialabUMCS</text:p>
          </table:table-cell>
          <table:table-cell office:value-type="float" office:value="1" table:style-name="ce5">
            <text:p>1</text:p>
          </table:table-cell>
          <table:table-cell table:number-columns-repeated="16382"/>
        </table:table-row>
        <table:table-row table:style-name="ro1">
          <table:table-cell office:value-type="string" table:style-name="ce6">
            <text:p>Wizualizacja sztuki</text:p>
          </table:table-cell>
          <table:table-cell office:value-type="float" office:value="2" table:style-name="ce5">
            <text:p>2</text:p>
          </table:table-cell>
          <table:table-cell table:number-columns-repeated="16382"/>
        </table:table-row>
        <table:table-row table:style-name="ro1">
          <table:table-cell office:value-type="string" table:style-name="ce4">
            <text:p>Uniwersytet Pedagogiczny w Krakowie, Uniwersytet Jagielloński</text:p>
          </table:table-cell>
          <table:table-cell office:value-type="float" office:value="1" table:style-name="ce5">
            <text:p>1</text:p>
          </table:table-cell>
          <table:table-cell table:number-columns-repeated="16382"/>
        </table:table-row>
        <table:table-row table:style-name="ro1">
          <table:table-cell office:value-type="string" table:style-name="ce6">
            <text:p>Computational Stylistics Group</text:p>
          </table:table-cell>
          <table:table-cell office:value-type="float" office:value="1" table:style-name="ce5">
            <text:p>1</text:p>
          </table:table-cell>
          <table:table-cell table:number-columns-repeated="16382"/>
        </table:table-row>
        <table:table-row table:style-name="ro1">
          <table:table-cell office:value-type="string" table:style-name="ce4">
            <text:p>Uniwersytet Śląski</text:p>
          </table:table-cell>
          <table:table-cell office:value-type="float" office:value="2" table:style-name="ce5">
            <text:p>2</text:p>
          </table:table-cell>
          <table:table-cell table:number-columns-repeated="16382"/>
        </table:table-row>
        <table:table-row table:style-name="ro1">
          <table:table-cell office:value-type="string" table:style-name="ce6">
            <text:p>E-edukacja bez barier cyfrowych i społecznych</text:p>
          </table:table-cell>
          <table:table-cell office:value-type="float" office:value="1" table:style-name="ce5">
            <text:p>1</text:p>
          </table:table-cell>
          <table:table-cell table:number-columns-repeated="16382"/>
        </table:table-row>
        <table:table-row table:style-name="ro2">
          <table:table-cell office:value-type="string" table:style-name="ce6">
            <text:p>Konstrukcja elektronicznych słowników (baz danych leksykalnych) i dezambiguizacja znaczeniowa dla celów tłumaczenia automatycznego.</text:p>
          </table:table-cell>
          <table:table-cell office:value-type="float" office:value="1" table:style-name="ce5">
            <text:p>1</text:p>
          </table:table-cell>
          <table:table-cell table:number-columns-repeated="16382"/>
        </table:table-row>
        <table:table-row table:style-name="ro1">
          <table:table-cell office:value-type="string" table:style-name="ce4">
            <text:p>Uniwersytet Warszawski</text:p>
          </table:table-cell>
          <table:table-cell office:value-type="float" office:value="27" table:style-name="ce5">
            <text:p>27</text:p>
          </table:table-cell>
          <table:table-cell table:number-columns-repeated="16382"/>
        </table:table-row>
        <table:table-row table:style-name="ro1">
          <table:table-cell office:value-type="string" table:style-name="ce6">
            <text:p>Bibliologiczna Biblioteka Cyfrowa</text:p>
          </table:table-cell>
          <table:table-cell office:value-type="float" office:value="1" table:style-name="ce5">
            <text:p>1</text:p>
          </table:table-cell>
          <table:table-cell table:number-columns-repeated="16382"/>
        </table:table-row>
        <table:table-row table:style-name="ro1">
          <table:table-cell office:value-type="string" table:style-name="ce6">
            <text:p>Biblioteka Cyfrowa KLF UW</text:p>
          </table:table-cell>
          <table:table-cell office:value-type="float" office:value="1" table:style-name="ce5">
            <text:p>1</text:p>
          </table:table-cell>
          <table:table-cell table:number-columns-repeated="16382"/>
        </table:table-row>
        <table:table-row table:style-name="ro1">
          <table:table-cell office:value-type="string" table:style-name="ce6">
            <text:p>Digitalizacja i udostępnienie w sieci kolekcji starodruków Biblioteki IH UW</text:p>
          </table:table-cell>
          <table:table-cell office:value-type="float" office:value="1" table:style-name="ce5">
            <text:p>1</text:p>
          </table:table-cell>
          <table:table-cell table:number-columns-repeated="16382"/>
        </table:table-row>
        <table:table-row table:style-name="ro1">
          <table:table-cell office:value-type="string" table:style-name="ce6">
            <text:p>Digitalizacja wydawnictw Stowarzyszenia Bibliotekarzy Polskich</text:p>
          </table:table-cell>
          <table:table-cell office:value-type="float" office:value="1" table:style-name="ce5">
            <text:p>1</text:p>
          </table:table-cell>
          <table:table-cell table:number-columns-repeated="16382"/>
        </table:table-row>
        <table:table-row table:style-name="ro1">
          <table:table-cell office:value-type="string" table:style-name="ce6">
            <text:p>Dygitalizacja słownika Lindego</text:p>
          </table:table-cell>
          <table:table-cell office:value-type="float" office:value="1" table:style-name="ce5">
            <text:p>1</text:p>
          </table:table-cell>
          <table:table-cell table:number-columns-repeated="16382"/>
        </table:table-row>
        <table:table-row table:style-name="ro1">
          <table:table-cell office:value-type="string" table:style-name="ce6">
            <text:p>Dziedzictwo narodowe i kulturowe, polskie ślady za granicą.</text:p>
          </table:table-cell>
          <table:table-cell office:value-type="float" office:value="1" table:style-name="ce5">
            <text:p>1</text:p>
          </table:table-cell>
          <table:table-cell table:number-columns-repeated="16382"/>
        </table:table-row>
        <table:table-row table:style-name="ro1">
          <table:table-cell office:value-type="string" table:style-name="ce6">
            <text:p>Dziedzictwo narodowe, badania i upowszechnianie wiedzy o tradycji i historii</text:p>
          </table:table-cell>
          <table:table-cell office:value-type="float" office:value="1" table:style-name="ce5">
            <text:p>1</text:p>
          </table:table-cell>
          <table:table-cell table:number-columns-repeated="16382"/>
        </table:table-row>
        <table:table-row table:style-name="ro1">
          <table:table-cell office:value-type="string" table:style-name="ce6">
            <text:p>IMPACT-UWAR</text:p>
          </table:table-cell>
          <table:table-cell office:value-type="float" office:value="1" table:style-name="ce5">
            <text:p>1</text:p>
          </table:table-cell>
          <table:table-cell table:number-columns-repeated="16382"/>
        </table:table-row>
        <table:table-row table:style-name="ro1">
          <table:table-cell office:value-type="string" table:style-name="ce6">
            <text:p>Komputerowa Analiza Nieprojektowanego Odbioru</text:p>
          </table:table-cell>
          <table:table-cell office:value-type="float" office:value="1" table:style-name="ce5">
            <text:p>1</text:p>
          </table:table-cell>
          <table:table-cell table:number-columns-repeated="16382"/>
        </table:table-row>
        <table:table-row table:style-name="ro1">
          <table:table-cell office:value-type="string" table:style-name="ce6">
            <text:p>Komputerowe Wspomaganie Analizy Wywiadów Etnograficznych</text:p>
          </table:table-cell>
          <table:table-cell office:value-type="float" office:value="1" table:style-name="ce5">
            <text:p>1</text:p>
          </table:table-cell>
          <table:table-cell table:number-columns-repeated="16382"/>
        </table:table-row>
        <table:table-row table:style-name="ro1">
          <table:table-cell office:value-type="string" table:style-name="ce6">
            <text:p>Korpusy dwuwarstwowe tekstów skanowanych</text:p>
          </table:table-cell>
          <table:table-cell office:value-type="float" office:value="1" table:style-name="ce5">
            <text:p>1</text:p>
          </table:table-cell>
          <table:table-cell table:number-columns-repeated="16382"/>
        </table:table-row>
        <table:table-row table:style-name="ro1">
          <table:table-cell office:value-type="string" table:style-name="ce6">
            <text:p>Laboratorium Technologii Informacyjnych (LaTeI)</text:p>
          </table:table-cell>
          <table:table-cell office:value-type="float" office:value="1" table:style-name="ce5">
            <text:p>1</text:p>
          </table:table-cell>
          <table:table-cell table:number-columns-repeated="16382"/>
        </table:table-row>
        <table:table-row table:style-name="ro1">
          <table:table-cell office:value-type="string" table:style-name="ce6">
            <text:p>Magika</text:p>
          </table:table-cell>
          <table:table-cell office:value-type="float" office:value="1" table:style-name="ce5">
            <text:p>1</text:p>
          </table:table-cell>
          <table:table-cell table:number-columns-repeated="16382"/>
        </table:table-row>
        <table:table-row table:style-name="ro1">
          <table:table-cell office:value-type="string" table:style-name="ce6">
            <text:p>Metronom</text:p>
          </table:table-cell>
          <table:table-cell office:value-type="float" office:value="1" table:style-name="ce5">
            <text:p>1</text:p>
          </table:table-cell>
          <table:table-cell table:number-columns-repeated="16382"/>
        </table:table-row>
        <table:table-row table:style-name="ro1">
          <table:table-cell office:value-type="string" table:style-name="ce6">
            <text:p>Narzędzia dygitalizacji tekstów na potrzeby badań filologicznych</text:p>
          </table:table-cell>
          <table:table-cell office:value-type="float" office:value="1" table:style-name="ce5">
            <text:p>1</text:p>
          </table:table-cell>
          <table:table-cell table:number-columns-repeated="16382"/>
        </table:table-row>
        <table:table-row table:style-name="ro1">
          <table:table-cell office:value-type="string" table:style-name="ce6">
            <text:p>Okres Wędrówek Ludów między Odrą a Wisłą</text:p>
          </table:table-cell>
          <table:table-cell office:value-type="float" office:value="1" table:style-name="ce5">
            <text:p>1</text:p>
          </table:table-cell>
          <table:table-cell table:number-columns-repeated="16382"/>
        </table:table-row>
        <table:table-row table:style-name="ro1">
          <table:table-cell office:value-type="string" table:style-name="ce6">
            <text:p>Otwarte Repozytorium Nauk Historycznych LECTORIUM</text:p>
          </table:table-cell>
          <table:table-cell office:value-type="float" office:value="1" table:style-name="ce5">
            <text:p>1</text:p>
          </table:table-cell>
          <table:table-cell table:number-columns-repeated="16382"/>
        </table:table-row>
        <table:table-row table:style-name="ro1">
          <table:table-cell office:value-type="string" table:style-name="ce6">
            <text:p>Otwórz Książkę</text:p>
          </table:table-cell>
          <table:table-cell office:value-type="float" office:value="1" table:style-name="ce5">
            <text:p>1</text:p>
          </table:table-cell>
          <table:table-cell table:number-columns-repeated="16382"/>
        </table:table-row>
        <table:table-row table:style-name="ro2">
          <table:table-cell office:value-type="string" table:style-name="ce6">
            <text:p>Pogromy. Przemoc kolektywna wobec Żydów na Ziemiach Polskich w XIX i XX wieku i jej wpływ na relacje polsko - żydowskiej. Historia, pamięć, tożsamość</text:p>
          </table:table-cell>
          <table:table-cell office:value-type="float" office:value="1" table:style-name="ce5">
            <text:p>1</text:p>
          </table:table-cell>
          <table:table-cell table:number-columns-repeated="16382"/>
        </table:table-row>
        <table:table-row table:style-name="ro1">
          <table:table-cell office:value-type="string" table:style-name="ce6">
            <text:p>Polonijna Biblioteka Cyfrowa</text:p>
          </table:table-cell>
          <table:table-cell office:value-type="float" office:value="1" table:style-name="ce5">
            <text:p>1</text:p>
          </table:table-cell>
          <table:table-cell table:number-columns-repeated="16382"/>
        </table:table-row>
        <table:table-row table:style-name="ro1">
          <table:table-cell office:value-type="string" table:style-name="ce6">
            <text:p>Prezbiterzy na późnoantycznym Zachodzie</text:p>
          </table:table-cell>
          <table:table-cell office:value-type="float" office:value="1" table:style-name="ce5">
            <text:p>1</text:p>
          </table:table-cell>
          <table:table-cell table:number-columns-repeated="16382"/>
        </table:table-row>
        <table:table-row table:style-name="ro1">
          <table:table-cell office:value-type="string" table:style-name="ce6">
            <text:p>The Central European Journal of Social Sciences and Humanities CEJSH</text:p>
          </table:table-cell>
          <table:table-cell office:value-type="float" office:value="1" table:style-name="ce5">
            <text:p>1</text:p>
          </table:table-cell>
          <table:table-cell table:number-columns-repeated="16382"/>
        </table:table-row>
        <table:table-row table:style-name="ro2">
          <table:table-cell office:value-type="string" table:style-name="ce6">
            <text:p>Wyszukiwanie w dokumentacyjnych systemach informacyjnych w świetle potrzeb środowiska akademickiego</text:p>
          </table:table-cell>
          <table:table-cell office:value-type="float" office:value="2" table:style-name="ce5">
            <text:p>2</text:p>
          </table:table-cell>
          <table:table-cell table:number-columns-repeated="16382"/>
        </table:table-row>
        <table:table-row table:style-name="ro1">
          <table:table-cell office:value-type="string" table:style-name="ce6">
            <text:p>Wyszukiwarka dokumentów sumeryjskich z III dynastii z UR</text:p>
          </table:table-cell>
          <table:table-cell office:value-type="float" office:value="1" table:style-name="ce5">
            <text:p>1</text:p>
          </table:table-cell>
          <table:table-cell table:number-columns-repeated="16382"/>
        </table:table-row>
        <table:table-row table:style-name="ro1">
          <table:table-cell office:value-type="string" table:style-name="ce6">
            <text:p>Zestawienie zborów protestanckich w Rzeczypospolitej XVI-XVIII stuleciu</text:p>
          </table:table-cell>
          <table:table-cell office:value-type="float" office:value="1" table:style-name="ce5">
            <text:p>1</text:p>
          </table:table-cell>
          <table:table-cell table:number-columns-repeated="16382"/>
        </table:table-row>
        <table:table-row table:style-name="ro1">
          <table:table-cell office:value-type="string" table:style-name="ce6">
            <text:p>Znaleziska monet rzymskich z ziem Polski i historycznie z Polską związanych</text:p>
          </table:table-cell>
          <table:table-cell office:value-type="float" office:value="1" table:style-name="ce5">
            <text:p>1</text:p>
          </table:table-cell>
          <table:table-cell table:number-columns-repeated="16382"/>
        </table:table-row>
        <table:table-row table:style-name="ro1">
          <table:table-cell office:value-type="string" table:style-name="ce4">
            <text:p>Uniwersytet Wrocławski</text:p>
          </table:table-cell>
          <table:table-cell office:value-type="float" office:value="2" table:style-name="ce5">
            <text:p>2</text:p>
          </table:table-cell>
          <table:table-cell table:number-columns-repeated="16382"/>
        </table:table-row>
        <table:table-row table:style-name="ro1">
          <table:table-cell office:value-type="string" table:style-name="ce6">
            <text:p>Listy pożegnalne samobójców – lingwistyczne metody ustalania autentyczności tekstu</text:p>
          </table:table-cell>
          <table:table-cell office:value-type="float" office:value="1" table:style-name="ce5">
            <text:p>1</text:p>
          </table:table-cell>
          <table:table-cell table:number-columns-repeated="16382"/>
        </table:table-row>
        <table:table-row table:style-name="ro2">
          <table:table-cell office:value-type="string" table:style-name="ce6">
            <text:p>Trudne marki – definicja i propozycja zastosowania metod językoznawczych do badania zjawiska</text:p>
          </table:table-cell>
          <table:table-cell office:value-type="float" office:value="1" table:style-name="ce5">
            <text:p>1</text:p>
          </table:table-cell>
          <table:table-cell table:number-columns-repeated="16382"/>
        </table:table-row>
        <table:table-row table:style-name="ro1">
          <table:table-cell office:value-type="string" table:style-name="ce4">
            <text:p>Suma końcowa</text:p>
          </table:table-cell>
          <table:table-cell office:value-type="float" office:value="82" table:style-name="ce5">
            <text:p>82</text:p>
          </table:table-cell>
          <table:table-cell table:number-columns-repeated="16382"/>
        </table:table-row>
        <table:table-row table:number-rows-repeated="1048476" table:style-name="ro1">
          <table:table-cell table:number-columns-repeated="16384"/>
        </table:table-row>
      </table:table>
      <table:table table:name="Odpowiedzi_na_pytania_formularz"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0" table:number-columns-repeated="16355" table:default-cell-style-name="ce1"/>
        <table:table-row table:style-name="ro3">
          <table:table-cell office:value-type="string" table:style-name="ce2">
            <text:p>1. Nazwa projektu</text:p>
          </table:table-cell>
          <table:table-cell office:value-type="string" table:style-name="ce2">
            <text:p>Sygnatura czasowa</text:p>
          </table:table-cell>
          <table:table-cell office:value-type="string" table:style-name="ce2">
            <text:p>2. Rodzaj podmiotu realizującego projekt</text:p>
          </table:table-cell>
          <table:table-cell office:value-type="string" table:style-name="ce2">
            <text:p>3. Nazwa podmiotu realizującego projekt</text:p>
          </table:table-cell>
          <table:table-cell office:value-type="string" table:style-name="ce2">
            <text:p>4. Instytucja przy której projekt jest afiliowany</text:p>
          </table:table-cell>
          <table:table-cell office:value-type="string" table:style-name="ce2">
            <text:p>4a. Instytucja główna</text:p>
          </table:table-cell>
          <table:table-cell office:value-type="string" table:style-name="ce2">
            <text:p>6. Kierownik projektu</text:p>
          </table:table-cell>
          <table:table-cell office:value-type="string" table:style-name="ce2">
            <text:p>7. Osoba kontaktowa</text:p>
          </table:table-cell>
          <table:table-cell office:value-type="string" table:style-name="ce2">
            <text:p>9. Osoby realizujące projekt</text:p>
          </table:table-cell>
          <table:table-cell office:value-type="string" table:style-name="ce2">
            <text:p>10. Status projektu</text:p>
          </table:table-cell>
          <table:table-cell office:value-type="string" table:style-name="ce2">
            <text:p>11. Termin rozpoczęcia projektu</text:p>
          </table:table-cell>
          <table:table-cell office:value-type="string" table:style-name="ce2">
            <text:p>13. Adres strony WWW projektu</text:p>
          </table:table-cell>
          <table:table-cell office:value-type="string" table:style-name="ce2">
            <text:p>14. Źródło finansowania</text:p>
          </table:table-cell>
          <table:table-cell office:value-type="string" table:style-name="ce2">
            <text:p>14.a. Numer grantu</text:p>
          </table:table-cell>
          <table:table-cell office:value-type="string" table:style-name="ce2">
            <text:p>15. Typ projektu</text:p>
          </table:table-cell>
          <table:table-cell office:value-type="string" table:style-name="ce2">
            <text:p>19. Efekt projektu</text:p>
          </table:table-cell>
          <table:table-cell office:value-type="string" table:style-name="ce2">
            <text:p>16. Skrócony opis projektu</text:p>
          </table:table-cell>
          <table:table-cell office:value-type="string" table:style-name="ce2">
            <text:p>17. Skrócony opis części informatycznej projektu</text:p>
          </table:table-cell>
          <table:table-cell office:value-type="string" table:style-name="ce2">
            <text:p>21. Powiązania z innymi polskimi i zagranicznymi projektami</text:p>
          </table:table-cell>
          <table:table-cell office:value-type="string" table:style-name="ce2">
            <text:p>22. Referencje do dodatkowych materiałów informacyjnych na temat projektu bądź jego wyników</text:p>
          </table:table-cell>
          <table:table-cell office:value-type="string" table:style-name="ce2">
            <text:p>23. Wizja rozwoju projektu</text:p>
          </table:table-cell>
          <table:table-cell office:value-type="string" table:style-name="ce2">
            <text:p>24. Możliwe powiązania z innymi polskimi i zagranicznymi projektami</text:p>
          </table:table-cell>
          <table:table-cell office:value-type="string" table:style-name="ce2">
            <text:p>25. Profil potencjalnego partnera</text:p>
          </table:table-cell>
          <table:table-cell office:value-type="string" table:style-name="ce2">
            <text:p>5. Pozostałe instytucje (w tym podmioty komercyjne) zaangażowane w projekt</text:p>
          </table:table-cell>
          <table:table-cell office:value-type="string" table:style-name="ce2">
            <text:p>8. Osoba wypełniająca ankietę</text:p>
          </table:table-cell>
          <table:table-cell office:value-type="string" table:style-name="ce2">
            <text:p>12. Termin zakończenia projektu</text:p>
          </table:table-cell>
          <table:table-cell office:value-type="string" table:style-name="ce2">
            <text:p>18. Słowa kluczowe</text:p>
          </table:table-cell>
          <table:table-cell office:value-type="string" table:style-name="ce2">
            <text:p>20. Opis efektów projektu</text:p>
          </table:table-cell>
          <table:table-cell table:number-columns-repeated="16356"/>
        </table:table-row>
        <table:table-row table:style-name="ro3">
          <table:table-cell office:value-type="string" table:style-name="ce9">
            <text:p>Academica</text:p>
          </table:table-cell>
          <table:table-cell office:value-type="date" office:date-value="2014-06-20T11:17:43" table:style-name="ce8">
            <text:p>6-20-2014 11:17:43</text:p>
          </table:table-cell>
          <table:table-cell office:value-type="string" table:style-name="ce9">
            <text:p>Konsorcjum</text:p>
          </table:table-cell>
          <table:table-cell office:value-type="string" table:style-name="ce9">
            <text:p>Biblioteka Narodowa</text:p>
          </table:table-cell>
          <table:table-cell office:value-type="string" table:style-name="ce9">
            <text:p>Jak wyżej</text:p>
          </table:table-cell>
          <table:table-cell office:value-type="string" table:style-name="ce11">
            <text:p>Biblioteka Narodowa</text:p>
          </table:table-cell>
          <table:table-cell office:value-type="string" table:style-name="ce9">
            <text:p>Jakub Czułba, j.czulba@bn.org.pl</text:p>
          </table:table-cell>
          <table:table-cell office:value-type="string" table:style-name="ce9">
            <text:p>Katarzyna Ślaska, k.slaska@bn.org.pl</text:p>
          </table:table-cell>
          <table:table-cell office:value-type="string" table:style-name="ce9">
            <text:p>Katarzyna Ślaska, BN; Dariusz Paradowski, BN; Paweł Mazur, BN; Hanna Wróblewska, BN; Agnieszka Leszyńska, BN; Anna Wasilewska, BN; Dorota Fortuna, BN; Robert Michalak, NASK; Michał Matusiak, NASK; Piotr Martyniak, NASK</text:p>
          </table:table-cell>
          <table:table-cell office:value-type="string" table:style-name="ce9">
            <text:p>Realizowany</text:p>
          </table:table-cell>
          <table:table-cell office:value-type="date" office:date-value="2010-01-01T00:00:00" table:style-name="ce10">
            <text:p>1-1-2010</text:p>
          </table:table-cell>
          <table:table-cell office:value-type="string" table:style-name="ce9">
            <text:p>academica.edu.pl</text:p>
          </table:table-cell>
          <table:table-cell office:value-type="string" table:style-name="ce9">
            <text:p>Program Operacyjny "Innowacyjna Gospodarka"</text:p>
          </table:table-cell>
          <table:table-cell office:value-type="string" table:style-name="ce9">
            <text:p>POIG 02.03.02-00-021/09</text:p>
          </table:table-cell>
          <table:table-cell office:value-type="string" table:style-name="ce9">
            <text:p>infrastrukturalny, bazodanowy, digitalizacyjny</text:p>
          </table:table-cell>
          <table:table-cell office:value-type="string" table:style-name="ce9">
            <text:p>oprogramowanie, baza danych, repozytorium</text:p>
          </table:table-cell>
          <table:table-cell office:value-type="string" table:style-name="ce9">
            <text:p>Projekt „Cyfrowa Wypożyczalnia Publikacji Naukowych Academica” polega na utworzeniu cyfrowej bazy danych publikacji naukowych ze zbiorów Biblioteki Naukowej i ich szerokim udostępnieniu środowisku akademickiemu. Udostępnianie publikacji naukowych odbywa się zgodnie z zapisami Ustawy o prawie autorskim, a dzieła <text:s/>podlegają ograniczeniom kopiowania lub drukowania ich fragmentów. Wyselekcjonowane publikacje są digitalizowane za pomocą skanerów, zakupionych w ramach projektu. W wyniku cyfryzacji powstaje obecnie baza danych publikacji naukowych zawierająca 250 tys. reprodukcji cyfrowych publikacji naukowych. Cyfrowe wersje publikacji są umieszczone w repozytorium cyfrowym w celu ich długotrwałego przechowywania. Zebrane dane będą udostępniane w formie elektronicznej za pośrednictwem Internetu oraz terminali w systemie Academica w październiku 2014 r.</text:p>
          </table:table-cell>
          <table:table-cell office:value-type="string" table:style-name="ce9">
            <text:p>W ramach projektu zakupiono wyposażenie Repozytorium Cyfrowego - archiwum wieczystego, które zapewnia ciągłość przechowywania informacji. Zastosowane przy jego projektowaniu technologie odznaczają się elastycznością, otwartością, a sama baza jest skalowalna i daje możliwość włączania nowych zasobów bez konieczności wyłączania dostępności zasobów wcześniej wytworzonych oraz migracji danych w ramach repozytorium pomiędzy kolejnymi generacjami sprzętu lub oprogramowania. Na infrastrukturę informatyczną składa się: farma serwerów wieloprocesorowych, zwirtualizowane środowisko macierzowe o surowej pojemności 430 TB, zrobotyzowana biblioteka taśmowa o pojemności startowej ponad 600TB i automatyczna biblioteka BLURAY. Ponadto w ramach projektu powstało oprogramowanie Academica służące obsłudze wypożyczalni publikacji naukowych.</text:p>
          </table:table-cell>
          <table:table-cell office:value-type="string" table:style-name="ce9">
            <text:p>Informacja o zasobach Cyfrowej Wypożyczalni Publikacji Naukowych Academica chronionych prawem autorskim dostępna będzie w portalu Cyfrowej Biblioteki Narodowej Polona.<text:s/></text:p>
            <text:p>Projekt jest unikatowy w skali europejskiej.</text:p>
          </table:table-cell>
          <table:table-cell office:value-type="string" table:style-name="ce9">
            <text:p>http://www.bn.org.pl/programy-i-uslugi/cyfrowa-biblioteka-publikacji-naukowych-academica</text:p>
            <text:p>http://academica.edu.pl/</text:p>
          </table:table-cell>
          <table:table-cell office:value-type="string" table:style-name="ce9">
            <text:p>W ramach kontynuacji projektu przewidziane jest m.in.:</text:p>
            <text:p>1. rozbudowa zawartości Academiki</text:p>
            <text:p>2. udostępnienie reprodukcji cyfrowych wszystkich czasopism naukowych z listy Ministerstwa Nauki i Szkolnictwa Wyższego</text:p>
            <text:p>3. rozbudowa funkcjonalności serwisu</text:p>
          </table:table-cell>
          <table:table-cell office:value-type="string" table:style-name="ce9">
            <text:p>Reprodukcje cyfrowe udostępnione w systemie Academika mogą być wykorzystywane w pracy naukowej oraz dydaktycznej na poziomie akademickim. Stworzona w ramach projektu pełnotekstowa baza wiedzy może być wykorzystywana w badaniach z zakresu lingwistyki komputerowej, przetwarzania tekstu i obrazu, badań statystycznych oraz porównawczych. Baza danych bibliograficznych może być również przedmiotem zainteresowania badaczy. System Academica może być bazą do utworzenia ogólnopolskiego systemu antyplagiatowego.</text:p>
          </table:table-cell>
          <table:table-cell office:value-type="string" table:style-name="ce9">
            <text:p>Badacze zajmujący się humanistyką cyfrową mogą wskazywać tytuły bądź typy publikacji, które zostaną poddane digitalizacji i udostępnione w systemie Academica, jak również opracowywać nowe funkcjonalności niezbędne w pracy badawczej.</text:p>
          </table:table-cell>
          <table:table-cell office:value-type="string" table:style-name="ce9">
            <text:p>Naukowa i Akademicka Sieć Komputerowa</text:p>
          </table:table-cell>
          <table:table-cell office:value-type="string" table:style-name="ce9">
            <text:p>Osoba kontaktowa</text:p>
          </table:table-cell>
          <table:table-cell office:value-type="date" office:date-value="2014-10-31T00:00:00" table:style-name="ce10">
            <text:p>10-31-2014</text:p>
          </table:table-cell>
          <table:table-cell office:value-type="string" table:style-name="ce9">
            <text:p>publikacja naukowa; reprodukcja cyfrowa; biblioteka; digitalizacja; udostępnianie</text:p>
          </table:table-cell>
          <table:table-cell office:value-type="string" table:style-name="ce9">
            <text:p>Efektem projektu jest udostępnienie liczącego ponad 250 tys. jednostek zbioru współczesnych publikacji naukowych (książek i czasopism) oraz wprowadzenie nowej jakości w systemie wypożyczeń międzybibliotecznych poprzez zastąpienie ich tradycyjnej formy polegającej na przesyłaniu pocztą egzemplarzy papierowych wypożyczalnią publikacji w postaci cyfrowej. <text:s/>Użytkownicy będą mogli korzystać z elektronicznych publikacji naukowych za pomocą dedykowanych terminali zlokalizowanych w bibliotekach naukowych i publicznych w całej Polsce. Dostęp do zasobów Academiki będzie bezpłatny. Ponadto powstała w Bibliotece Narodowej infrastruktura do masowej digitalizacji zbiorów bibliotecznych oraz Repozytorium Cyfrowe do ich bezpiecznej archiwizacji. Udostępnienie zasobu dla użytkowników jest przewidziane na październik 2014 r.</text:p>
          </table:table-cell>
          <table:table-cell table:number-columns-repeated="16356"/>
        </table:table-row>
        <table:table-row table:style-name="ro3">
          <table:table-cell office:value-type="string" table:style-name="ce11">
            <text:p>Adam Mickiewicz 150 rocznica śmierci</text:p>
          </table:table-cell>
          <table:table-cell office:value-type="date" office:date-value="2014-06-11T15:01:14" table:style-name="ce8">
            <text:p>6-11-2014 15:01:14</text:p>
          </table:table-cell>
          <table:table-cell office:value-type="string" table:style-name="ce9">
            <text:p>Instytucja</text:p>
          </table:table-cell>
          <table:table-cell office:value-type="string" table:style-name="ce9">
            <text:p>Instytut Badań Literackich PAN, Pracownia Romantyczna</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Marta Zielińska, ciocia5211@wp.pl</text:p>
          </table:table-cell>
          <table:table-cell office:value-type="string" table:style-name="ce9">
            <text:p>Kierownik projektu</text:p>
          </table:table-cell>
          <table:table-cell office:value-type="string" table:style-name="ce9">
            <text:p>dr hab. Marta Zielińska (IBL PAN), dr Monika Rudaś-Grodzka (IBL PAN), mgr Katarzyna Czeczot (IBL PAN), Rafał Benedek (grafika, umowa o dzieło), Marcin? Śmiałek (opracowanie informatyczne, umowa o dzieło)</text:p>
          </table:table-cell>
          <table:table-cell office:value-type="string" table:style-name="ce9">
            <text:p>Zakończony</text:p>
          </table:table-cell>
          <table:table-cell office:value-type="date" office:date-value="2005-03-10T00:00:00" table:style-name="ce10">
            <text:p>3-10-2005</text:p>
          </table:table-cell>
          <table:table-cell office:value-type="string" table:style-name="ce9">
            <text:p>http://www.am.ibl.waw.pl/flash.html</text:p>
          </table:table-cell>
          <table:table-cell office:value-type="string" table:style-name="ce9">
            <text:p>środki własne instytucji</text:p>
          </table:table-cell>
          <table:table-cell office:value-type="string" table:style-name="ce9">
            <text:p>nie dotyczy</text:p>
          </table:table-cell>
          <table:table-cell office:value-type="string" table:style-name="ce9">
            <text:p>edukacyjny</text:p>
          </table:table-cell>
          <table:table-cell office:value-type="string" table:style-name="ce9">
            <text:p>multimedialne archiwum materiałów, skupionych wokół śmierci Mickiewicza i jej legendy i</text:p>
          </table:table-cell>
          <table:table-cell office:value-type="string" table:style-name="ce9">
            <text:p>Prezentacja materiałów tekstowych i ikonograficznych związanych ze śmiercią Mickiewicza (z okazji 150-tej rocznicy), w działach problemowych: Ostatnie dni, Tajemnica śmierci, Zwłoki wieszcza, Pogrzeby i skandale, Pomniki, Upiory Mickiewicza. Stronka zawiera pełne dossier tego wydarzenia (od momentu śmierci po pochówek na Wawelu) zawarte w źródłach, artykułach prasowych, opracowaniach naukowych, zdjęciach, pocztówkach, ilustracjach, pomnikach. Ten archiwalny zestaw, zawierający całkowite <text:s/>wersje trudno dostępnych dziś tekstów publicystycznych i obrazów umożliwia czytelnikowi zapoznanie się ze źródłami, uporządkowanymi w sposób problemowy: okoliczności śmierci, dyskusje o jej przyczynach, pogrzeby (Konstantynopol, Paryż, Kraków), wreszcie zagospodarowanie legendy w sztuce wysokiej i niskiej.</text:p>
          </table:table-cell>
          <table:table-cell office:value-type="string" table:style-name="ce9">
            <text:p>Projekt został zrealizowany w technologii flash.html, pozwalającej na atrakcyjną prezentację treści w wartościowej formie graficznej ruchomych tekstów, pokazów slajdów, a nawet animowanej, interaktywnej mapki. Nawigacja na stronie prowadzi wgłąb, do kolejnych podstron, coraz dokładniej problematyzujących temat, wreszcie do konkretnych tekstów i ilustracji. Możliwe jest również przemieszczanie się poziomo poprzez menu główne dostępne z każdej podstrony.</text:p>
          </table:table-cell>
          <table:table-cell office:value-type="string" table:style-name="ce9">
            <text:p>nie dotyczy</text:p>
          </table:table-cell>
          <table:table-cell office:value-type="string" table:style-name="ce9">
            <text:p>nie dotyczy</text:p>
          </table:table-cell>
          <table:table-cell office:value-type="string" table:style-name="ce9">
            <text:p>Sam projekt jest zamknięty ze względu na jego merytoryczny/okolicznościowy charakter i technologię, w jakiej został zrobiony, <text:s/>może natomiast wchodzić w większe całości internetowej historii literatury, jeśli taka powstanie.</text:p>
          </table:table-cell>
          <table:table-cell office:value-type="string" table:style-name="ce9">
            <text:p>-</text:p>
          </table:table-cell>
          <table:table-cell office:value-type="string" table:style-name="ce9">
            <text:p>-</text:p>
          </table:table-cell>
          <table:table-cell office:value-type="string" table:style-name="ce9">
            <text:p>brak</text:p>
          </table:table-cell>
          <table:table-cell office:value-type="string" table:style-name="ce9">
            <text:p>Kierownik projektu</text:p>
          </table:table-cell>
          <table:table-cell office:value-type="date" office:date-value="2006-06-30T00:00:00" table:style-name="ce10">
            <text:p>6-30-2006</text:p>
          </table:table-cell>
          <table:table-cell office:value-type="string" table:style-name="ce9">
            <text:p>śmierć Mickiewicza; pogrzeby Mickiewicza; otrucie Mickiewicza; pomniki Mickiewicza; 150-rocznica śmierci Mickiewicza</text:p>
          </table:table-cell>
          <table:table-cell office:value-type="string" table:style-name="ce9">
            <text:p>Projekt ma charakter edukacyjno-materiałowy i stanowi pomoc dla studentów i w pracy naukowej oferując cyfrową antologię trudną do realizacji tradycyjnym sposobem.</text:p>
          </table:table-cell>
          <table:table-cell table:number-columns-repeated="16356"/>
        </table:table-row>
        <table:table-row table:style-name="ro3">
          <table:table-cell office:value-type="string" table:style-name="ce9">
            <text:p>Adaptowalny zespół specjalizowanych narzędzi do przetwarzania morfosyntaktycznego polskich tekstów z dziedziny określonej przez użytkownika</text:p>
          </table:table-cell>
          <table:table-cell office:value-type="date" office:date-value="2014-06-20T00:15:01" table:style-name="ce8">
            <text:p>6-20-2014 0:15:01</text:p>
          </table:table-cell>
          <table:table-cell office:value-type="string" table:style-name="ce9">
            <text:p>Zespół badawczy</text:p>
          </table:table-cell>
          <table:table-cell office:value-type="string" table:style-name="ce9">
            <text:p>Zespół Inżynierii Lingwistycznej Instytutu Podstaw Informatyki PAN</text:p>
          </table:table-cell>
          <table:table-cell office:value-type="string" table:style-name="ce9">
            <text:p>Instytut Podstaw Informatyki PAN</text:p>
          </table:table-cell>
          <table:table-cell office:value-type="string" table:style-name="ce9">
            <text:p>Instytut Podstaw Informatyki PAN</text:p>
          </table:table-cell>
          <table:table-cell office:value-type="string" table:style-name="ce9">
            <text:p>Małgorzata Marciniak, mm@ipipan.waw.pl</text:p>
          </table:table-cell>
          <table:table-cell office:value-type="string" table:style-name="ce9">
            <text:p>Kierownik projektu</text:p>
          </table:table-cell>
          <table:table-cell office:value-type="string" table:style-name="ce9">
            <text:p>Małgorzata Marciniak, IPI PAN;<text:s/></text:p>
            <text:p>Agnieszka Mykowiecka, IPI PAN;</text:p>
            <text:p>Piotr Rychlik, IPI PAN;<text:s/></text:p>
            <text:p>Michał Lenart, IPI PAN;<text:s/></text:p>
            <text:p>Dominika Rogozińska, IPI PAN;</text:p>
            <text:p>Michał Woźniak;</text:p>
            <text:p>Łukasz Kobyliński, IPI PAN</text:p>
          </table:table-cell>
          <table:table-cell office:value-type="string" table:style-name="ce9">
            <text:p>Realizowany</text:p>
          </table:table-cell>
          <table:table-cell office:value-type="date" office:date-value="2013-02-01T00:00:00" table:style-name="ce10">
            <text:p>2-1-2013</text:p>
          </table:table-cell>
          <table:table-cell office:value-type="string" table:style-name="ce9">
            <text:p>http://clarin-pl.eu/</text:p>
          </table:table-cell>
          <table:table-cell office:value-type="string" table:style-name="ce9">
            <text:p>dotacja na dużą infrastrukturę badawczą</text:p>
          </table:table-cell>
          <table:table-cell table:style-name="ce9"/>
          <table:table-cell office:value-type="string" table:style-name="ce9">
            <text:p>badawczy, infrastrukturalny</text:p>
          </table:table-cell>
          <table:table-cell office:value-type="string" table:style-name="ce9">
            <text:p>narzędzie badawcze, oprogramowanie</text:p>
          </table:table-cell>
          <table:table-cell office:value-type="string" table:style-name="ce9">
            <text:p>Celem zadania A19 projektu CLARIN-PL jest opracowanie zestawu narzędzi służących do analizy tekstów dziedzinowych. Budowane narzędzia mają umożliwić użytkownikowi automatyczne lub częściowo automatyczne anotowanie lub rozpoznawanie w tekstach różnego typu informacji zarówno o charakterze lingwistycznym jak i dziedzinowym. W ramach prowadzonych prac <text:s/>zostaną opracowane programy do segmentacji i analizy morfologicznej tekstów dziedzinowych, program rozpoznający frazy będące nazwami utworów czy dzieł sztuki, program wspomagający narzędzia korekty ortograficznej oraz program wspomagający automatyczne tworzenie słownika terminów wielowyrazowych.</text:p>
          </table:table-cell>
          <table:table-cell office:value-type="string" table:style-name="ce9">
            <text:p>j.w.</text:p>
          </table:table-cell>
          <table:table-cell table:number-columns-repeated="2" table:style-name="ce9"/>
          <table:table-cell office:value-type="string" table:style-name="ce9">
            <text:p>Opracowanie narzędzi do rozpoznawania w tekstach różnych typów <text:s/>pojęć oraz o rozpoznawanie relacji między tymi pojęciami,</text:p>
          </table:table-cell>
          <table:table-cell table:number-columns-repeated="2" table:style-name="ce9"/>
          <table:table-cell office:value-type="string" table:style-name="ce9">
            <text:p>Cały projekt CLARIN-PL jest realizowany przez konsorcjum koordynowane przez Politechnikę Wrocławską (kierownik: Maciej Piasecki) – zob. ankieta dot. całego CLARIN-PL. <text:s/>Tu opisane jest konkretne zadanie realizowane w IPI PAN. Poniżej „kierownik” itd. rozumiane jest jako „kierownik danego zadania” itd.</text:p>
          </table:table-cell>
          <table:table-cell office:value-type="string" table:style-name="ce9">
            <text:p>Agnieszka Mykowiecka, agn@ipipan.waw.pl</text:p>
          </table:table-cell>
          <table:table-cell office:value-type="date" office:date-value="2015-12-31T00:00:00" table:style-name="ce10">
            <text:p>12-31-2015</text:p>
          </table:table-cell>
          <table:table-cell office:value-type="string" table:style-name="ce9">
            <text:p>analiza morfologiczna, rozpoznawanie nazw własnych, słowniki dziedzinowe</text:p>
          </table:table-cell>
          <table:table-cell office:value-type="string" table:style-name="ce9">
            <text:p>j.w.</text:p>
          </table:table-cell>
          <table:table-cell table:number-columns-repeated="16356"/>
        </table:table-row>
        <table:table-row table:style-name="ro3">
          <table:table-cell office:value-type="string" table:style-name="ce9">
            <text:p>Aktualizacja kształcenia akademickiego bibliotekarzy pracujących w małych bibliotekach gminnych.</text:p>
          </table:table-cell>
          <table:table-cell office:value-type="date" office:date-value="2014-06-13T10:12:35" table:style-name="ce8">
            <text:p>6-13-2014 10:12:35</text:p>
          </table:table-cell>
          <table:table-cell office:value-type="string" table:style-name="ce9">
            <text:p>Konsorcjum</text:p>
          </table:table-cell>
          <table:table-cell office:value-type="string" table:style-name="ce9">
            <text:p>Instytut Informacji Naukowej i Studiów Bibliologicznych UW, Instytut Informacji Naukowej i Bibliotekoznawstwa UP, <text:s/>Instytut Informacji Naukowej i Bibliotekoznawstwa UJ, <text:s/>Instytut Informacji Naukowej i Bibliotekoznawstwa UWr, <text:s/>Instytut Informacji Naukowej i Bibliologii UMK, <text:s/>Instytut Informacji Naukowej i Dziennikarstwa, UJK, Instytut Bibliotekoznawstwa i Informacji Naukowej UŚ, Instytut Bibliotekoznawstwa i Informacji Naukowej UMCS, Katedra Bibliotekoznawstwa i Informacji Naukowej UŁ</text:p>
          </table:table-cell>
          <table:table-cell office:value-type="string" table:style-name="ce9">
            <text:p>Polskie Towarzystwo Bibliologiczne Oddział Warszawski</text:p>
          </table:table-cell>
          <table:table-cell office:value-type="string" table:style-name="ce9">
            <text:p>Polskie Towarzystwo Bibliologiczne</text:p>
          </table:table-cell>
          <table:table-cell office:value-type="string" table:style-name="ce9">
            <text:p>Mikołaj Ochmański (m.ochmanski@uw.edu.pl), Michał Zając (michal.zajac@uw.edu.pl)</text:p>
          </table:table-cell>
          <table:table-cell office:value-type="string" table:style-name="ce9">
            <text:p>Kierownik projektu</text:p>
          </table:table-cell>
          <table:table-cell table:style-name="ce9"/>
          <table:table-cell office:value-type="string" table:style-name="ce9">
            <text:p>Zakończony</text:p>
          </table:table-cell>
          <table:table-cell office:value-type="date" office:date-value="2009-10-01T00:00:00" table:style-name="ce10">
            <text:p>10-1-2009</text:p>
          </table:table-cell>
          <table:table-cell office:value-type="string" table:style-name="ce9">
            <text:p>http://www.projekt.ptbow.pl/</text:p>
          </table:table-cell>
          <table:table-cell office:value-type="string" table:style-name="ce9">
            <text:p>dotacja celowa</text:p>
          </table:table-cell>
          <table:table-cell table:style-name="ce9"/>
          <table:table-cell office:value-type="string" table:style-name="ce9">
            <text:p>badawczy, edukacyjny, wdrożeniowy</text:p>
          </table:table-cell>
          <table:table-cell office:value-type="string" table:style-name="ce9">
            <text:p>narzędzie badawcze, publikacja, wdrożenia zaprojektowanych kursów</text:p>
          </table:table-cell>
          <table:table-cell office:value-type="string" table:style-name="ce9">
            <text:p>Istotą prezentowanego Projektu było zwrócenie uwagi na potrzeby bibliotekarzy z małych bibliotek publicznych i wprowadzenie w dydaktykę na poziomie akademickim większej liczby elementów, pomagających w rozwiązywaniu bieżących problemów gminnych bibliotek i wspomagających ich rozwój. Projekt zakłada korektę kształcenia uniwersyteckiego pracowników gminnych bibliotek publicznych dokonaną bez umniejszania roli zagadnień ogólnych i teoretycznych w treściach programowych.</text:p>
            <text:p>Celem zmodyfikowanego kształcenia ma być przygotowanie absolwentów do kreowania nowej roli i nowego obrazu lokalnych bibliotek publicznych. Współczesne kształcenie powinno kształcić umiejętności, które dadzą bibliotekarzom możliwość stworzenia z bibliotek centrów życia kulturalnego i społecznego lokalnych społeczności, ośrodków integrujących, służących wzmocnieniu więzi i poczucia tożsamości, otwartych placówek medialnych bogatych w zasoby informacji różnego typu.</text:p>
          </table:table-cell>
          <table:table-cell office:value-type="string" table:style-name="ce9">
            <text:p>Opracowanie programów zajęć, praktyk zawodowych i programów studiów II stopnia z wykorzystaniem ICT. Szczegółowe programy, które powstały w ramach Projektu dostępne w publikacjach na stronie www:<text:s/></text:p>
            <text:p>http://www.projekt.ptbow.pl/badania/publikacja/</text:p>
            <text:p>http://www.projekt.ptbow.pl/badania/publikacja-zamykajaca/</text:p>
          </table:table-cell>
          <table:table-cell office:value-type="string" table:style-name="ce9">
            <text:p>Projekt był sfinansowany z grantu Fundacji Rozwoju Społeczeństwa Informacyjnego w ramach Programu Rozwoju Bibliotek (http://www.biblioteki.org/pl).</text:p>
          </table:table-cell>
          <table:table-cell office:value-type="string" table:style-name="ce9">
            <text:p>http://www.projekt.ptbow.pl/</text:p>
          </table:table-cell>
          <table:table-cell table:number-columns-repeated="3" table:style-name="ce9"/>
          <table:table-cell office:value-type="string" table:style-name="ce9">
            <text:p>Fundacja Rozwoju Społeczeństwa Informacyjnego</text:p>
          </table:table-cell>
          <table:table-cell office:value-type="string" table:style-name="ce9">
            <text:p>Kierownik projektu</text:p>
          </table:table-cell>
          <table:table-cell office:value-type="date" office:date-value="2011-12-31T00:00:00" table:style-name="ce10">
            <text:p>12-31-2011</text:p>
          </table:table-cell>
          <table:table-cell office:value-type="string" table:style-name="ce9">
            <text:p>bibliotekoznawstwo; dydaktyka; biblioteki publiczne; biblioteki gminne</text:p>
          </table:table-cell>
          <table:table-cell office:value-type="string" table:style-name="ce9">
            <text:p>Publikacje dostępne w wersji tradycyjnej i elektronicznej dające analizy dydaktyki bibliotekoznawczej na uniwersytetach w Polsce oraz <text:s text:c="2"/>podsumowanie Projektu i propozycje zajęć dydaktycznych, praktyk i projekty studiów II stopnia.</text:p>
            <text:p>Realizacje zaprojektowanych zajęć oraz praktyk zawodowych.</text:p>
          </table:table-cell>
          <table:table-cell table:number-columns-repeated="16356"/>
        </table:table-row>
        <table:table-row table:style-name="ro3">
          <table:table-cell office:value-type="string" table:style-name="ce9">
            <text:p>Analiza doświadczeń wybranych instytucji w dziedzinie długookresowej ochrony zasobów cyfrowych z wykorzystaniem systemu Rosetta firmy Ex Libris</text:p>
          </table:table-cell>
          <table:table-cell office:value-type="date" office:date-value="2014-06-13T11:11:54" table:style-name="ce8">
            <text:p>6-13-2014 11:11:54</text:p>
          </table:table-cell>
          <table:table-cell office:value-type="string" table:style-name="ce9">
            <text:p>Zespół badawczy</text:p>
          </table:table-cell>
          <table:table-cell office:value-type="string" table:style-name="ce9">
            <text:p>Projekt realizowany przez dr. Grzegorz Gmiterka (IINiSB UW) we współpracy z firmą ALPEPH Polska</text:p>
          </table:table-cell>
          <table:table-cell office:value-type="string" table:style-name="ce9">
            <text:p>Aleph Polska</text:p>
          </table:table-cell>
          <table:table-cell office:value-type="string" table:style-name="ce9">
            <text:p>Aleph Polska</text:p>
          </table:table-cell>
          <table:table-cell office:value-type="string" table:style-name="ce9">
            <text:p>Maciej Dziubecki, m.dziubecki@aleph.pl</text:p>
          </table:table-cell>
          <table:table-cell office:value-type="string" table:style-name="ce9">
            <text:p>Grzegorz Gmiterek, ggmiterek@gmail.com</text:p>
          </table:table-cell>
          <table:table-cell table:style-name="ce9"/>
          <table:table-cell office:value-type="string" table:style-name="ce9">
            <text:p>Zakończony</text:p>
          </table:table-cell>
          <table:table-cell office:value-type="date" office:date-value="2012-06-01T00:00:00" table:style-name="ce10">
            <text:p>6-1-2012</text:p>
          </table:table-cell>
          <table:table-cell table:style-name="ce9"/>
          <table:table-cell office:value-type="string" table:style-name="ce9">
            <text:p>Program Operacyjny "Kapitał Ludzki"</text:p>
          </table:table-cell>
          <table:table-cell table:style-name="ce9"/>
          <table:table-cell office:value-type="string" table:style-name="ce9">
            <text:p>badawczy</text:p>
          </table:table-cell>
          <table:table-cell office:value-type="string" table:style-name="ce9">
            <text:p>analiza systemu</text:p>
          </table:table-cell>
          <table:table-cell office:value-type="string" table:style-name="ce9">
            <text:p>Przygotowanie analizy strategii i praktyki wykorzystania nieznanego szerzej w polskim środowisku bibliotecznym, oprogramowania Rosetta firmy Ex Libris, służącego długookresowej ochronie zasobów cyfrowych przez instytucje kultury i nauki (zwłaszcza biblioteki). Analiza przeprowadzona na podstawie badań możliwości wykorzystania oprogramowania Rosetta, jak i raportów czy branżowych publikacji przygotowanych przez pracowników zagranicznych instytucji, które zaimplementowały to oprogramowanie (np. Biblioteka Narodowa w Nowej Zelandii). Celem jest zaprezentowanie sprawdzonych już rozwiązań technologicznych umożliwiających stworzenie systemu organizacyjnego zapewniającego bezpieczeństwo oraz autentyczność przechowywanych zasobów cyfrowych bez względu na ich typ czy format, w jakim zostały zapisane.</text:p>
          </table:table-cell>
          <table:table-cell office:value-type="string" table:style-name="ce9">
            <text:p>Analiza możliwości wykorzystania systemu Rosetta</text:p>
          </table:table-cell>
          <table:table-cell table:style-name="ce9"/>
          <table:table-cell office:value-type="string" table:style-name="ce9">
            <text:p>http://www.euro-konsult.pl/szkolenia/woj-mazowieckie/21-z-duchem-czasu-transf-innow-na-mazow-woj-mazowieckie.html</text:p>
          </table:table-cell>
          <table:table-cell table:number-columns-repeated="3" table:style-name="ce9"/>
          <table:table-cell office:value-type="string" table:style-name="ce9">
            <text:p>brak</text:p>
          </table:table-cell>
          <table:table-cell office:value-type="string" table:style-name="ce9">
            <text:p>Osoba kontaktowa</text:p>
          </table:table-cell>
          <table:table-cell office:value-type="date" office:date-value="2012-10-31T00:00:00" table:style-name="ce10">
            <text:p>10-31-2012</text:p>
          </table:table-cell>
          <table:table-cell office:value-type="string" table:style-name="ce9">
            <text:p>długoterminowa archiwizacja zasobów cyfrowych; digitalizacja, Rosetta, Ex Libris; kolekcje cyfrowe</text:p>
          </table:table-cell>
          <table:table-cell office:value-type="string" table:style-name="ce9">
            <text:p>Przygotowanie analizy strategii i praktyki wykorzystania nieznanego szerzej w polskim środowisku bibliotecznym oprogramowania Rosetta firmy Ex Libris, służącego długookresowej ochronie zasobów cyfrowych.</text:p>
          </table:table-cell>
          <table:table-cell table:number-columns-repeated="16356"/>
        </table:table-row>
        <table:table-row table:style-name="ro3">
          <table:table-cell office:value-type="string" table:style-name="ce11">
            <text:p>Archiwum kobiet: Piszące</text:p>
          </table:table-cell>
          <table:table-cell office:value-type="date" office:date-value="2014-06-20T16:51:04" table:style-name="ce8">
            <text:p>6-20-2014 16:51:04</text:p>
          </table:table-cell>
          <table:table-cell office:value-type="string" table:style-name="ce9">
            <text:p>Zespół badawczy</text:p>
          </table:table-cell>
          <table:table-cell office:value-type="string" table:style-name="ce9">
            <text:p>Zespół Literatura i gender Instytutu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Dr Monika Rudaś-Grodzka, mail: monikarudasgrodzka@gmail.com</text:p>
          </table:table-cell>
          <table:table-cell office:value-type="string" table:style-name="ce9">
            <text:p>Dr Katarzyna Nadana-Sokołowska, mail: katarzyna.nadana-sokolowska@ibl.waw.pl</text:p>
          </table:table-cell>
          <table:table-cell office:value-type="string" table:style-name="ce9">
            <text:p>Dr Monika Rudaś-Grodzka, IBL PAN;</text:p>
            <text:p>dr Katarzyna Nadana-Sokołowska, IBL PAN;</text:p>
            <text:p>Dr Agnieszka Mrozik, IBL PAN;</text:p>
            <text:p>Dr <text:s/>Katarzyna Czeczot, IBL PAN;</text:p>
            <text:p>prof. dr hab. Anna Nasiłowska, IBL PAN;</text:p>
            <text:p>Kazia Szczuka, IBL PAN;</text:p>
            <text:p>Agnieszka Wróbel, IBL PAN;</text:p>
            <text:p>Dr Iwona Wiśniewska, IBL PAN;</text:p>
            <text:p>Dr Katarzyna Sierakowska, UW;</text:p>
            <text:p>dr Agnieszka Janiak-Jasińska, UW;</text:p>
            <text:p>Dominik Purchała, UW;</text:p>
            <text:p>Weronika Grzebalska, IBL PAN;</text:p>
            <text:p>Dr Iwona Misiak, IBL PAN;</text:p>
            <text:p>Monika Rynkowska, IBL PAN;</text:p>
            <text:p>Barbara Grodzka, IBL PAN;</text:p>
            <text:p>Ewa Serafin, IS PAN;</text:p>
            <text:p/>
            <text:p>Współpracownicy</text:p>
            <text:p>Dr hab. prof. IS PAN Joanna Nowak, IS PAN;<text:s/></text:p>
            <text:p>Dr hab. Katarzyna Wrzesińska, IS PAN;</text:p>
            <text:p>Dr Monika Gabryś, UMCS;</text:p>
            <text:p>Dr Beata Dejneka, Uniwersytet Przyrodniczo-Humanistyczny w Siedlcach;</text:p>
            <text:p>Dr Natalia Yakubova, IBL PAN;</text:p>
            <text:p>Dr Joanna Partyka, IBL PAN;</text:p>
            <text:p>Dr Ania Sobieska, IBL PAN;</text:p>
            <text:p>Dr Lucyna Marzec, UAM</text:p>
          </table:table-cell>
          <table:table-cell office:value-type="string" table:style-name="ce9">
            <text:p>Realizowany</text:p>
          </table:table-cell>
          <table:table-cell office:value-type="date" office:date-value="2013-03-01T00:00:00" table:style-name="ce10">
            <text:p>3-1-2013</text:p>
          </table:table-cell>
          <table:table-cell office:value-type="string" table:style-name="ce9">
            <text:p>http://archiwum.archiwumkobiet.pl/</text:p>
          </table:table-cell>
          <table:table-cell office:value-type="string" table:style-name="ce9">
            <text:p>Narodowy Program Rozwoju Humanistyki</text:p>
          </table:table-cell>
          <table:table-cell office:value-type="string" table:style-name="ce9">
            <text:p>555/NPRH0087/2013</text:p>
          </table:table-cell>
          <table:table-cell office:value-type="string" table:style-name="ce9">
            <text:p>badawczy</text:p>
          </table:table-cell>
          <table:table-cell office:value-type="string" table:style-name="ce9">
            <text:p>baza danych</text:p>
          </table:table-cell>
          <table:table-cell office:value-type="string" table:style-name="ce9">
            <text:p>Projekt „Archiwum kobiet: Piszące” zakłada stworzenie bazy danych oraz zainicjowanie digitalnego archiwum niewydanych rękopisów kobiet mieszkających na obszarze historycznej Polski od XVI wieku do współczesności. Baza danych obejmować będzie rękopisy odnajdywane w trakcie kwerend w poszczególnych archiwach na terenie współczesnej Polski i krajów europejskich, ze szczególnym uwzględnieniem obszarów powiązanych kulturowo z Polską poprzez fakt dawniejszej łączności z jej terytoriami (Litwa, Ukraina, Białoruś, itp.). Zgromadzone w bazie rękopisy zostaną zindeksowane według kryteriów zasadniczych dla możliwości przyszłego naukowego opracowania ich zawartości, takich jak: autorstwo, miejsce i czas pochodzenia, gatunek piśmienniczy, słowa. Część najciekawszych znalezisk zostanie w ramach projektu umieszczona w formie skanów w bazie, stając się zaczątkiem digitalnego archiwum kobiet.</text:p>
          </table:table-cell>
          <table:table-cell office:value-type="string" table:style-name="ce9">
            <text:p>Platforma informatyczna została specjalnie zaprojektowana dla realizowanego projektu. Serwis wykorzystuje CMS /DRUPAL/ o otwartym kodzie źródłowym, bazy danych oparte są na <text:s/>PHP I MySQL. Podczas tworzenia serwisu i baz danych nie zostało użyte zamknięte oprogramowanie komercyjne. Obecnie serwis składa się z publicznej witryny internetowej projektu oraz baz danych dostępnych obecnie jedynie dla zalogowanych członków zespołu. Relacyjne bazy danych umożliwiają zbieranie informacji za pomocą formularzy. Wbudowane relacje pomagają w szybki sposób przedstawiać powiązania i wzajemne zależności pomiędzy wprowadzanymi rekordami bibliograficznymi oraz rozbudowanymi polami opisowymi dotyczącymi danych osobowych. Możliwy jest eksport danych w formacie csv.</text:p>
          </table:table-cell>
          <table:table-cell office:value-type="string" table:style-name="ce9">
            <text:p>-</text:p>
          </table:table-cell>
          <table:table-cell office:value-type="string" table:style-name="ce9">
            <text:p>-</text:p>
          </table:table-cell>
          <table:table-cell office:value-type="string" table:style-name="ce9">
            <text:p>Zespół chce kontynuować realizację projektu również po zakończeniu grantu. Chcemy rozszerzyć bazę danych o dokumenty z archiwów Europy Środkowo-Wschodniej. Mamy zamiar rozpocząć współpracę z Instytutem Slawistyki w Poczdamie.</text:p>
          </table:table-cell>
          <table:table-cell office:value-type="string" table:style-name="ce9">
            <text:p>W pierwszej fazie projekt jest zarządzany i prowadzony przez zespół badawczy pod kierownictwem dr Moniki Rudaś-Grodzkiej, w dalszej perspektywie planowane jest otworzenie projektu dla wszystkich zainteresowanych instytucji, zespołów badawczych oraz pracowników naukowych. Partycypacja w projekcie będzie możliwa na zasadzie odiorcy oraz zaangażowania się w jego dalszy rozwój. Przewidziana jest możliwość wspołpracy pojedynczych badaczy jak i jednostek naukowych. Dla osób/jednostek przystępujących do wspołpracy zostaną stworzone konta w serwisie umożliwiające redakcję oraz tworzenie nowych rekordów. Forma współpracy będzie ustalana z zainteresowanymi podmiotami. Wyniki kwerend i rekordy będą dostępne publicznie i nieodpłatnie dla wszystkich zainteresowanych.</text:p>
          </table:table-cell>
          <table:table-cell office:value-type="string" table:style-name="ce9">
            <text:p>●<text:tab/>Jednostki akademickie, instytucje naukowe, zespoły badawcze zajmujące się w szczegolności literaturoznawstwem, historią, historią kobiet, bibliotekoznawstwem i informacją naukową.<text:s/></text:p>
            <text:p>●<text:tab/>Archiwa państwowe, instytucjonalne, prywatne.</text:p>
            <text:p>●<text:tab/>Biblioteki naukowe.</text:p>
          </table:table-cell>
          <table:table-cell office:value-type="string" table:style-name="ce9">
            <text:p>-</text:p>
          </table:table-cell>
          <table:table-cell office:value-type="string" table:style-name="ce9">
            <text:p>Osoba kontaktowa</text:p>
          </table:table-cell>
          <table:table-cell office:value-type="date" office:date-value="2018-02-28T00:00:00" table:style-name="ce10">
            <text:p>2-28-2018</text:p>
          </table:table-cell>
          <table:table-cell office:value-type="string" table:style-name="ce9">
            <text:p>dokumenty osobiste, archiwa, doświadczenie kobiet, biografie, autobiografie</text:p>
          </table:table-cell>
          <table:table-cell office:value-type="string" table:style-name="ce9">
            <text:p>Efektem projektu będzie baza danych złożona z rekordów bibliograficznych niewydanych rękopisów kobiet. Baza będzie dostępna dla wszystkich, którzy wejdą na stronę archiwum. Do rekordów dołączone będą skany dokumentów itp., dostęp do nich będzie otwarty tylko jeśli realizatorzy projektu pozyskają <text:s/>zgodę na ich użycie. Planowane jest przygotowanie dokumentu pozwalającego na użycie i udostępnienie zeskanowanych materiałów. W pierwszym roku trwania projektu stworzono bazę danych. Obecnie prace polegają na zbieraniu i opracowywaniu materiałów do bazy.</text:p>
          </table:table-cell>
          <table:table-cell table:number-columns-repeated="16356"/>
        </table:table-row>
        <table:table-row table:style-name="ro3">
          <table:table-cell office:value-type="string" table:style-name="ce9">
            <text:p>ATLAS</text:p>
          </table:table-cell>
          <table:table-cell office:value-type="date" office:date-value="2014-06-20T00:33:41" table:style-name="ce8">
            <text:p>6-20-2014 0:33:41</text:p>
          </table:table-cell>
          <table:table-cell office:value-type="string" table:style-name="ce9">
            <text:p>Konsorcjum</text:p>
          </table:table-cell>
          <table:table-cell office:value-type="string" table:style-name="ce9">
            <text:p>Zespół Inżynierii Lingwistycznej Instytutu Podstaw Informatyki PAN</text:p>
          </table:table-cell>
          <table:table-cell office:value-type="string" table:style-name="ce9">
            <text:p>Jak wyżej</text:p>
          </table:table-cell>
          <table:table-cell office:value-type="string" table:style-name="ce9">
            <text:p>Instytut Podstaw Informatyki PAN</text:p>
          </table:table-cell>
          <table:table-cell office:value-type="string" table:style-name="ce9">
            <text:p>Adam Przepiórkowski</text:p>
          </table:table-cell>
          <table:table-cell office:value-type="string" table:style-name="ce9">
            <text:p>Maciej Ogrodniczuk, maciej.ogrodniczuk@gmail.com</text:p>
          </table:table-cell>
          <table:table-cell office:value-type="string" table:style-name="ce9">
            <text:p>Maciej Ogrodniczuk, IPI PAN; Adam Przepiórkowski, IPI PAN; Mateusz Kopeć, IPI PAN</text:p>
          </table:table-cell>
          <table:table-cell office:value-type="string" table:style-name="ce9">
            <text:p>Zakończony</text:p>
          </table:table-cell>
          <table:table-cell office:value-type="date" office:date-value="2010-03-01T00:00:00" table:style-name="ce10">
            <text:p>3-1-2010</text:p>
          </table:table-cell>
          <table:table-cell office:value-type="string" table:style-name="ce9">
            <text:p>http://www.atlasproject.eu/</text:p>
          </table:table-cell>
          <table:table-cell office:value-type="string" table:style-name="ce9">
            <text:p>CIP ICT-PSP</text:p>
          </table:table-cell>
          <table:table-cell office:value-type="float" office:value="250467" table:style-name="ce9">
            <text:p>250467</text:p>
          </table:table-cell>
          <table:table-cell office:value-type="string" table:style-name="ce9">
            <text:p>infrastrukturalny</text:p>
          </table:table-cell>
          <table:table-cell office:value-type="string" table:style-name="ce9">
            <text:p>narzędzie badawcze, oprogramowanie</text:p>
          </table:table-cell>
          <table:table-cell office:value-type="string" table:style-name="ce9">
            <text:p>Celem projektu ATLAS było dostarczenie nowoczesnych metod i narzędzi tworzenia i rozpowszechniania treści wykorzystujących zaawansowane mechanizmy lingwistyczne i realizujących za ich pomocą ważne funkcje użytkowe (automatyczne streszczanie i klasyfikację tekstów, automatyczną identyfikację nazw własnych, liczb i dat, komputerowe wspomaganie tłumaczenia) w celu ułatwienia zarządzania przetwarzaniem tekstów wielojęzycznych.</text:p>
          </table:table-cell>
          <table:table-cell office:value-type="string" table:style-name="ce9">
            <text:p>Część informatyczna obejmowała opracowanie narzędzi informatyczno-lingwistycznych dla języków projektu, w tym polskiego, złożonych w potok przetwarzania tekstów realizujący m.in. identyfikację jednostek nazewniczych, ważnych tematów w postaci fraz rzeczownikowych, streszczanie i maszynowe tłumaczenie tekstów oraz identyfikację tekstów podobnych.</text:p>
          </table:table-cell>
          <table:table-cell table:style-name="ce9"/>
          <table:table-cell office:value-type="string" table:style-name="ce9">
            <text:p>http://zil.ipipan.waw.pl/ATLAS</text:p>
          </table:table-cell>
          <table:table-cell office:value-type="string" table:style-name="ce9">
            <text:p>Ulepszanie lingwistyczno-informatycznych narzędzi tworzących potok, integracja nowych narzędzi analizy tekstu.</text:p>
          </table:table-cell>
          <table:table-cell table:style-name="ce9"/>
          <table:table-cell office:value-type="string" table:style-name="ce9">
            <text:p>Partnerzy zainteresowani zaawansowaną analizą tekstów w języku polskim.</text:p>
          </table:table-cell>
          <table:table-cell office:value-type="string" table:style-name="ce9">
            <text:p>Tetracom Interactive Solutions, Bułgaria; DFKI, Niemcy; Atlantis Consulting SA, Grecja; Institute for Bulgarian Language, Bułgaria; Universitaet Hamburg, Niemcy; Universitatea Alexandru Ioan Cuza,<text:s/></text:p>
            <text:p>Rumunia; Sveučilište u Zadru, Chorwacja; Institute of Technologies and Development Foundation, Serbia</text:p>
          </table:table-cell>
          <table:table-cell office:value-type="string" table:style-name="ce9">
            <text:p>Osoba kontaktowa</text:p>
          </table:table-cell>
          <table:table-cell office:value-type="date" office:date-value="2013-02-08T00:00:00" table:style-name="ce10">
            <text:p>2-8-2013</text:p>
          </table:table-cell>
          <table:table-cell office:value-type="string" table:style-name="ce9">
            <text:p>potoki przetwarzania lingwistycznego; lematyzacja; CMS; system zarządzania dokumentami; automatyczne streszczanie</text:p>
          </table:table-cell>
          <table:table-cell office:value-type="string" table:style-name="ce9">
            <text:p>Wynikiem projektu są narzędzia do przetwarzania tekstów zapisanych w językach projektowych zestawione w łańcuch realizujący podstawową analizę tekstu oraz serwisy demonstracyjne i-Publisher, i-Librarian oraz EUDocLib demonstrujące ich działanie na przykładzie różnych zbiorów dokumentów.</text:p>
          </table:table-cell>
          <table:table-cell table:number-columns-repeated="16356"/>
        </table:table-row>
        <table:table-row table:style-name="ro3">
          <table:table-cell office:value-type="string" table:style-name="ce9">
            <text:p>Automatyczna ekstrakcja informacji</text:p>
          </table:table-cell>
          <table:table-cell office:value-type="date" office:date-value="2014-06-20T12:59:47" table:style-name="ce8">
            <text:p>6-20-2014 12:59:47</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dr inż. Michał Marcińczuk, dr inż. Maciej Piasecki (PWr.), dr inż. Adam Radziszewski, mgr inż. Paweł Kędzia, mgr inż. Jan Kocoń</text:p>
          </table:table-cell>
          <table:table-cell office:value-type="string" table:style-name="ce9">
            <text:p>Realizowany</text:p>
          </table:table-cell>
          <table:table-cell office:value-type="date" office:date-value="2011-08-16T00:00:00" table:style-name="ce10">
            <text:p>8-16-2011</text:p>
          </table:table-cell>
          <table:table-cell office:value-type="string" table:style-name="ce9">
            <text:p>http://nlp.pwr.wroc.pl/synat</text:p>
          </table:table-cell>
          <table:table-cell office:value-type="string" table:style-name="ce9">
            <text:p>Narodowe Centrum Badań i Rozwoju</text:p>
          </table:table-cell>
          <table:table-cell office:value-type="string" table:style-name="ce9">
            <text:p>SyNaT projekt strategiczny</text:p>
          </table:table-cell>
          <table:table-cell office:value-type="string" table:style-name="ce9">
            <text:p>badawczy, infrastrukturalny</text:p>
          </table:table-cell>
          <table:table-cell office:value-type="string" table:style-name="ce9">
            <text:p>narzędzie badawcze, oprogramowanie</text:p>
          </table:table-cell>
          <table:table-cell office:value-type="string" table:style-name="ce9">
            <text:p>Celem projektu było opracowanie zespołu programów do podstawowej analizy tekstów w języku polskim na poziomie:</text:p>
            <text:p>- lematyzacji (czyli przypisania wyrazom w tekście form hasłowych)</text:p>
            <text:p>- morfo-syntaktycznym (czyli rozpoznaniu własności wyrazów w tekście jako elementów struktur składniowych),</text:p>
            <text:p>- płytkiego opisu składniowego (rozpoznanie uproszczonych struktur składniowych)</text:p>
            <text:p>- rozpoznania wystąpień nazw własnych (wraz z ich klasyfikacją semantyczną)</text:p>
            <text:p>- rozpoznania wybranych relacji semantycznych pomiędzy wystąpieniami nazw własnych</text:p>
            <text:p>- rozpoznanie do czego odnoszą się zaimki</text:p>
            <text:p>- ujednoznacznienie znaczeń wyrazów w tekście poprzez ich przypisanie do znaczeń ze Słowosieci.</text:p>
            <text:p>Powyższy ciąg przetwarzania opiera się na opracowanym wcześniej narzędziu do analizy morfologicznej.<text:s/></text:p>
            <text:p>Opracowane narzędzia mogą być połączone w ciąg przetwarzania tekstu i mogą być stosowawe w bardzo wielu aplikacjach analizy tekstu jako pierwszy etap przetwarzania, np. przy klasyfikacji tematycznej tekstu, analizie leksykalnej, porównywaniu tekstów itd.</text:p>
          </table:table-cell>
          <table:table-cell office:value-type="string" table:style-name="ce9">
            <text:p>Projekt ze swojej natury jest informatyczny, ale dostarcza narzędzi podstawowych do pracy z kolekcjami dokumentów tekstowych.</text:p>
            <text:p>Większość opracowanych programów-narzędzi jest dostępnych do testów na stronie:</text:p>
            <text:p>http://nlp.pwr.wroc.pl/synat/</text:p>
          </table:table-cell>
          <table:table-cell office:value-type="string" table:style-name="ce9">
            <text:p>Podobne zestawy narzędzi językowych są konstruowane dla wielu języków europejskich. Naszą główną ideą było zbudowanie zestawu podstawowych narzędzi językowcyh, tzn. w pewnym sensie zestawu standardowego.</text:p>
          </table:table-cell>
          <table:table-cell office:value-type="string" table:style-name="ce9">
            <text:p>http://nlp.pwr.wroc.pl/synat/</text:p>
          </table:table-cell>
          <table:table-cell office:value-type="string" table:style-name="ce9">
            <text:p>Zbudowane narzędzia mają charakter ogólny, mogą być zastosowane do dowolnego dokumentu tekstowego w języku polskim i mogą być podstawą do konstruowania różnorodnych aplikacji badawczych do pracy z dużymi zbiorami tekstu, np. do inteligentnego wyszukiwania informacji w tekście, porównywania tekstów, automatycznego zbierania danych badawczych z dużych kolekcji tekstowych itd. Dla wielu konkretnych aplikacji i zastosowań badawczych konieczne może być dostosowania narzędzi i charakterystyki ich działania.</text:p>
          </table:table-cell>
          <table:table-cell table:style-name="ce9"/>
          <table:table-cell office:value-type="string" table:style-name="ce9">
            <text:p>Instytucja prowadząca badania w obszarze nauk humanistycznych i społecznych, w ramach których konieczna jest praca z dokumentami tekstowymi lub transkrybowanymi zapisami mowy.</text:p>
          </table:table-cell>
          <table:table-cell office:value-type="string" table:style-name="ce9">
            <text:p>Projekt jest realizowany wyłącznie na Politechnice Wrocławskiej jako etap A13 projektu strategicznego SyNaT, częściowo bazuje na rezultatach z projektu NEKST POIG; prace są kontynuowane w ramach etapu A25, którego celem jest skonstruowanie systemu do wdrożenia.</text:p>
          </table:table-cell>
          <table:table-cell office:value-type="string" table:style-name="ce9">
            <text:p>Kierownik projektu</text:p>
          </table:table-cell>
          <table:table-cell office:value-type="date" office:date-value="2014-07-31T00:00:00" table:style-name="ce10">
            <text:p>7-31-2014</text:p>
          </table:table-cell>
          <table:table-cell office:value-type="string" table:style-name="ce9">
            <text:p>podstawowe narzędzia językowe dla języka polskiego, ujednoznacznianie morfo-syntkaktyczne, lematyzacja,</text:p>
          </table:table-cell>
          <table:table-cell office:value-type="string" table:style-name="ce9">
            <text:p>Opracowane narzędzia są opublikowane na otwartych licencjach (głównie GNU LGPL). Są dostępne zarówno w postaci programów działających pod systemem operacyjnym Linux, jak i usług sieciowych do wykorzystania zdalnego. Narzędzia można testować na stronie: http://nlp.pwr.wroc.pl/synat/</text:p>
          </table:table-cell>
          <table:table-cell table:number-columns-repeated="16356"/>
        </table:table-row>
        <table:table-row table:style-name="ro3">
          <table:table-cell office:value-type="string" table:style-name="ce9">
            <text:p>Bibliograficzna baza danych światowego językoznawstwa slawistycznego iSybislaw</text:p>
          </table:table-cell>
          <table:table-cell office:value-type="date" office:date-value="2014-06-20T15:02:41" table:style-name="ce8">
            <text:p>6-20-2014 15:02:41</text:p>
          </table:table-cell>
          <table:table-cell office:value-type="string" table:style-name="ce9">
            <text:p>Zespół badawczy</text:p>
          </table:table-cell>
          <table:table-cell office:value-type="string" table:style-name="ce9">
            <text:p>Centrum Slawistycznej Informacji Naukowej, Instytut Slawistyki Polskiej Akademii Nauk, Polska Akademia Nauk</text:p>
          </table:table-cell>
          <table:table-cell office:value-type="string" table:style-name="ce9">
            <text:p>Instytut Slawistyki PAN</text:p>
          </table:table-cell>
          <table:table-cell office:value-type="string" table:style-name="ce9">
            <text:p>Instytut Slawistyki PAN</text:p>
          </table:table-cell>
          <table:table-cell office:value-type="string" table:style-name="ce9">
            <text:p>dr Zofia Rudnik-Karwatowa, z.karwatowa@gmail.com</text:p>
          </table:table-cell>
          <table:table-cell office:value-type="string" table:style-name="ce9">
            <text:p>dr Marcin Fastyn, avtandil@gazeta.pl</text:p>
          </table:table-cell>
          <table:table-cell office:value-type="string" table:style-name="ce9">
            <text:p>Zofia Rudnik-Karwatowa (IS PAN); Marcin Fastyn (IS PAN); Paweł Kowalski (IS PAN); Jakub Banasiak (IS PAN); Zenon Mikos (Biblioteka Sejmowa, IS PAN); Iwona Łuczków (IFS UWr); Beata Maksymiuk-Pacek (IFP UMCS); Stanisława Niebrzegowska-Bartmińska (IFP-UMCS); Błażej Osowski (IFP UAM); Maria Przastek-Samokowa (IR UW; IINiSB UW); Sebastian Wasiuta (IFP UMCS) oraz z zagranicy: Henadź Cychun (Iнстытут мовы i лiтаратуры iм. Я. Коласа і Я. Купалы Нацыянальнай акадэміі навук Беларусі); Aleksandr D. Duličenko (Slaavi filoologia osakond Tartu Ülikool (Tartu)); Walientina G. Kulpina (Факультет иностранных языков и регионознавства Московского государственного университета им. М.В. Ломоносова (Мoskwa)); Oksana Ostapczuk (Институт славяноведения Российской академии наук (Моskwa); Филологический факультет Московского государственного университета им. М.В. Ломоносова (Мoskwa)); Jana Papcunová (Ústav pro jazyk český Akademie věd České republiky (Praga)); Anja Pohončowa (Serbski instytut (Budziszyn)); Julija Romanjuk (Інститут української мови Національної академії наук України (Кijów)); Marek Stanojević (Ured Predstavnika poljske manjine grada Zagreba (Zagrzeb)); Wiktor A. Tatarinow (Исторический факультет Московского государственного университета им. М.В. Ломоносова (Мoskwa)); Jauhienija Wołkawa (Iнстытут мовы i лiтаратуры iм. Я. Коласа і Я. Купалы Нацыянальнай акадэміі навук Беларусі (Мińsk))</text:p>
          </table:table-cell>
          <table:table-cell office:value-type="string" table:style-name="ce9">
            <text:p>Realizowany</text:p>
          </table:table-cell>
          <table:table-cell office:value-type="date" office:date-value="2006-06-01T00:00:00" table:style-name="ce10">
            <text:p>6-1-2006</text:p>
          </table:table-cell>
          <table:table-cell office:value-type="string" table:style-name="ce9">
            <text:p>http://www.isybislaw.ispan.waw.pl/</text:p>
          </table:table-cell>
          <table:table-cell office:value-type="string" table:style-name="ce9">
            <text:p>środki własne instytucji, dofinansowanie z grantów</text:p>
          </table:table-cell>
          <table:table-cell office:value-type="float" office:value="213291" table:style-name="ce9">
            <text:p>213291</text:p>
          </table:table-cell>
          <table:table-cell office:value-type="string" table:style-name="ce9">
            <text:p>badawczy, infrastrukturalny, bazodanowy, digitalizacyjny, edukacyjny</text:p>
          </table:table-cell>
          <table:table-cell office:value-type="string" table:style-name="ce9">
            <text:p>baza danych</text:p>
          </table:table-cell>
          <table:table-cell office:value-type="string" table:style-name="ce9">
            <text:p>Bibliograficzna baza danych prezentuje nowoczesny system informacyjno-wyszukiwawczy iSybislaw z zakresu językoznawstwa slawistycznego. Projekt – instytucjonalnie związany z Instytutem Slawistyki Polskiej Akademii Nauk – jest rozwijany we współpracy z polskimi i zagranicznymi placówkami slawistycznymi, zawiera obecnie zbiór informacyjny dotyczący ponad 20 tysięcy dokumentów. Zakres tematyczny systemu iSybislaw obejmuje nie tylko językoznawstwo slawistyczne, językoznawstwo konfrontatywne i językoznawstwo kontrastywne słowiańsko-niesłowiańskie, lecz także w mniejszym stopniu językoznawstwo teoretyczne i ogólne. System informacyjno-wyszukiwawczy iSybislaw prezentuje dorobek naukowy językoznawstwa slawistycznego w okresie od 1992 r. do dnia dzisiejszego. W systemie iSybislaw rozbudowana jest struktura informacyjna rekordów (formalna i rzeczowa), uwzględniająca m.in. słowa kluczowe i klasyfikację, a także abstrakty i adnotacje (czasem w dwóch językach: języku obcym i polskim). Korzystanie z zasobów informacyjnych systemu iSybislaw ułatwia słownik słów kluczowych z zakresu językoznawstwa slawistycznego (w języku polskim).</text:p>
          </table:table-cell>
          <table:table-cell office:value-type="string" table:style-name="ce9">
            <text:p>System iSybislaw został wykonany jako aplikacja webowa (użytkownik na swoim komputerze musi mieć zainstalowaną jedynie przeglądarkę internetową). Część serwerowa została wykonana w technologiach dostępnych bezpłatnie na licencjach Open Source. System składa się z serwera baz danych PostgreSQL oraz serwera aplikacyjnego JBoss. Aplikacja została napisana w języku Java, a do jej uruchomienia zastosowano system operacyjny Linux. Dane tekstowe w systemie przechowywane są w kodowaniu Unicode (UTF-8).</text:p>
          </table:table-cell>
          <table:table-cell office:value-type="string" table:style-name="ce9">
            <text:p>Baza danych iSybislaw jest merytorycznie powiązana z repozytorium cyfrowym tekstów slawistycznych iReteslaw, opracowywanym w Instytucie Slawistyki PAN.</text:p>
          </table:table-cell>
          <table:table-cell office:value-type="string" table:style-name="ce9">
            <text:p>http://www.ciniba.edu.pl/index.php?option=com_content&amp;view=article&amp;id=852%3Aisybislaw-bibliograficzna-baza-danych-wiatowego-jzykoznawstwa-slawistycznego&amp;catid=15%3Abazy-danych&amp;Itemid=36</text:p>
          </table:table-cell>
          <table:table-cell office:value-type="string" table:style-name="ce9">
            <text:p>Dalsza rozbudowa zasobów bibliograficznych i powiększanie liczby dokumentów zawartych w systemie.</text:p>
          </table:table-cell>
          <table:table-cell table:style-name="ce9"/>
          <table:table-cell office:value-type="string" table:style-name="ce9">
            <text:p>Wszystkie slawistyczne instytucje naukowe.</text:p>
          </table:table-cell>
          <table:table-cell office:value-type="string" table:style-name="ce9">
            <text:p>Instytucje naukowe współpracujące w ramach Protokołów o współpracy między Instytutem Slawistyki PAN i zagranicznymi Akademiami oraz innymi placówkami naukowymi:</text:p>
            <text:p/>
            <text:p>Białoruś</text:p>
            <text:p>Цэнтр даследаванняў беларускай культуры, мовы і літаратуры Нацыянальнай акадэміі навук Беларусі (wcześniej: Iнстытут мовы i лiтаратуры iм. Я. Коласа і Я. Купалы Нацыянальнай акадэміі навук Беларусі) (Мінск)</text:p>
            <text:p/>
            <text:p>Czechy</text:p>
            <text:p>Ústav pro jazyk český Akademie věd České republiky (Praha)</text:p>
            <text:p/>
            <text:p>Macedonia</text:p>
            <text:p>Истражувачки центар за ареална лингвистика при Македонската академија на науките и уметностите (Скопје)</text:p>
            <text:p/>
            <text:p>Niemcy</text:p>
            <text:p>Serbski institut (Budyšin) (Sorbisches Institut) (Bautzen)</text:p>
            <text:p>Rosja</text:p>
            <text:p/>
            <text:p>Институт славяноведения Российской академии наук (Москва)</text:p>
            <text:p/>
            <text:p>Instytucje naukowe współpracujące bez zawartego porozumienia:</text:p>
            <text:p/>
            <text:p>Chorwacja</text:p>
            <text:p>Ured Predstavnika poljske manjine grada Zagreba (Zagreb)</text:p>
            <text:p/>
            <text:p>Estonia</text:p>
            <text:p>Slaavi filoloogia osakond Tartu Ülikool (Tartu)</text:p>
            <text:p/>
            <text:p>Polska</text:p>
            <text:p>Biblioteka Sejmowa (Warszawa)</text:p>
            <text:p/>
            <text:p>Instytut Filologii Polskiej Uniwersytetu im. Adama Mickiewicza (Poznań) </text:p>
            <text:p/>
            <text:p>Instytut Filologii Polskiej Uniwersytetu Marii Curie-Skłodowskiej (Lublin) </text:p>
            <text:p/>
            <text:p>Instytut Filologii Słowiańskiej Uniwersytetu Wrocławskiego (Wrocław)</text:p>
            <text:p/>
            <text:p>Instytut Informacji Naukowej i Studiów Bibliologicznych Uniwersytetu Warszawskiego (Warszawa)</text:p>
            <text:p/>
            <text:p>Towarzystwo Naukowe Warszawskie (Warszawa)</text:p>
            <text:p/>
            <text:p>Rosja</text:p>
            <text:p>Исторический факультет Московского государственного университета им. М.В. Ломоносова (Москва)</text:p>
            <text:p/>
            <text:p>Факультет иностранных языков и регионоведения Московского государственного университета им. М.В. Ломоносова (Москва)</text:p>
            <text:p/>
            <text:p>Филологический факультет Московского государственного университета им. М.В. Ломоносова (Москва)</text:p>
            <text:p/>
            <text:p>Ukraina</text:p>
            <text:p>Інститут української мови Національної академії наук України (Київ)</text:p>
            <text:p/>
            <text:p>Organizacje międzynarodowe</text:p>
            <text:p>Komisja Bibliografii Lingwistycznej przy Międzynarodowym Komitecie Slawistów</text:p>
          </table:table-cell>
          <table:table-cell office:value-type="string" table:style-name="ce9">
            <text:p>Osoba kontaktowa</text:p>
          </table:table-cell>
          <table:table-cell office:value-type="date" office:date-value="2064-12-31T00:00:00" table:style-name="ce10">
            <text:p>12-31-2064</text:p>
          </table:table-cell>
          <table:table-cell office:value-type="string" table:style-name="ce9">
            <text:p>bibliografia naukowa, językonawstwo slawistyczne, baza danych, system informacyjno-wyszukiwawczy, iSybislaw</text:p>
          </table:table-cell>
          <table:table-cell office:value-type="string" table:style-name="ce9">
            <text:p>Internetowa baza danych udostępniająca bezpłatnie i na wolnej licencji informacje bibliograficzne dotyczące dorobku naukowego językoznawstwa naukowego od roku 1992 do dziś (obecnie ponad 20 tysięcy dokumentów). Planowane jest dalsze poszerzanie dostępnego zbioru informacji, a także obsługa przeszukiwania pełnych tekstów dokumentów udostępnionych na licencji open access oraz umożliwienie użytkownikom dodawania tagów.</text:p>
          </table:table-cell>
          <table:table-cell table:number-columns-repeated="16356"/>
        </table:table-row>
        <table:table-row table:style-name="ro3">
          <table:table-cell office:value-type="string" table:style-name="ce9">
            <text:p>Bibliologiczna Biblioteka Cyfrowa</text:p>
          </table:table-cell>
          <table:table-cell office:value-type="date" office:date-value="2014-06-16T13:12:44" table:style-name="ce8">
            <text:p>6-16-2014 13:12:44</text:p>
          </table:table-cell>
          <table:table-cell office:value-type="string" table:style-name="ce9">
            <text:p>Instytucja</text:p>
          </table:table-cell>
          <table:table-cell office:value-type="string" table:style-name="ce9">
            <text:p>Instytut Informacji Naukowej i Studiów Bibliologicznych Uniwersytetu Warszawskiego</text:p>
          </table:table-cell>
          <table:table-cell office:value-type="string" table:style-name="ce9">
            <text:p>Jak wyżej</text:p>
          </table:table-cell>
          <table:table-cell office:value-type="string" table:style-name="ce9">
            <text:p>Uniwersytet Warszawski</text:p>
          </table:table-cell>
          <table:table-cell office:value-type="string" table:style-name="ce9">
            <text:p>Zdzisław Dobrowolski, z.dobrowolski@uw.edu.pl</text:p>
          </table:table-cell>
          <table:table-cell office:value-type="string" table:style-name="ce9">
            <text:p>Zdzisław Dobrowolski, z.dobrowolski@uw.edu.pl</text:p>
          </table:table-cell>
          <table:table-cell office:value-type="string" table:style-name="ce9">
            <text:p>Zdzisław Dobrowolski, UW</text:p>
            <text:p>Michał Krupa, UW</text:p>
          </table:table-cell>
          <table:table-cell office:value-type="string" table:style-name="ce9">
            <text:p>Realizowany</text:p>
          </table:table-cell>
          <table:table-cell office:value-type="date" office:date-value="2009-12-12T00:00:00" table:style-name="ce10">
            <text:p>12-12-2009</text:p>
          </table:table-cell>
          <table:table-cell table:style-name="ce9"/>
          <table:table-cell office:value-type="string" table:style-name="ce9">
            <text:p>środki własne instytucji</text:p>
          </table:table-cell>
          <table:table-cell table:style-name="ce9"/>
          <table:table-cell office:value-type="string" table:style-name="ce9">
            <text:p>infrastrukturalny, bazodanowy, digitalizacyjny, edukacyjny</text:p>
          </table:table-cell>
          <table:table-cell office:value-type="string" table:style-name="ce9">
            <text:p>baza danych, repozytorium</text:p>
          </table:table-cell>
          <table:table-cell office:value-type="string" table:style-name="ce9">
            <text:p>Unikalna biblioteka cyfrowa gromadząca podstawowy korpus publikacji z zakresu bibliotekarstwa, historii książki i bibliotek oraz informacji naukowej. Zamieszcza również książki i czasopisma najnowsze.</text:p>
          </table:table-cell>
          <table:table-cell office:value-type="string" table:style-name="ce9">
            <text:p>Bibliologiczna Biblioteka Cyfrowa oparta jest na <text:s/>oprogramowaniu dLibra 4.0</text:p>
          </table:table-cell>
          <table:table-cell table:number-columns-repeated="2" table:style-name="ce9"/>
          <table:table-cell office:value-type="string" table:style-name="ce9">
            <text:p>Digitalizacja kolejnych książek i czasopism wydawanych przez Stowarzyszenie Bibliotekarzy Polskich.</text:p>
          </table:table-cell>
          <table:table-cell table:number-columns-repeated="2" table:style-name="ce9"/>
          <table:table-cell office:value-type="string" table:style-name="ce9">
            <text:p>Stowarzyszenie Bibliotekarzy Polskich</text:p>
          </table:table-cell>
          <table:table-cell office:value-type="string" table:style-name="ce9">
            <text:p>Kierownik projektu</text:p>
          </table:table-cell>
          <table:table-cell office:value-type="date" office:date-value="2064-12-31T00:00:00" table:style-name="ce10">
            <text:p>12-31-2064</text:p>
          </table:table-cell>
          <table:table-cell office:value-type="string" table:style-name="ce9">
            <text:p>biblioteka cyfrowa ; digitalizacja ; bibliologia ; informacja naukowa</text:p>
          </table:table-cell>
          <table:table-cell office:value-type="string" table:style-name="ce9">
            <text:p>Bibliologiczna Biblioteka Cyfrowa jest unikalnym przedsięwzięciem na skalę europejską, bowiem podstawowy wydawca książek z zakresu bibliologii i informatologii w Polsce, Wydawnictwo Stowarzyszenia Bibliotekarzy Polskich, zdecydowało się na digitalizację swojego zasobu i udostępnienia go w postaci otwartej biblioteki cyfrowej. Wykonawcą tego projektu jest Instytut Informacji Naukowej UW</text:p>
          </table:table-cell>
          <table:table-cell table:number-columns-repeated="16356"/>
        </table:table-row>
        <table:table-row table:style-name="ro3">
          <table:table-cell office:value-type="string" table:style-name="ce9">
            <text:p>Biblioteka Cyfrowa KLF UW</text:p>
          </table:table-cell>
          <table:table-cell office:value-type="date" office:date-value="2014-06-16T11:13:13" table:style-name="ce8">
            <text:p>6-16-2014 11:13:13</text:p>
          </table:table-cell>
          <table:table-cell office:value-type="string" table:style-name="ce9">
            <text:p>Instytucja</text:p>
          </table:table-cell>
          <table:table-cell office:value-type="string" table:style-name="ce9">
            <text:p>Katedra Lingwistyki Formalnej</text:p>
            <text:p>Wydział Neofilologii</text:p>
            <text:p>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anusz S. Bień, jsbien@uw.edu.pl</text:p>
          </table:table-cell>
          <table:table-cell office:value-type="string" table:style-name="ce9">
            <text:p>Kierownik projektu</text:p>
          </table:table-cell>
          <table:table-cell table:style-name="ce9"/>
          <table:table-cell office:value-type="string" table:style-name="ce9">
            <text:p>Realizowany</text:p>
          </table:table-cell>
          <table:table-cell office:value-type="date" office:date-value="2008-08-13T00:00:00" table:style-name="ce10">
            <text:p>8-13-2008</text:p>
          </table:table-cell>
          <table:table-cell office:value-type="string" table:style-name="ce9">
            <text:p>http://bc.klf.uw.edu.pl/</text:p>
          </table:table-cell>
          <table:table-cell office:value-type="string" table:style-name="ce9">
            <text:p>środki własne instytucji</text:p>
          </table:table-cell>
          <table:table-cell table:style-name="ce9"/>
          <table:table-cell office:value-type="string" table:style-name="ce9">
            <text:p>infrastrukturalny, bazodanowy</text:p>
          </table:table-cell>
          <table:table-cell office:value-type="string" table:style-name="ce9">
            <text:p>baza danych, repozytorium</text:p>
          </table:table-cell>
          <table:table-cell office:value-type="string" table:style-name="ce9">
            <text:p>Biblioteka Cyfrowa KLF UW stanowi repozytorium i bibliografia publikacji oraz innych opracowań pracowników i współpracowników KLF.</text:p>
          </table:table-cell>
          <table:table-cell office:value-type="string" table:style-name="ce9">
            <text:p>System EPrints (http://www.eprints.org/) odpowiednio skonfigurowany na serwerze Katedry (Debian GNU/Linux).</text:p>
          </table:table-cell>
          <table:table-cell office:value-type="string" table:style-name="ce9">
            <text:p>WorldCat i Federacja Bibliotek Cyfrowych oraz niektóre inne agregatory pobierają z biblioteki za pomocą protokołu OAI-PMH <text:s/>metadane do swoich katalogów.</text:p>
          </table:table-cell>
          <table:table-cell office:value-type="string" table:style-name="ce9">
            <text:p>http://bc.klf.uw.edu.pl/information.html</text:p>
          </table:table-cell>
          <table:table-cell office:value-type="string" table:style-name="ce9">
            <text:p>Polonizacja systemu EPrints w formie tzw. modułu Bazaar, poprawienie eksportu metadanych do BibTeXa, dodanie dodatkowych typów eksportowanych danych, np. biblatex, różne inne ulepszenia.</text:p>
          </table:table-cell>
          <table:table-cell office:value-type="string" table:style-name="ce9">
            <text:p>Udostępnianie metadanych, wymiana doświadczeń i ulepszeń systemu.</text:p>
          </table:table-cell>
          <table:table-cell office:value-type="string" table:style-name="ce9">
            <text:p>Inni administratorzy oraz użytkownicy bibliotek i repozytoriów cyfrowych, przede wszystkim systemu EPrints.</text:p>
          </table:table-cell>
          <table:table-cell office:value-type="string" table:style-name="ce9">
            <text:p>brak</text:p>
          </table:table-cell>
          <table:table-cell office:value-type="string" table:style-name="ce9">
            <text:p>Joanna Bilińska, j.bilinska@uw.edu.pl</text:p>
          </table:table-cell>
          <table:table-cell table:style-name="ce9"/>
          <table:table-cell office:value-type="string" table:style-name="ce9">
            <text:p>biblioteka cyfrowa, repozytorium, Katedra Lingwistyki Formalnej, Uniwersytet Warszawski, OAI-PMH</text:p>
          </table:table-cell>
          <table:table-cell office:value-type="string" table:style-name="ce9">
            <text:p>Pierwsze, jak się wydaje, repozytorium instytucjonalne w Polsce <text:s/>funkcjonujące nieprzerwanie od 2008 r.</text:p>
            <text:p/>
            <text:p>Podobne biblioteki cyfrowe są liczne, ale ta oferuje pewne pożyteczne funkcje niedostępne gdzie indziej, takie jak np. brak ostrej granicy pomiędzy repozytorium a bibliografią, funkcja prośby o udostępnienie egzemplarza elektronicznego niedostępnego w publicznej części biblioteki (np. ze względu na ograniczenia nałożone przez wydawcę).</text:p>
          </table:table-cell>
          <table:table-cell table:number-columns-repeated="16356"/>
        </table:table-row>
        <table:table-row table:style-name="ro3">
          <table:table-cell office:value-type="string" table:style-name="ce11">
            <text:p>Biuletyn Polonistyczny</text:p>
          </table:table-cell>
          <table:table-cell office:value-type="date" office:date-value="2014-06-20T16:46:54" table:style-name="ce8">
            <text:p>6-20-2014 16:46:54</text:p>
          </table:table-cell>
          <table:table-cell office:value-type="string" table:style-name="ce9">
            <text:p>Instytucja</text:p>
          </table:table-cell>
          <table:table-cell office:value-type="string" table:style-name="ce9">
            <text:p>Centrum Humanistyki Cyfrowej Instytutu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Mariola Wilczak, mariola.wilczak@ibl.waw.pl</text:p>
          </table:table-cell>
          <table:table-cell office:value-type="string" table:style-name="ce9">
            <text:p>Kierownik projektu</text:p>
          </table:table-cell>
          <table:table-cell office:value-type="string" table:style-name="ce9">
            <text:p>Przemysław Górecki, UAM; Sylwia Pikula, KUL; Marlena Sęczek, IBL PAN; Mariola Wilczak, IBL PAN; Olga Zakolska, IBL PAN</text:p>
          </table:table-cell>
          <table:table-cell office:value-type="string" table:style-name="ce9">
            <text:p>Realizowany</text:p>
          </table:table-cell>
          <table:table-cell office:value-type="date" office:date-value="2013-10-01T00:00:00" table:style-name="ce10">
            <text:p>10-1-2013</text:p>
          </table:table-cell>
          <table:table-cell office:value-type="string" table:style-name="ce9">
            <text:p>www.biuletynpolonistyczny.pl</text:p>
          </table:table-cell>
          <table:table-cell office:value-type="string" table:style-name="ce9">
            <text:p>środki własne instytucji</text:p>
          </table:table-cell>
          <table:table-cell table:style-name="ce9"/>
          <table:table-cell office:value-type="string" table:style-name="ce9">
            <text:p>bazodanowy</text:p>
          </table:table-cell>
          <table:table-cell office:value-type="string" table:style-name="ce9">
            <text:p>baza danych</text:p>
          </table:table-cell>
          <table:table-cell office:value-type="string" table:style-name="ce9">
            <text:p>Celem projektu jest utworzenie portalu specjalistycznego, współtworzonego przez polonistów i kulturoznawców w kraju i zagranicą, integrującego informacje o bieżącym życiu naukowym i prezentującego je w przystępnej formie. Przyjęty model prac redakcyjnych (model pracy rozproszonej) i współtworzenie „Biuletynu” przede wszystkim przez instytucje zintegrują środowisko polonistyczne i nadadzą „Biuletynowi” charakter instytucjonalny. Otwarty dostęp do portalu, połączony ze zróżnicowaniem poziomów jego użytkowania uczynią z niego źródło informacji zarówno dla odbiorców okazjonalnie zainteresowanych osiągnięciami polonistyki, jak i badaczami chcącymi opublikować informacje o swoich osiągnięciach.<text:s text:c="2"/></text:p>
            <text:p><text:s/>„Biuletyn Polonistyczny” będzie także narzędziem do nawiązania współpracy interdyscyplinarnej i autopromocji środowiska polonistycznego i przyczyni się do wypełnienia luki w kształtującym się na gruncie polskim paradygmacie cyfrowej humanistyki.</text:p>
          </table:table-cell>
          <table:table-cell office:value-type="string" table:style-name="ce9">
            <text:p>„Biuletyn” będzie przestrzenią agregowania treści bieżących z dziedziny polonistyki i kulturoznawstwa; w mniejszym stopniu będzie on pełnił rolę archiwizującą. Posiadać będzie: wyszukiwarkę z właściwymi dla danego modułu, zróżnicowanymi kryteriami filtrowania; newsletter; zestaw tagów (słów kluczowych); narzędzia umożliwiające personalizację newslettera i strony głównej; profilowane konta użytkownika (czytelnika, redaktora oraz administratora systemu).; kalendarz – z możliwością oznaczenia i zapamiętania wybranych wydarzeń; funkcję przypominania o upływających terminach zgłoszeń, procesów rekrutacyjnych itp.; narzędzia umożliwiające organizowanie wydarzeń naukowych.</text:p>
            <text:p>Portal posiadać będzie mechanizm umożliwiający stworzenie anglojęzycznej wersji portalu, o strukturze identycznej do wersji polskojęzycznej.</text:p>
          </table:table-cell>
          <table:table-cell table:number-columns-repeated="2" table:style-name="ce9"/>
          <table:table-cell office:value-type="string" table:style-name="ce9">
            <text:p>Budowa portalu ma umożliwiać w dalszej perspektywie dodanie nowych funkcjonalności, m.in.: implementację narzędzi pomocnych w prowadzeniu badań i projektów oraz narzędzi do analizy statystycznej i mapowania treści, pozwalających uzyskać obraz tendencji w badaniach naukowych i rozwoju kierunków badawczych; implementację innych najnowocześniejszych narzędzi umożliwiających retrospektywną analizę badań polonistycznych i kulturoznawczych, pozwalającą na studia nad historią polonistyki i kulturoznawstwa; publikowanie danych poprzez API (interfejsu programowania aplikacji).</text:p>
          </table:table-cell>
          <table:table-cell office:value-type="string" table:style-name="ce9">
            <text:p>Możliwość <text:s/>informowania o realizowanych pracach badawczych i projektach na kilka sposobów: poprzez tworzenie podstron wydarzeń związanych z projektami, publikowanie tekstów informujących o projektach czy też odsyłanie do istniejących stron www projektów.</text:p>
          </table:table-cell>
          <table:table-cell office:value-type="string" table:style-name="ce9">
            <text:p>Podmioty prowadzące badania na polu nauk o literaturze, kulturze i języku.</text:p>
          </table:table-cell>
          <table:table-cell office:value-type="string" table:style-name="ce9">
            <text:p>polskie i zagraniczne instytucje polonistyczne</text:p>
          </table:table-cell>
          <table:table-cell office:value-type="string" table:style-name="ce9">
            <text:p>Kierownik projektu</text:p>
          </table:table-cell>
          <table:table-cell office:value-type="date" office:date-value="2015-06-30T00:00:00" table:style-name="ce10">
            <text:p>6-30-2015</text:p>
          </table:table-cell>
          <table:table-cell office:value-type="string" table:style-name="ce9">
            <text:p>polonistyka; portal specjalistyczny; personalizacja; model pracy rozproszonej; narzędzia pracy naukowej</text:p>
          </table:table-cell>
          <table:table-cell office:value-type="string" table:style-name="ce9">
            <text:p>Efektem będzie budowa portalu specjalistycznego, współtworzonego przez polonistów i kulturoznawców w kraju i za granicą, integrującego w postaci bazy informacje o bieżącym życiu naukowym (na początku o wydarzeniach naukowych, pracach badawczych i rozprawach doktorskich) i prezentującego je w przystępnej formie. „Biuletyn” skierowany będzie przede wszystkim do szeroko pojętego środowiska polonistycznego, tj. instytucji, badaczy, dydaktyków i studentów z obszarów nauk o literaturze i kulturze polskiej. Docelowo stanie się on wyspecjalizowanym narzędziem w pracy polonistów, aktywnie przez nich współtworzonym i rozbudowywanym o kolejne przydatne funkcjonalności.</text:p>
          </table:table-cell>
          <table:table-cell table:number-columns-repeated="16356"/>
        </table:table-row>
        <table:table-row table:style-name="ro3">
          <table:table-cell office:value-type="string" table:style-name="ce9">
            <text:p>Blog jako nowa forma piśmiennictwa multimedialnego</text:p>
          </table:table-cell>
          <table:table-cell office:value-type="date" office:date-value="2014-06-20T13:00:48" table:style-name="ce8">
            <text:p>6-20-2014 13:00:48</text:p>
          </table:table-cell>
          <table:table-cell office:value-type="string" table:style-name="ce9">
            <text:p>Zespół badawczy</text:p>
          </table:table-cell>
          <table:table-cell office:value-type="string" table:style-name="ce9">
            <text:p>Centrum Humanistyki Cyfrowej, Instytut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Maciej Maryl, maciej.maryl@ibl.waw.pl</text:p>
          </table:table-cell>
          <table:table-cell office:value-type="string" table:style-name="ce9">
            <text:p>Kierownik projektu</text:p>
          </table:table-cell>
          <table:table-cell office:value-type="string" table:style-name="ce9">
            <text:p>dr Maciej Maryl, IBL PAN; dr Anna Buchner, ISNS UW; mgr Krzysztof Niewiadomski, IH PAN; mgr Maciej Kidawa, UW;</text:p>
          </table:table-cell>
          <table:table-cell office:value-type="string" table:style-name="ce9">
            <text:p>Realizowany</text:p>
          </table:table-cell>
          <table:table-cell office:value-type="date" office:date-value="2012-08-24T00:00:00" table:style-name="ce10">
            <text:p>8-24-2012</text:p>
          </table:table-cell>
          <table:table-cell table:style-name="ce9"/>
          <table:table-cell office:value-type="string" table:style-name="ce9">
            <text:p>Narodowe Centrum Nauki</text:p>
          </table:table-cell>
          <table:table-cell office:value-type="string" table:style-name="ce9">
            <text:p>2011/03/N/HS2/06232</text:p>
          </table:table-cell>
          <table:table-cell office:value-type="string" table:style-name="ce9">
            <text:p>badawczy</text:p>
          </table:table-cell>
          <table:table-cell office:value-type="string" table:style-name="ce9">
            <text:p>publikacja, metodologia</text:p>
          </table:table-cell>
          <table:table-cell office:value-type="string" table:style-name="ce9">
            <text:p>Celem projektu jest analiza blogu jako nowej formy piśmiennictwa multimedialnego, w której przecinają się wpływy tradycyjnych gatunków wypowiedzi i nowych form komunikacji elektronicznej.<text:s/></text:p>
            <text:p>Blog, czyli prosta strona internetowa, na której wpisy ukazują się w antychronologicznej kolejności i mogą być komentowane przez odbiorców, stanowi specyficzne połączenie tradycyjnych form wypowiedzi (m.in. dokumentu osobistego, felietonu czy poradnika) i dyskursu elektronicznego (wtórna oralność; interakcja z odbiorcą), choć jego własny status gatunkowy pozostaje niejasny i zbliżony do funkcji kanału przekazywania innych form gatunkowych.</text:p>
            <text:p>Analiza wpływu innych form komunikacji multimedialnej i tradycyjnych form piśmiennictwa na blog, uzupełniona badaniami przebiegu komunikacji z odbiorcami (np. w formie komentarzy pod wpisami), pozwoli (1) usytuuować blog na mapie współczesnych form wypowiedzi, (2) określić status gatunkowy blogu i wypracować typologię gatunków blogowych; (3) opracować poetykę tekstu blogowego. Metodologia wypracowana w toku prac nad projektem będzie stanowić podstawę do dalszych badań nad piśmiennictwem elektronicznym</text:p>
          </table:table-cell>
          <table:table-cell office:value-type="string" table:style-name="ce9">
            <text:p>Blogi wybrane do analizy zostaną szczegółowo opisane (otagowane) przy pomocy Atlas.ti – specjalistycznego oprogramowania do analizy danych (Computer Assisted Data Analysis). Dane tekstowe zostaną ponadto przeanalizowane przy pomocy oprogramowania do komputerowej analizy dyskursu (np. WordSmith, stylo), które pozwoli porównać fromy komunikacji językowej we wszystkich badanych blogach.</text:p>
          </table:table-cell>
          <table:table-cell office:value-type="string" table:style-name="ce9">
            <text:p>Politechnika Wrocławska (CLARIN-PL) - współpraca przy opracowaniu materiału (strony blogowe) i przeprowadzeniu analiz językowych. W efekcie powstaje narzędzie do przeprowadzania podobnych analiz.</text:p>
            <text:p>Computational Stylistics Group - współpraca przy stylometrycznej analizie wpisów blogowych.</text:p>
          </table:table-cell>
          <table:table-cell office:value-type="string" table:style-name="ce9">
            <text:p>http://maryl.org/publikacje/</text:p>
          </table:table-cell>
          <table:table-cell office:value-type="string" table:style-name="ce9">
            <text:p>Wykorzystanie wypracowanych narzędzi i metodologii do badań nad innymi formami piśmiennictwa multimedialnego.</text:p>
            <text:p>Rozwinięcie, dopracowanie i udostępnienie narzędzi analitycznych, np. w formie infrastruktury badawczej.</text:p>
          </table:table-cell>
          <table:table-cell office:value-type="string" table:style-name="ce9">
            <text:p>CLARIN</text:p>
          </table:table-cell>
          <table:table-cell office:value-type="string" table:style-name="ce9">
            <text:p>Instytucje badawcze (kultura i piśmiennictwo cyfrowe).</text:p>
            <text:p>Instytucje informatyczne (narzędzia do analizy dyskursu i przetwarzania tekstów cyfrowych)</text:p>
          </table:table-cell>
          <table:table-cell office:value-type="string" table:style-name="ce9">
            <text:p>Politechnika Wrocławska (CLARIN-PL) - współpraca</text:p>
            <text:p>Computational Stylistics Group - współpraca</text:p>
          </table:table-cell>
          <table:table-cell office:value-type="string" table:style-name="ce9">
            <text:p>Kierownik projektu</text:p>
          </table:table-cell>
          <table:table-cell office:value-type="date" office:date-value="2014-08-24T00:00:00" table:style-name="ce10">
            <text:p>8-24-2014</text:p>
          </table:table-cell>
          <table:table-cell office:value-type="string" table:style-name="ce9">
            <text:p>Piśmiennictwo multimedialne; blogi; analiza dyskursu; genologia; computer assisted data analysis</text:p>
          </table:table-cell>
          <table:table-cell office:value-type="string" table:style-name="ce9">
            <text:p>Wyniki badań będą stanowić wkład zarówno w badania literackie, jak i w refleksję kulturoznawczą. Zasadnicze nowatorstwo projektu widzimy w proponowanej metodzie badawczej (połączenie metod literaturoznawczych, komputerowej analizy tekstu i socjologicznych metod zbierania danych), która może posłużyć za podstawę do dalszych badań na polu piśmiennictwa elektronicznego, prowadzonych ze świadomością literaturoznawczą. Za osobny, choć równie istotny, efekt projektu uznajemy popularyzację problematyki piśmiennictwa elektronicznego wśród badaczy literatury.</text:p>
          </table:table-cell>
          <table:table-cell table:number-columns-repeated="16356"/>
        </table:table-row>
        <table:table-row table:style-name="ro3">
          <table:table-cell office:value-type="string" table:style-name="ce9">
            <text:p>CESAR</text:p>
          </table:table-cell>
          <table:table-cell office:value-type="date" office:date-value="2014-06-20T00:23:04" table:style-name="ce8">
            <text:p>6-20-2014 0:23:04</text:p>
          </table:table-cell>
          <table:table-cell office:value-type="string" table:style-name="ce9">
            <text:p>Konsorcjum</text:p>
          </table:table-cell>
          <table:table-cell office:value-type="string" table:style-name="ce9">
            <text:p>Zespół Inżynierii Lingwistycznej Instytutu Podstaw Informatyki PAN</text:p>
          </table:table-cell>
          <table:table-cell office:value-type="string" table:style-name="ce9">
            <text:p>Jak wyżej</text:p>
          </table:table-cell>
          <table:table-cell office:value-type="string" table:style-name="ce9">
            <text:p>Instytut Podstaw Informatyki PAN</text:p>
          </table:table-cell>
          <table:table-cell office:value-type="string" table:style-name="ce9">
            <text:p>Adam Przepiórkowski</text:p>
          </table:table-cell>
          <table:table-cell office:value-type="string" table:style-name="ce9">
            <text:p>Maciej Ogrodniczuk, maciej.ogrodniczuk@gmail.com</text:p>
          </table:table-cell>
          <table:table-cell office:value-type="string" table:style-name="ce9">
            <text:p>Maciej Ogrodniczuk, IPI PAN; Adam Przepiórkowski, IPI PAN; Łukasz Szałkiewicz, UW; Marcin Miłkowski, IFiS PAN (ogółem ok. 50 wykonawców)</text:p>
          </table:table-cell>
          <table:table-cell office:value-type="string" table:style-name="ce9">
            <text:p>Zakończony</text:p>
          </table:table-cell>
          <table:table-cell office:value-type="date" office:date-value="2011-02-01T00:00:00" table:style-name="ce10">
            <text:p>2-1-2011</text:p>
          </table:table-cell>
          <table:table-cell office:value-type="string" table:style-name="ce9">
            <text:p>http://www.meta-net.eu/projects/cesar</text:p>
          </table:table-cell>
          <table:table-cell office:value-type="string" table:style-name="ce9">
            <text:p>CIP ICT-PSP</text:p>
          </table:table-cell>
          <table:table-cell office:value-type="float" office:value="271022" table:style-name="ce9">
            <text:p>271022</text:p>
          </table:table-cell>
          <table:table-cell office:value-type="string" table:style-name="ce9">
            <text:p>infrastrukturalny</text:p>
          </table:table-cell>
          <table:table-cell office:value-type="string" table:style-name="ce9">
            <text:p>narzędzie badawcze, oprogramowanie, repozytorium</text:p>
          </table:table-cell>
          <table:table-cell office:value-type="string" table:style-name="ce9">
            <text:p>Celem projektu było opracowanie zintegrowanego repozytorium zasobów i narzędzi badawczych dla języków: węgierskiego, polskiego, słowackiego, serbskiego oraz chorwackiego. W ramach projektu zostały zbudowane, rozszerzone i zrównoleglone liczne zasoby oraz narzędzia językowe, m.in. korpusy referencyjne oraz równoległe, leksykony oraz elektroniczne słowniki morfologiczne, anotowane korpusy językowe, banki drzew składniowych, multimedialne bazy danych mówionych, systemy identyfikacji nazw własnych, systemy anotacji lingwistycznej itp. Ważnym aspektem upowszechnienia wyników projektu było uregulowanie sytuacji prawnej udostępnianych zasobów.</text:p>
          </table:table-cell>
          <table:table-cell office:value-type="string" table:style-name="ce9">
            <text:p>Rozwój i zrównoleglenie tak dużego i różnorodnego zbioru zasobów i narzędzi dla pięciu języków wymagał wypracowania standardów informatycznych, które mogły zapewnić odpowiedni poziom interoperacyjności między scalanymi narzędziami, co ma umożliwić ich wykorzystanie w tworzeniu zaawansowanych, wielojęzycznych systemów przetwarzania lingwistycznego. Po opracowaniu uniwersalnych standardów anotacji i wymiany danych, zasoby i narzędzia opracowane i zintegrowane w ramach projektu zostały udostępnione szerokiemu ogółowi badaczy w całej Europie oraz podmiotom komercyjnym w postaci źródłowej oraz poprzez interfejs programistyczny (usługi sieciowe).</text:p>
          </table:table-cell>
          <table:table-cell office:value-type="string" table:style-name="ce9">
            <text:p>Projekty współfinansowane przez Komisję Europejską w ramach programu ICT-PSP: zbiorczy projekt META-NET/T4ME (nr kontraktu 249119), METANET4U (nr kontraktu 270893) i META-NORD (nr kontraktu 270899).</text:p>
          </table:table-cell>
          <table:table-cell office:value-type="string" table:style-name="ce9">
            <text:p>http://clip.ipipan.waw.pl/CESAR</text:p>
            <text:p>http://glass.ipipan.waw.pl/metashare/</text:p>
            <text:p>http://www.meta-net.eu/</text:p>
            <text:p>http://www.meta-net.eu/meta-share/</text:p>
          </table:table-cell>
          <table:table-cell office:value-type="string" table:style-name="ce9">
            <text:p>Digitalizacja, standaryzacja, rozszerzenie, uzupełnienie, rozbudowa, zrównoleglenie narzędzi i zasobów lingwistycznych dla języka polskiego.</text:p>
          </table:table-cell>
          <table:table-cell table:style-name="ce9"/>
          <table:table-cell office:value-type="string" table:style-name="ce9">
            <text:p>Instytucje dysponujące zasobami i narzędziami do przetwarzania języka polskiego, które chciałyby włączyć je do dużej infrastruktury udostępniania zasobów.</text:p>
          </table:table-cell>
          <table:table-cell office:value-type="string" table:style-name="ce9">
            <text:p>Research Institute for Linguistics, Hungarian Academy of Sciences;</text:p>
            <text:p>Budapest University of Technology and Economics;</text:p>
            <text:p>Institute for Bulgarian Language, Bulgarian Academy of Sciences;</text:p>
            <text:p>Faculty of Humanities and Social Sciences, University of Zagreb;</text:p>
            <text:p>Uniwersytet Łódzki;</text:p>
            <text:p>Faculty of Mathematics, University of Belgrade;</text:p>
            <text:p>Mihajlo Pupin Institute;</text:p>
            <text:p>Ľ. Štúr Institute of Linguistics, Slovak Academy of Sciences</text:p>
          </table:table-cell>
          <table:table-cell office:value-type="string" table:style-name="ce9">
            <text:p>Osoba kontaktowa</text:p>
          </table:table-cell>
          <table:table-cell office:value-type="date" office:date-value="2013-01-31T00:00:00" table:style-name="ce10">
            <text:p>1-31-2013</text:p>
          </table:table-cell>
          <table:table-cell office:value-type="string" table:style-name="ce9">
            <text:p>META-NET; META-SHARE; cyfrowe narzędzia i zasoby językowe; udostępnianie narzędzi i zasobów lingwistycznych; usługi sieciowe</text:p>
          </table:table-cell>
          <table:table-cell office:value-type="string" table:style-name="ce9">
            <text:p>Efektem działań konsorcjum było opracowanie i udostępnienie w infrastrukturze META-SHARE 251 narzędzi i zasobów językowych, w tym 59 dla języka polskiego (zasoby korpusowe, leksykalne, formalne opisy języka polskiego, narzędzia i usługi do przetwarzania języka polskiego). Udostępnione zasoby zostały przygotowane zgodnie z najnowszymi standardami lingwistycznymi oraz informatycznymi; w przypadku wszystkich została także uregulowana ich sytuacja prawna. Ważnym wynikiem projektu było także utworzenie portalu informacyjnego „Lingwistyka komputerowa w Polsce” (CLIP – Computational Linguistics in Poland).</text:p>
          </table:table-cell>
          <table:table-cell table:number-columns-repeated="16356"/>
        </table:table-row>
        <table:table-row table:style-name="ro3">
          <table:table-cell office:value-type="string" table:style-name="ce9">
            <text:p>Computational Stylistics Group</text:p>
          </table:table-cell>
          <table:table-cell office:value-type="date" office:date-value="2014-05-30T11:18:26" table:style-name="ce8">
            <text:p>5-30-2014 11:18:26</text:p>
          </table:table-cell>
          <table:table-cell office:value-type="string" table:style-name="ce9">
            <text:p>Zespół badawczy</text:p>
          </table:table-cell>
          <table:table-cell office:value-type="string" table:style-name="ce9">
            <text:p>Computational Stylistics Group</text:p>
          </table:table-cell>
          <table:table-cell office:value-type="string" table:style-name="ce9">
            <text:p>UP,UJ,Uniwersytet w Antwerpii</text:p>
          </table:table-cell>
          <table:table-cell office:value-type="string" table:style-name="ce9">
            <text:p>Uniwersytet Pedagogiczny w Krakowie, Uniwersytet Jagielloński</text:p>
          </table:table-cell>
          <table:table-cell office:value-type="string" table:style-name="ce9">
            <text:p>Maciej Eder, maciejeder@gmail.com; Mike Kestemont, mike.kestemont@gmail.com; Jan Rybicki, jkrybicki@gmail.com</text:p>
          </table:table-cell>
          <table:table-cell office:value-type="string" table:style-name="ce9">
            <text:p>Kierownik projektu</text:p>
          </table:table-cell>
          <table:table-cell office:value-type="string" table:style-name="ce9">
            <text:p>Maciej Eder, UP;</text:p>
            <text:p>Mike Kestemont, Uniw. w Antwerpii;</text:p>
            <text:p>Jan Rybicki, UJ</text:p>
          </table:table-cell>
          <table:table-cell office:value-type="string" table:style-name="ce9">
            <text:p>Realizowany</text:p>
          </table:table-cell>
          <table:table-cell office:value-type="date" office:date-value="2011-06-14T00:00:00" table:style-name="ce10">
            <text:p>6-14-2011</text:p>
          </table:table-cell>
          <table:table-cell office:value-type="string" table:style-name="ce9">
            <text:p>https://sites.google.com/site/computationalstylistics/</text:p>
          </table:table-cell>
          <table:table-cell office:value-type="string" table:style-name="ce9">
            <text:p>środki własne uczestników projektu</text:p>
          </table:table-cell>
          <table:table-cell office:value-type="string" table:style-name="ce9">
            <text:p>nie dotyczy</text:p>
          </table:table-cell>
          <table:table-cell office:value-type="string" table:style-name="ce9">
            <text:p>badawczy</text:p>
          </table:table-cell>
          <table:table-cell office:value-type="string" table:style-name="ce9">
            <text:p>narzędzie badawcze, repozytorium, publikacja, kurs</text:p>
          </table:table-cell>
          <table:table-cell office:value-type="string" table:style-name="ce9">
            <text:p>Zespół zajmuje się produkcją narzędzi komputerowych do badań nad tekstem, ze szczególnym uwzględnieniem atrybucji autorskiej i stylometrii. Główny nacisk kładziony jest na stosowanie metod komputerowo-statystycznych do badań literackich i przekładoznawczych.</text:p>
          </table:table-cell>
          <table:table-cell office:value-type="string" table:style-name="ce9">
            <text:p>Obecnie trwają prace nad rozszerzeniem istniejącego pakietu stylometrycznego "stylo" w środowisku programowania statystycznego R; dodawane są nowe funkcje, możliwości wyboru dodatkowych parametrów; trwa również dostosowywanie pakietu do współpracy z innymi programami i środowiskami sotosowanymi w szeroko rozumianej analizie tekstowej.</text:p>
          </table:table-cell>
          <table:table-cell table:number-columns-repeated="5" table:style-name="ce9"/>
          <table:table-cell office:value-type="string" table:style-name="ce9">
            <text:p>Uniwersytet w Lipsku</text:p>
          </table:table-cell>
          <table:table-cell office:value-type="string" table:style-name="ce9">
            <text:p>Jan Rybicki, jkrybicki@gmail.com</text:p>
          </table:table-cell>
          <table:table-cell office:value-type="date" office:date-value="2020-06-14T00:00:00" table:style-name="ce10">
            <text:p>6-14-2020</text:p>
          </table:table-cell>
          <table:table-cell table:number-columns-repeated="2" table:style-name="ce12"/>
          <table:table-cell table:number-columns-repeated="16356"/>
        </table:table-row>
        <table:table-row table:style-name="ro3">
          <table:table-cell office:value-type="string" table:style-name="ce9">
            <text:p>CORE</text:p>
          </table:table-cell>
          <table:table-cell office:value-type="date" office:date-value="2014-06-19T23:24:22" table:style-name="ce8">
            <text:p>6-19-2014 23:24:22</text:p>
          </table:table-cell>
          <table:table-cell office:value-type="string" table:style-name="ce9">
            <text:p>Zespół badawczy</text:p>
          </table:table-cell>
          <table:table-cell office:value-type="string" table:style-name="ce9">
            <text:p>Zespół Inżynierii Lingwistycznej Instytutu Podstaw Informatyki PAN</text:p>
          </table:table-cell>
          <table:table-cell office:value-type="string" table:style-name="ce9">
            <text:p>Instytut Podstaw Informatyki PAN</text:p>
          </table:table-cell>
          <table:table-cell office:value-type="string" table:style-name="ce9">
            <text:p>Instytut Podstaw Informatyki PAN</text:p>
          </table:table-cell>
          <table:table-cell office:value-type="string" table:style-name="ce9">
            <text:p>Maciej Ogrodniczuk, maciej.ogrodniczuk@gmail.com</text:p>
          </table:table-cell>
          <table:table-cell office:value-type="string" table:style-name="ce9">
            <text:p>Kierownik projektu</text:p>
          </table:table-cell>
          <table:table-cell office:value-type="string" table:style-name="ce9">
            <text:p>Maciej Ogrodniczuk, IPI PAN; Mateusz Kopeć, IPI PAN; Magdalena Zawisławska, UW; Katarzyna Głowińska, Lingventa; Agata Savary, François Rabelais University Tours</text:p>
          </table:table-cell>
          <table:table-cell office:value-type="string" table:style-name="ce9">
            <text:p>Realizowany</text:p>
          </table:table-cell>
          <table:table-cell office:value-type="date" office:date-value="2011-04-18T00:00:00" table:style-name="ce10">
            <text:p>4-18-2011</text:p>
          </table:table-cell>
          <table:table-cell office:value-type="string" table:style-name="ce9">
            <text:p>http://zil.ipipan.waw.pl/CORE</text:p>
          </table:table-cell>
          <table:table-cell office:value-type="string" table:style-name="ce9">
            <text:p>Narodowe Centrum Nauki</text:p>
          </table:table-cell>
          <table:table-cell office:value-type="string" table:style-name="ce9">
            <text:p>6505/B/T02/2011/40</text:p>
          </table:table-cell>
          <table:table-cell office:value-type="string" table:style-name="ce9">
            <text:p>badawczy</text:p>
          </table:table-cell>
          <table:table-cell office:value-type="string" table:style-name="ce9">
            <text:p>narzędzie badawcze, oprogramowanie, publikacja, ręcznie anotowany korpus tekstów</text:p>
          </table:table-cell>
          <table:table-cell office:value-type="string" table:style-name="ce9">
            <text:p>Celem projektu jest stworzenie nowatorskich metod automatycznej identyfikacji nawiązań i narzędzi informatycznych do tego celu dla języka polskiego. Nawiązania, zwane inaczej konstrukcjami koreferencyjnymi, są strukturami lingwistycznymi służącymi do reprezentacji wzajemnych zależności między częściami tekstu odwołującymi się do tych samych jednostek pojęciowych. Automatyczna identyfikacja nawiązań oznacza np. że w</text:p>
            <text:p>tekście «Wyrok nie jest prawomocny. Matka jednego z zabitych policjantów wyszła z sali już podczas jego ogłaszania.»</text:p>
            <text:p>program powinien rozpoznać, że niepełnoznaczny zaimek «jego» odnosi się do wyroku, a nie do zabitego policjanta. Samo użycie nawiązań służy podtrzymaniu spójności tematycznej tekstu (poprzez odwołanie w kolejnych zdaniach tekstu do informacji występującej w zdaniach poprzedzających), przy jednoczesnym zachowaniu jego poprawności gramatycznej i stylistycznej (poprzez przywołanie wyrażeń zależnych, jednak nie identycznych z użytymi uprzednio).</text:p>
          </table:table-cell>
          <table:table-cell office:value-type="string" table:style-name="ce9">
            <text:p>Celem informatycznej części projektu projektu jest opracowanie komputerowych technik, narzędzi oraz zasobów realizujących zadanie automatycznej identyfikacji nawiązań w języku polskim. Metody te powinny pozwolić na otrzymanie wyników o jakości porównywalnej z uzyskiwaną obecnie dla innych języków.</text:p>
          </table:table-cell>
          <table:table-cell table:number-columns-repeated="2" table:style-name="ce9"/>
          <table:table-cell office:value-type="string" table:style-name="ce9">
            <text:p>Kontynuację projektu, pomocną w identyfikacji nawiązań w języku polskim, mogłoby stanowić opracowanie lingwistyczno-informatycznych metod konstrukcji, normalizacji, weryfikacji i aktualizacji otwartej i ogólnodostępnej referencyjnej bazy utrwalonych omownych wyrażeń nominalnych (tj. skonwencjonalizowanych fraz rzeczownikowych), które stanowią odzwierciedlenie elementów wiedzy ogólnej w języku wraz z ich tekstowo częstymi wariantami. Na przykład, dla hasła „Neil Armstrong” baza zawierałaby frazę "pierwszy człowiek na Księżycu", a dla hasła „pielęgniarka” – „biały personel”, o ile odpowiedni stopień utrwalenia obu tych wyrażeń uda się zweryfikować w referencyjnych korpusach języka polskiego.</text:p>
          </table:table-cell>
          <table:table-cell table:style-name="ce9"/>
          <table:table-cell office:value-type="string" table:style-name="ce9">
            <text:p>Lingwiści mogący wziąć udział w opracowaniu bazy referencyjnej, dysponujący wiedzą i/lub materiałami pomocnymi w jej tworzeniu.</text:p>
          </table:table-cell>
          <table:table-cell office:value-type="string" table:style-name="ce9">
            <text:p>Brak</text:p>
          </table:table-cell>
          <table:table-cell office:value-type="string" table:style-name="ce9">
            <text:p>Kierownik projektu</text:p>
          </table:table-cell>
          <table:table-cell office:value-type="date" office:date-value="2014-07-17T00:00:00" table:style-name="ce10">
            <text:p>7-17-2014</text:p>
          </table:table-cell>
          <table:table-cell office:value-type="string" table:style-name="ce9">
            <text:p>koreferencja; anafora; Polski Korpus Koreferencyjny; identyfikacja nawiązań;</text:p>
          </table:table-cell>
          <table:table-cell office:value-type="string" table:style-name="ce9">
            <text:p>Wynikiem projektu są dostępne na zasadach licencji CC-BY ręcznie anotowany korpus nawiązań (Polski Korpus Koreferencyjny) opracowany na bazie Narodowego Korpusu Języka Polskiego oraz narzędzia do automatycznej identyfikacji nawiązań.</text:p>
          </table:table-cell>
          <table:table-cell table:number-columns-repeated="16356"/>
        </table:table-row>
        <table:table-row table:style-name="ro3">
          <table:table-cell office:value-type="string" table:style-name="ce9">
            <text:p>CorpoGrabber</text:p>
          </table:table-cell>
          <table:table-cell office:value-type="date" office:date-value="2014-06-18T14:15:26" table:style-name="ce8">
            <text:p>6-18-2014 14:15:26</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mgr inż. Jan Kocoń, PWr</text:p>
          </table:table-cell>
          <table:table-cell office:value-type="string" table:style-name="ce9">
            <text:p>Realizowany</text:p>
          </table:table-cell>
          <table:table-cell office:value-type="date" office:date-value="2014-01-02T00:00:00" table:style-name="ce10">
            <text:p>1-2-2014</text:p>
          </table:table-cell>
          <table:table-cell office:value-type="string" table:style-name="ce9">
            <text:p>http://nlp.pwr.wroc.pl/redmine/projects/corpora/wiki/CorpoGrabber</text:p>
          </table:table-cell>
          <table:table-cell office:value-type="string" table:style-name="ce9">
            <text:p>dotacja celowa</text:p>
          </table:table-cell>
          <table:table-cell office:value-type="string" table:style-name="ce9">
            <text:p>CLARIN-PL dotacja na inwestycję MNiSW</text:p>
          </table:table-cell>
          <table:table-cell office:value-type="string" table:style-name="ce9">
            <text:p>badawczy, infrastrukturalny, bazodanowy</text:p>
          </table:table-cell>
          <table:table-cell office:value-type="string" table:style-name="ce9">
            <text:p>narzędzie badawcze, oprogramowanie</text:p>
          </table:table-cell>
          <table:table-cell office:value-type="string" table:style-name="ce9">
            <text:p>Celem projektu było opracowanie narzędzia, które służy do pozyskiwania danych z Internetu na potrzeby tworzenia dużych korpusów tekstu. Narzędzie umożliwia wydobywanie tekstu ze stron internetowych, deduplikację pobranego tekstu na poziomie akapitów oraz odfiltrowanie tekstów obcojęzycznych.</text:p>
          </table:table-cell>
          <table:table-cell office:value-type="string" table:style-name="ce9">
            <text:p>Narzędzie CorpoGrabber umożliwia pobranie wszystkich podstron dla każdego adresu wejściowego do głębokości określonej przez użytkownika (wykorzystano pomocniczo narzędzie WGET). Możliwe jest zdefiniowanie maksymalnej wielkości pobieranych plików oraz dodatkowe filtry, dzięki którym pobierane są jedynie pliki HTML. Z pobranych dokumentów w formacie HTML wydobywana jest treść istotna z punktu widzenia użytkownika (np. tytuł i treść artykułu w postaci czystego tekstu, bez dodatkowych elementów na stronie - wykorzystano pomocniczo narzędzie JusText). Otrzymany tekst jest poddawany procesowi deduplikacji na poziomie akapitów. Następnie dokumenty są poddawane analizie morfologicznej i odfiltrowywane wszystkie te, które zawierają mniej niż określoną liczbę znaków lub zawierających więcej niż określoną część słów spoza słownika analizatora (dokumenty obcojęzyczne lub niebędące poprawnym dokumentem tekstowym - wykorzystano pomocniczo narzędzie MACA). Ostatnim etapem jest ujednoznacznianie morfosyntaktyczne pozostałych tekstów przy pomocy narzędzia WCRFT.</text:p>
          </table:table-cell>
          <table:table-cell office:value-type="string" table:style-name="ce9">
            <text:p>Narzędzie utworzone w ramach projektu może posłużyć do pozyskiwania dokumentów tekstowych z Internetu na potrzeby przygotowania danych dla innych narzędzi inżynierii języka naturalnego (np. wspomniany system do klasyfikacji tekstów o kulturze wykorzystuje narzędzie jako źródło danych do klasyfikacji).</text:p>
          </table:table-cell>
          <table:table-cell office:value-type="string" table:style-name="ce9">
            <text:p>http://nlp.pwr.wroc.pl/redmine/projects/corpora/wiki/CorpoGrabber</text:p>
          </table:table-cell>
          <table:table-cell office:value-type="string" table:style-name="ce9">
            <text:p>Planowane jest przekształcenie narzędzia do postaci usługi sieciowej oraz aplikacji webowej, dzięki której użytkownik będzie mógł zdefiniować źródła danych w postaci adresów internetowych i pozyskać z nich próbki oczyszczonego tekstu do dalszych badań. Planowana jest takźe rozbudowa narzędzia o możliwość wydobywania określonych informacji z dokumentu częściowo ustrukturalizowanego (HTML), np. tytuł artykułu, autor, data utworzenia, treść i autorzy komentarzy, itd.</text:p>
          </table:table-cell>
          <table:table-cell office:value-type="string" table:style-name="ce9">
            <text:p>Narzędzie utworzone w ramach projektu może posłużyć do pozyskiwania dokumentów tekstowych z Internetu na potrzeby przygotowania danych dla innych narzędzi inżynierii języka naturalnego.</text:p>
          </table:table-cell>
          <table:table-cell office:value-type="string" table:style-name="ce9">
            <text:p>Instytucje, które tworzą oraz wykorzystują systemy przetwarzające język naturalny.</text:p>
          </table:table-cell>
          <table:table-cell office:value-type="string" table:style-name="ce9">
            <text:p>Projekt jest realizowany wyłącznie na Politechnice Wrocławskiej</text:p>
          </table:table-cell>
          <table:table-cell office:value-type="string" table:style-name="ce9">
            <text:p>Jan Kocoń, jan.kocon@pwr.edu.pl</text:p>
          </table:table-cell>
          <table:table-cell office:value-type="date" office:date-value="2014-12-19T00:00:00" table:style-name="ce10">
            <text:p>12-19-2014</text:p>
          </table:table-cell>
          <table:table-cell office:value-type="string" table:style-name="ce9">
            <text:p>korpus, pozyskiwanie tekstu, narzędzie językowe, deduplikacja tekstu, wydobywanie informacji</text:p>
          </table:table-cell>
          <table:table-cell office:value-type="string" table:style-name="ce9">
            <text:p>Projekt realizowany był na potrzeby systemu do klasyfikacji tekstów o kulturze, dla którego wejściem były adresy stron WWW wskazane przez użytkownika, a wyjściem strony (lub ich fragmenty) przypisane automatycznie do określonych klas semantycznych. W ramach zadania zleconego przez użytkownika, przy pomocy narzędzia CorpoGrabber pozyskano ok. 30000 dokumentów zawierających prawie 7 000 000 tokenów, które posłużyły jako dane do dalszej analizy.</text:p>
          </table:table-cell>
          <table:table-cell table:number-columns-repeated="16356"/>
        </table:table-row>
        <table:table-row table:style-name="ro3">
          <table:table-cell office:value-type="string" table:style-name="ce9">
            <text:p>Cyfrowa Biblioteka Narodowa Polona</text:p>
          </table:table-cell>
          <table:table-cell office:value-type="date" office:date-value="2014-06-20T12:38:54" table:style-name="ce8">
            <text:p>6-20-2014 12:38:54</text:p>
          </table:table-cell>
          <table:table-cell office:value-type="string" table:style-name="ce9">
            <text:p>Instytucja</text:p>
          </table:table-cell>
          <table:table-cell office:value-type="string" table:style-name="ce9">
            <text:p>Biblioteka Narodowa</text:p>
          </table:table-cell>
          <table:table-cell office:value-type="string" table:style-name="ce9">
            <text:p>Jak wyżej</text:p>
          </table:table-cell>
          <table:table-cell office:value-type="string" table:style-name="ce11">
            <text:p>Biblioteka Narodowa</text:p>
          </table:table-cell>
          <table:table-cell office:value-type="string" table:style-name="ce9">
            <text:p>Mikołaj Baliszewski, m.baliszewski@bn.org.pl</text:p>
          </table:table-cell>
          <table:table-cell office:value-type="string" table:style-name="ce9">
            <text:p>Kierownik projektu</text:p>
          </table:table-cell>
          <table:table-cell office:value-type="string" table:style-name="ce9">
            <text:p>Mikołaj Baliszewski, BN; Jan Mejor, BN; Agnieszka Leszyńska, BN; Paweł Mazur, BN</text:p>
          </table:table-cell>
          <table:table-cell office:value-type="string" table:style-name="ce9">
            <text:p>Realizowany</text:p>
          </table:table-cell>
          <table:table-cell table:style-name="ce9"/>
          <table:table-cell office:value-type="string" table:style-name="ce9">
            <text:p>www.polona.pl</text:p>
          </table:table-cell>
          <table:table-cell office:value-type="string" table:style-name="ce9">
            <text:p>dotacja celowa, środki własne instytucji</text:p>
          </table:table-cell>
          <table:table-cell table:style-name="ce9"/>
          <table:table-cell office:value-type="string" table:style-name="ce9">
            <text:p>infrastrukturalny, bazodanowy, digitalizacyjny</text:p>
          </table:table-cell>
          <table:table-cell office:value-type="string" table:style-name="ce9">
            <text:p>oprogramowanie, baza danych, repozytorium</text:p>
          </table:table-cell>
          <table:table-cell office:value-type="string" table:style-name="ce9">
            <text:p>Cyfrowa Biblioteka Narodowa Polona została uruchomiona w 2006 roku, następnie poddana gruntownej modernizacji i oddana do użytku w nowej postaci w 2013 roku. Jest to usługa internetowa umożliwiająca udostępnianie w sieci zdigitalizowanych tradycyjnych publikacji papierowych oraz publikacji elektronicznych. Do zgromadzonego zasobu dostęp jest darmowy i nieobjęty żadnymi ograniczeniami formalnymi. Ważnym założeniem jest także ułatwienie użytkownikom poznawania jej obszernego zasobu. W tym celu tworzone są kolekcje, w których zgromadzono obiekty związane z różnymi tematami. Poznawanie zasobu ma ułatwić też założony w tym samym celu blog (http://blog.polona.pl/). Bardzo istotną częścią misji serwisu jest próba jak najszerszego udostępnienia zasobu Biblioteki Narodowej. Między innymi w tym celu istotną częścią promocji jej zasobów jest duża aktywność na serwisach społecznościowych (facebook, google+, twitter) oraz narzędzia ułatwiające użytkownikom udostępnianie na tego typu serwisach treści z zasobu Polony. Zasoby Polony w czerwcu 2014 r. liczyły ponad 290 tys. obiektów.</text:p>
          </table:table-cell>
          <table:table-cell office:value-type="string" table:style-name="ce9">
            <text:p>W CBN Polona skany prezentowane są w formacie jpg. Udostępniane są w wysokiej jakości, bez znaków wodnych, nie jest też potrzebna instalacja dodatkowych aplikacji do ich przeglądania. W postaciach zbiorczych udostępniane są w formacie PDF (częściowo wraz z możliwością wyszukiwania w tekście dzięki warstwie OCR). Skany na stronie można znacznie powiększyć dzięki narzędziu "zoom", ponadto pobrać w najwyższej dostępnej rozdzielczości (jako pojedynczy plik lub w postaci zbiorczej PDF). Strona oparta jest na technologii one-page application (do działania nie wymaga przeładowania) oraz RWB (Responsive Web Design) dzięki czemu dopasowuje się płynnie do rozmiaru okna przeglądarki. <text:s/>Polona umożliwia korzystanie z narzędzi ułatwiających pracę z czytanymi publikacjami (możliwość tworzenia własnych kolekcji, notatek, zakładek itp.) oraz udostępniania ich za pomocą portali społecznościowych. Jako część większego systemu jest powiązana bezpośrednio z oprogramowaniem digitalizacyjnym Biblioteki Narodowej, co pozwala skanować i udostępniać powyżej 100 tysięcy skanów dziennie.</text:p>
          </table:table-cell>
          <table:table-cell office:value-type="string" table:style-name="ce9">
            <text:p>Cyfrowa Biblioteka Narodowa Polona współpracuje z Biblioteką Europejska oraz serwisem Europeana. Jej zasoby są dostępne poprzez wyszukiwarkę Federacji Bibliotek Cyfrowych.</text:p>
            <text:p>Polona będzie zawierała przekierowania do dokumentów cyfrowych chronionych prawem autorskim, udostępnianych w systemie Academica.</text:p>
          </table:table-cell>
          <table:table-cell office:value-type="string" table:style-name="ce9">
            <text:p>http://www.polona.pl</text:p>
            <text:p>http://blog.polona.pl/</text:p>
            <text:p>https://www.facebook.com/bnpolona?ref=ts&amp;fref=ts</text:p>
          </table:table-cell>
          <table:table-cell office:value-type="string" table:style-name="ce9">
            <text:p>Planowane jest stałe powiększanie zasobów Polony oraz rozwój jej funkcjonalności.</text:p>
          </table:table-cell>
          <table:table-cell office:value-type="string" table:style-name="ce9">
            <text:p>Polona może dostarczać metadanych oraz zasobów cyfrowych dla większości polskich projektów z zakresu humanistyki cyfrowej. Zasoby Polony zawierają reprodukcje książek, gazet i czasopism, map, nut, druków ulotnych, grafik i fotografii, pocztówek, rękopisów, albumów i starych druków.</text:p>
          </table:table-cell>
          <table:table-cell office:value-type="string" table:style-name="ce9">
            <text:p>Wszystkie instytucje realizujące projekty z zakresu humanistyki cyfrowej</text:p>
          </table:table-cell>
          <table:table-cell office:value-type="string" table:style-name="ce9">
            <text:p>Laboratorium EE</text:p>
          </table:table-cell>
          <table:table-cell office:value-type="string" table:style-name="ce9">
            <text:p>Katarzyna Ślaska, k.slaska@bn.org.pl</text:p>
          </table:table-cell>
          <table:table-cell table:style-name="ce9"/>
          <table:table-cell office:value-type="string" table:style-name="ce9">
            <text:p>biblioteka cyfrowa; digitalizacja; udostępnianie; zbiory biblioteczne</text:p>
          </table:table-cell>
          <table:table-cell office:value-type="string" table:style-name="ce9">
            <text:p>Efektem prac jest serwis, z którego można korzystać bezpłatnie rejestracji bądź po zalogowaniu się, podzielony na <text:s/>trzy główne działy:</text:p>
            <text:p>1. Strona główna jest określana jako „cyfrowa pinakoteka" i zawiera prezentację subiektywnie wybranych obiektów, fragmentów skanów, będących równocześnie odnośnikiem do publikacji, z których pochodzą.<text:s/></text:p>
            <text:p>2. Biblioteka dająca możliwość swobodnego poruszania się pośród zgromadzonych w serwisie publikacji. Posiada wyszukiwarkę (wersja uproszczona i zaawansowana) oraz szereg filtrów pozwalających zawęzić wyniki (typ, źródło, czas, autor, miejsce, wydawca, język, częstotliwość, gatunek, słowa kluczowe) oraz funkcję przeglądania zbiorów poprzez przygotowane przez twórców portalu kolekcje. Istnieje możliwość zmiany sposobu przeglądania obiektów z "kafelków" na "listę".<text:s/></text:p>
            <text:p>3. Moje zbiory - zakładka dostępna po wcześniejszym zarejestrowaniu/zalogowaniu. Przy każdym obiekcie można dokonać działań pozwalających w przyszłości powrócić do interesujących użytkownika treści. Istnieje możliwość tworzenia własnych kolekcji obiektów (Moje obiekty) oraz systemu notatek i zaznaczeń (punktowych i obszarowych), a także zakładek.<text:s/></text:p>
            <text:p>Po wybraniu interesującego użytkownika obiektu trafia on na stronę obiektu, gdzie posiada możliwość przeglądania skanów, powiększania ich za pomocą narzędzia "zoom", podglądu miniatur u dołu strony bądź po wybraniu odpowiedniej opcji na stronie głównej obiektu, oraz dostęp do panelu pobierania pojedynczych skanów i postaci zbiorczych. Każdy obiekt posiada zakładkę "info" w której znajduje się opis bibliograficzny publikacji pochodzący z katalogów Biblioteki Narodowej. W obszarze prezentacji dokumentu można też przeszukać treść publikacji (jeśli istnieje jej wersja tekstowa), dodać publikację do swojej kolekcji, utworzyć swoje notatki, dodać zakładkę do tekstu, udostępnić publikację w serwisach społecznościowych lub poprzez wiadomość e-mail, skomentować publikację na serwisach społecznościwych.</text:p>
          </table:table-cell>
          <table:table-cell table:number-columns-repeated="16356"/>
        </table:table-row>
        <table:table-row table:style-name="ro3">
          <table:table-cell office:value-type="string" table:style-name="ce9">
            <text:p>Cyfrowa Etnografia - Bibliotek Cyfrowa Pilskiego Instytutu Antropologii ( BC PIA)</text:p>
          </table:table-cell>
          <table:table-cell office:value-type="date" office:date-value="2014-06-16T15:29:15" table:style-name="ce8">
            <text:p>6-16-2014 15:29:15</text:p>
          </table:table-cell>
          <table:table-cell office:value-type="string" table:style-name="ce9">
            <text:p>Instytucja</text:p>
          </table:table-cell>
          <table:table-cell office:value-type="string" table:style-name="ce9">
            <text:p>Polski Instytut Antropologii (fundacja)</text:p>
          </table:table-cell>
          <table:table-cell office:value-type="string" table:style-name="ce9">
            <text:p>Jak wyżej</text:p>
          </table:table-cell>
          <table:table-cell office:value-type="string" table:style-name="ce9">
            <text:p>Polski Instytut Antropologii</text:p>
          </table:table-cell>
          <table:table-cell office:value-type="string" table:style-name="ce9">
            <text:p>Joanna Koźmińska, j.m.kozminska@uw.edu.pl</text:p>
          </table:table-cell>
          <table:table-cell office:value-type="string" table:style-name="ce9">
            <text:p>Kierownik projektu</text:p>
          </table:table-cell>
          <table:table-cell office:value-type="string" table:style-name="ce9">
            <text:p>mgr Joanna Koźmińska - Polski Instytut Antropologii oraz Instytut Etnologii i Antropologii Kulturowej UW;</text:p>
            <text:p>mgr Joanna Zamorska - doktorantka w Instytucie Etnologiii i Antropologii Kulturowej UW oraz Polski Instytut Antropologii;</text:p>
            <text:p>Opieka prawna: dr Sybilla Kloc-Stanisławska, Instytut Prawa Własności Intelektualnej UJ;</text:p>
            <text:p>Informatyk, obsługa systemu i serwera: mgr Paweł Kołodziej,<text:s/></text:p>
            <text:p>Pracownia Interakcji WUCH (http://wuch.pl);</text:p>
            <text:p>Prawa autorskie: mgr Krzysztof Braun – emerytowany pracownik Archiwum Instytutu Etnologii i Antropologii Kulturowej UW,<text:s/></text:p>
            <text:p>etnologicznych;</text:p>
            <text:p>Konsultant merytoryczny projektu: dr Paweł Krzyworzeka - współtwórca projektu Cyfrowa Etnografia, adiunkt w Akademii Leona Koźmińskiego w Warszawie, Katedra Zarządzania Międzynarodowego, stypendysta Fundacji Fullbrighta</text:p>
          </table:table-cell>
          <table:table-cell office:value-type="string" table:style-name="ce9">
            <text:p>Realizowany</text:p>
          </table:table-cell>
          <table:table-cell office:value-type="date" office:date-value="2009-12-10T00:00:00" table:style-name="ce10">
            <text:p>12-10-2009</text:p>
          </table:table-cell>
          <table:table-cell office:value-type="string" table:style-name="ce9">
            <text:p>www.cyfrowaetnografia.pl</text:p>
          </table:table-cell>
          <table:table-cell office:value-type="string" table:style-name="ce9">
            <text:p>dotacja celowa, środki własne instytucji, Działalność Upowszechniająca Naukę MNiSW( 2008-2009,2011-12; program Partnerzy finansowany przez Fundację na rzecz Nauki Polskiej 2009-2011</text:p>
          </table:table-cell>
          <table:table-cell table:style-name="ce9"/>
          <table:table-cell office:value-type="string" table:style-name="ce9">
            <text:p>infrastrukturalny, bazodanowy, digitalizacyjny</text:p>
          </table:table-cell>
          <table:table-cell office:value-type="string" table:style-name="ce9">
            <text:p>narzędzie badawcze, baza danych, repozytorium, publikacja</text:p>
          </table:table-cell>
          <table:table-cell office:value-type="string" table:style-name="ce9">
            <text:p>Biblioteka Cyfrowa PIA (www.cyfrowaetnografia.pl) – jedyna polska bibloteka cyfrowa o tematyce etnologiczno/antropologicznej, zintegrowana z menedżerem bibliografii: programem Zotero. Tworzona projektowo, bez etatów, powstała w Polskim Instytucie Antropologii w 2008 roku, we współpracy z Instytutem Etnologii i Antropologii Kulturowej UW i instytucjami partnerskimi. Od 2011 r. zrzeszona w Federacji Bibliotek Cyfrowych, indeksowana w Google Scholar. Od uruchomienia w roku 2010 zanotowaliśmy prawie 5,5 miliona wejść, w bazie znajduje 5033 publikacji, z czego pełnotekstowo udostępnionych jest 2774 artykułów. Dzięki wprowadzeniu metadanych, wszystkie artykuły niedostępne pełnotekstowo stanowią bazę bibliograficzną. Innowacyjność BC PIA polega na implementacji programu Zotero oraz publikowaniu pojedynczych artykułówi, z osobnymi metadanymi. Zawartość BC PIA to zasób złożony z 3 czasopism: Etnografia Polska, Lud i Konteksty - Polska Sztuka Ludowa, rozwinięty o kolekcje: tomów pokonferencyjnych, prac zbiorowych, tekstów opisujących dziedzictwo kulturowe, podręczników akademickich, tekstów PIA . Możliwość indeksowania treści zawartych w BC PIA, niezbędna w działaniach związanych z parametryzacją nauki,pozwala naukowcom publikującym w czasopismach zamieszczonych w BC PIA rejestrować cytowania oraz uzyskiwać korzyści z opublikowania własnych tekstów w internecie.<text:s/></text:p>
            <text:p>BC PIA jako jedna z niewielu polskich bibliotek cyfrowych udostępnia współczesne teksty naukowe, wiąże się to z pozyskiwaniem praw autorskich. Do tej pory uzyskaliśmy prawa do opublikowania 2774 tekstów od 428 autorów. Do opublikowania pozostało 2259 tekstów.</text:p>
          </table:table-cell>
          <table:table-cell office:value-type="string" table:style-name="ce9">
            <text:p>Tworzenie i obsługa BC PIA - platforma dLibra</text:p>
            <text:p>OCR i obróbka techniczna skanów - Abby Fine Reader i Acrobat Reader</text:p>
            <text:p>Automatyczna bibliografia i przypisy - implementacja programu Zotero</text:p>
            <text:p>Zakładka BC na stronie PIA - drupal</text:p>
            <text:p>Bazy danych o prawach autorskich w postaci edytowalnej - edytory tekstów i programy do tworzenia arkuszy kalkulacyjnych (MS Office)</text:p>
            <text:p>Magazynowanie i przekazywanie danych - serwer UW, dyski zewnętrzne, Dropbox</text:p>
            <text:p>Komunikacja elektroniczna - serwer pocztowy (?)</text:p>
          </table:table-cell>
          <table:table-cell office:value-type="string" table:style-name="ce9">
            <text:p>uczestnictwo w Federacji Bibliotek Cyfrowych;</text:p>
            <text:p>Polskie Towarzystwo Ludoznawcze - udział w projekcie kontynuacji wydawnictwa serii Atlas Polskich Strojów <text:s/>Ludowych - cyfryzacja i publikacja <text:s/>atlasu online;</text:p>
            <text:p>Uniwersytet Śląski : uczestnictwo w grancie NPRH Polski Atlas Etnograficzny – opracowanie naukowe, elektroniczny katalog<text:s/></text:p>
            <text:p>danych, publikacja zasobów w sieci Internet;<text:s/></text:p>
            <text:p>Pracownia Etnograficzna im.W.Dynowskiego: projekty skanseny.net, strojeludowe.net - <text:s/>udział w tworzeniu czytelni online;</text:p>
            <text:p>Muzeum Etnograficzne w Krakowie - <text:s/>drzeworyty.eu - pomoc w tworzeniu czytelni online;</text:p>
            <text:p>Barbarzyńca - czasopismo antropologiczne - <text:s/>publikacja online</text:p>
            <text:p>Kurpiowski Park Kultury - umieszczanie regionalnych publikacji online</text:p>
            <text:p>Archiwum Cyfrowe im. Józefa Burszty - współpraca</text:p>
          </table:table-cell>
          <table:table-cell office:value-type="string" table:style-name="ce9">
            <text:p>www.cyfrowaetnografia.pl</text:p>
            <text:p>www.pia.org.pl</text:p>
            <text:p/>
            <text:p>oraz</text:p>
            <text:p>http://cyfrowaetnografia.pl/dlibra/doccontent?id=4664&amp;dirids=1</text:p>
          </table:table-cell>
          <table:table-cell office:value-type="string" table:style-name="ce9">
            <text:p>Aktualizacja oprogramowania i migracja systemu dLibra do najnowszej postaci (z 4.0 do 5.6)<text:s/></text:p>
            <text:p>W latach 2014-2015 planujemy aktualizację i rozwój bazy czasopism, rozwój kolekcji książkowych i kolekcji atlasów etnograficznych, a także stworzenie kolekcji klasyków antropologii polskiej i obcej.</text:p>
            <text:p>W najbliższym czasie planujemy wprowadzenie do kolekcji <text:s/>2 czasopism najmłodszego pokolenia etnologów: (op.cit..,) - maszyna interpretacyjna, http://opcit.pl/. (wydawany nieregularnie w Warszawie przez absolwentów i doktorantów UW) i Barbarzyńca (periodyk wydawany w Krakowie przez studentów i absolwentów etnologii UJ).</text:p>
            <text:p>Budowa kolekcji kanonu dzieł antropologicznych stała się koniecznością. Dotyczy to zarówno polskich utworów</text:p>
            <text:p>(S. Ciszewski, J. S. Bystroń, C. Baudouin de Courtenay Ehrenkreutz Jędrzejewiczowa, S. Poniatowski), jak i tłumaczeń podstawowych dzieł <text:s/>nauk antropologicznych (E. B. Tylor, L. S. Morgan, H. Spencer).<text:s/></text:p>
            <text:p>Obok kolekcji czasopism i książek budowane jest repozytorium tekstów naukowych. Zamierzamy także wprowadzić szerszą ofertę artykułów w języku angielskim - przetłumaczone prace polskich autorów, w tym angielską wersję antologii tekstów z czasopisma Konteksty-PSL.<text:s/></text:p>
            <text:p>Ważnym dla środowiska działaniem, jest cyfryzacja Atlasu Polskich Strojów Ludowych i umieszczenie wszystkich zeszytów APSL w BC PIA. Do tej pory brak atlasów etnograficznych w polskich zasobach cyfrowych. W planach jest też cyfryzacja Polskiego Atlasu Etnograficznego we współpracy z Uniwersytetem Śląskim.</text:p>
            <text:p>Planowane są działania zmierzające do poszerzenia oferty BC PIA o materiały audiowizualne ( projekt historii mówionej etnografii warszawskiej, filmy i nagrania z projektu SAiD) oraz utworzenia platformy Cyfrowa Etnografia skupiającej cyfrowe projekty z zakresu etnologii i antropologii.</text:p>
            <text:p>Po uzyskaniu dofinansowania projektujemy dostosowanie BC PIA do możliwości korzystania najnowszych rozwiązań technologicznych - czytników, tabletów etc oraz <text:s/>zintegrowanie BC PIA z oprogramowaniem GIS (zwłaszcza atlasy <text:s/>etnograficzne)</text:p>
          </table:table-cell>
          <table:table-cell office:value-type="string" table:style-name="ce9">
            <text:p>współpraca z instytutami naukowymi w zakresie tworzenia wspólnego repozytorium naukowego;</text:p>
            <text:p>współpraca z muzeami etnograficznymi;</text:p>
            <text:p>Ośrodek Dokumentacji i Informacji Etnograficznej PTL <text:s/>- wspólne olinkowanie Bibliografii Etnografii Polskiej I artykułów w BC PIA;</text:p>
            <text:p>współpraca z organizacjami promującymi otwarty dostęp do nauki;</text:p>
          </table:table-cell>
          <table:table-cell office:value-type="string" table:style-name="ce9">
            <text:p>instytucje kultury i nauki, instytucje edukacyjne, instytucje wspierające rozwój regionalny, instytucje ochrony dziedzictwa kulturowego</text:p>
            <text:p>otwarta nauka, creative commons, środowiska zajmujące się problematyką praw autorskich i digitalizacji</text:p>
            <text:p>biblioteki cyfrowe, cyfrowe archiwa naukowe</text:p>
            <text:p>badacze instytucjonalni i niezależni, studenci i doktoranci</text:p>
            <text:p>archiwa audiowizualne - cyfrowe i tradycyjne</text:p>
          </table:table-cell>
          <table:table-cell office:value-type="string" table:style-name="ce9">
            <text:p>Instytut Etnologii i Antropologii Kulturowej UW,</text:p>
            <text:p>Informatyczne Centrum Matematyczne UW,<text:s/></text:p>
            <text:p>Instytut Sztuki PAN,</text:p>
            <text:p>Instytut Archeologii i Etnologii PAN,<text:s/></text:p>
            <text:p>Polskie Towarzystwo Ludoznawcze,<text:s/></text:p>
            <text:p>Komitet Nauk Etnologicznych</text:p>
          </table:table-cell>
          <table:table-cell office:value-type="string" table:style-name="ce9">
            <text:p>Kierownik projektu</text:p>
          </table:table-cell>
          <table:table-cell table:style-name="ce9"/>
          <table:table-cell office:value-type="string" table:style-name="ce9">
            <text:p>biblioteka cyfrowa;</text:p>
            <text:p>antropologia kulturowa;</text:p>
            <text:p>etnologia</text:p>
          </table:table-cell>
          <table:table-cell office:value-type="string" table:style-name="ce9">
            <text:p>Otwarty dostęp do współczesnych tekstów naukowych z zakresu nauk antropologiczno/etnologicznych;5,5 miliona odwiedzających od 2010;</text:p>
            <text:p>Baza bibliograficzna polskiej etnologii i antropologii kulturowej;</text:p>
            <text:p>Prawa autorskie: podwyższenie świadomości w środowisku nauk antropologiczno/etnologicznych i dyskusja na ten temat;</text:p>
            <text:p>Upowszechnianie nauk antropologiczno/etnologicznych;</text:p>
            <text:p>Edukacja w zakresie wiedzy o kulturach regionów Polski, Europy, świata, grup etnicznych, religijnych, mniejszości, grup marginalnych itd.w Polsce i zagranicą;</text:p>
            <text:p>Publikacje na temat BC PIA popularyzujące ideę tworzenia środowiskowej biblioteki cyfrowej (wybór) :</text:p>
            <text:p>Joanna Koźmińska, Cyfrowa Etnografia: o projekcie antropologicznej biblioteki cyfrowej, w: Homo interneticus: etnograficzne wędrówki w głąb sieci,</text:p>
            <text:p>pod red. Ewy Jagiełło i Pawła Schmidta, Lublin, Wydawnictwo Portalu Wiedza i Edukacja, 2010, s.113-119 (e-book)</text:p>
            <text:p>http://www.cyfrowaetnografia.pl/dlibra/doccontent?id=4664&amp;dirids=1</text:p>
            <text:p>Joanna Koźmińska, Niematerialne dziedzictwo kulturowe na platformie cyfrowej Polskiego Instytutu Antropologii, w: Niematerialne dziedzictwo</text:p>
            <text:p>kulturowe: źródła- wartości-ochrona, red.Jan Adamowski i Katarzyna Smyk, Lublin, Wydawnictwo Uniwersytetu Marii Curie-Skłodowskiej, 2013 s.</text:p>
            <text:p>289-299</text:p>
          </table:table-cell>
          <table:table-cell table:number-columns-repeated="16356"/>
        </table:table-row>
        <table:table-row table:style-name="ro3">
          <table:table-cell office:value-type="string" table:style-name="ce9">
            <text:p>Digitalizacja i udostępnienie w sieci kolekcji starodruków Biblioteki IH UW</text:p>
          </table:table-cell>
          <table:table-cell office:value-type="date" office:date-value="2014-06-20T18:38:27" table:style-name="ce8">
            <text:p>6-20-2014 18:38:27</text:p>
          </table:table-cell>
          <table:table-cell office:value-type="string" table:style-name="ce9">
            <text:p>Konsorcjum</text:p>
          </table:table-cell>
          <table:table-cell office:value-type="string" table:style-name="ce9">
            <text:p>Fundacja Przyjaciół IH UW Klio</text:p>
          </table:table-cell>
          <table:table-cell office:value-type="string" table:style-name="ce9">
            <text:p>IH UW ; MHP</text:p>
          </table:table-cell>
          <table:table-cell office:value-type="string" table:style-name="ce9">
            <text:p>Uniwersytet Warszawski</text:p>
          </table:table-cell>
          <table:table-cell office:value-type="string" table:style-name="ce9">
            <text:p>Dominik Purchała, d.purchala@uw.edu.pl</text:p>
          </table:table-cell>
          <table:table-cell office:value-type="string" table:style-name="ce9">
            <text:p>Kierownik projektu</text:p>
          </table:table-cell>
          <table:table-cell office:value-type="string" table:style-name="ce9">
            <text:p>Zespół BAZHUM<text:s/></text:p>
            <text:p>Zespół IH UW</text:p>
          </table:table-cell>
          <table:table-cell office:value-type="string" table:style-name="ce9">
            <text:p>Zakończony</text:p>
          </table:table-cell>
          <table:table-cell table:style-name="ce9"/>
          <table:table-cell office:value-type="string" table:style-name="ce9">
            <text:p>www.staredruki.ihuw.pl</text:p>
          </table:table-cell>
          <table:table-cell office:value-type="string" table:style-name="ce9">
            <text:p>dotacja celowa, środki własne instytucji</text:p>
          </table:table-cell>
          <table:table-cell table:style-name="ce9"/>
          <table:table-cell office:value-type="string" table:style-name="ce9">
            <text:p>badawczy, digitalizacyjny</text:p>
          </table:table-cell>
          <table:table-cell office:value-type="string" table:style-name="ce9">
            <text:p>oprogramowanie, baza danych, repozytorium, publikacja</text:p>
          </table:table-cell>
          <table:table-cell office:value-type="string" table:style-name="ce9">
            <text:p>Głównym celem projektu „Digitalizacja i rozbudowa cyfrowej kolekcji starodruków Biblioteki Instytutu Historycznego UW” realizowanego w ramach programu Dziedzictwo kulturowe - Ochrona i cyfryzacja dziedzictwa kulturowego była digitalizacja części kolekcji starodruków należącej do Instytutu Historycznego UW. Z powodu złego stanu zachowania i przedstawianej sobą wartości kolekcja oddana została do przechowania w skarbcu Biblioteki Uniwersytetu Warszawskiego. Tym samym stała się praktycznie niedostępna dla czytelników. Główną ideą, która przyświecała nam podczas realizacji zadania była chęć przywrócenia i udostępnienia tekstów wszystkim zainteresowanym, przy jednoczesnym utrwaleniu i zabezpieczeniu samych tekstów przed bezpowrotnym zniszczeniem.</text:p>
          </table:table-cell>
          <table:table-cell office:value-type="string" table:style-name="ce9">
            <text:p>Stworzony w jego ramach system do prezentacji dostępny jest na wolnej licencji GNU. System jest możliwy do pobrania i wykorzystania do podobnych projektów (https://github.com/bazhum/starodruki)</text:p>
            <text:p>Metadane opisowe powstały w oparciu o rozbudowane pola formatu MARC-21.</text:p>
          </table:table-cell>
          <table:table-cell table:style-name="ce9"/>
          <table:table-cell office:value-type="string" table:style-name="ce9">
            <text:p>www.staredruki.ihuw.pl</text:p>
            <text:p>https://github.com/bazhum/starodruki</text:p>
          </table:table-cell>
          <table:table-cell office:value-type="string" table:style-name="ce9">
            <text:p>Dalsze plany zakładają rozbudowę kolekcji oraz wprowadzenie dodatkowych funkcjonalności do serwisu prezentacyjnego. Chcemy też rozbudować opisy i streszczenia prezentowanych dzieł. Zakładamy powstanie zespołu badawczego mającego na celu pracę nad treścią i standardami digitalizacji i udostępniania starodruków w sieci oraz opracowaniem merytorycznym starodruków, które nie zostały jeszcze udostępnione w internecie, a pozostają w zbiorach polskich instytucji kultury i nauki.</text:p>
          </table:table-cell>
          <table:table-cell table:style-name="ce9"/>
          <table:table-cell office:value-type="string" table:style-name="ce9">
            <text:p>Instytucje naukowe, zespoły badawcze, archiwa, biblioteki naukowe, muzea.</text:p>
          </table:table-cell>
          <table:table-cell office:value-type="string" table:style-name="ce9">
            <text:p>Instytut Historyczny Uniwersytetu Warszawskiego</text:p>
            <text:p>Muzeum Historii Polski</text:p>
            <text:p>Zespół BAZHUM</text:p>
          </table:table-cell>
          <table:table-cell office:value-type="string" table:style-name="ce9">
            <text:p>Kierownik projektu</text:p>
          </table:table-cell>
          <table:table-cell table:style-name="ce9"/>
          <table:table-cell office:value-type="string" table:style-name="ce9">
            <text:p>digitalizacja; starodruki; domena publiczna; ochrona kultury; dziedzictwo kulturowe</text:p>
          </table:table-cell>
          <table:table-cell office:value-type="string" table:style-name="ce9">
            <text:p>Kolekcja starych druków licząca 1003 dzieła w 1105 woluminach z XVI-XVIII w. stanowi najcenniejszą część zbiorów BIH. Obok unikatowych egzemplarzy dzieł związanych ściśle z dziejami dawnej Rzeczypospolitej i jej wybitnych osobistości, takich jak król Stanisław August Poniatowski i Jan Heweliusz, zawiera w znacznej mierze cenne pomeranika i prussica pochodzące z dawnych historycznych kolekcji m.in. dawnej Biblioteki Senatu Gdańskiego i dawnej biblioteki zamku w Malborku. Oprócz pomników głównie dawnej historiografii i prawoznawstwa obejmuje także szereg rzadkich druków kartograficznych: atlasów, map i planów.<text:s/></text:p>
            <text:p>Do tej pory zdigitalizowano i udostępniono w serwisie 609 druków co przekłada się na ok. 145512 skanów.<text:s/></text:p>
            <text:p>W ramach projektu zostało wytworzone i opublikowane na licencji GNU oprogramowanie do prezentacji skanów.</text:p>
          </table:table-cell>
          <table:table-cell table:number-columns-repeated="16356"/>
        </table:table-row>
        <table:table-row table:style-name="ro3">
          <table:table-cell office:value-type="string" table:style-name="ce11">
            <text:p>Digitalizacja wydawnictw Stowarzyszenia Bibliotekarzy Polskich</text:p>
          </table:table-cell>
          <table:table-cell office:value-type="date" office:date-value="2014-06-13T09:24:06" table:style-name="ce8">
            <text:p>6-13-2014 9:24:06</text:p>
          </table:table-cell>
          <table:table-cell office:value-type="string" table:style-name="ce9">
            <text:p>Instytucja</text:p>
          </table:table-cell>
          <table:table-cell office:value-type="string" table:style-name="ce9">
            <text:p>Stowarzyszenie Bibliotekarzy Polskich; IINiSB UW</text:p>
          </table:table-cell>
          <table:table-cell office:value-type="string" table:style-name="ce9">
            <text:p>Jak wyżej</text:p>
          </table:table-cell>
          <table:table-cell office:value-type="string" table:style-name="ce9">
            <text:p>Uniwersytet Warszawski</text:p>
          </table:table-cell>
          <table:table-cell office:value-type="string" table:style-name="ce9">
            <text:p>Zdzisław Dobrowolski, z.dobrowolski@uw.edu.pl</text:p>
          </table:table-cell>
          <table:table-cell office:value-type="string" table:style-name="ce9">
            <text:p>Kierownik projektu</text:p>
          </table:table-cell>
          <table:table-cell table:style-name="ce9"/>
          <table:table-cell office:value-type="string" table:style-name="ce9">
            <text:p>Zakończony</text:p>
          </table:table-cell>
          <table:table-cell office:value-type="date" office:date-value="2011-08-15T00:00:00" table:style-name="ce10">
            <text:p>8-15-2011</text:p>
          </table:table-cell>
          <table:table-cell office:value-type="string" table:style-name="ce9">
            <text:p>http://bbc.uw.edu.pl/dlibra</text:p>
          </table:table-cell>
          <table:table-cell office:value-type="string" table:style-name="ce9">
            <text:p>program Dziedzictwo Cyfrowe Narodowego Instytutu Audiowizualnego</text:p>
          </table:table-cell>
          <table:table-cell table:style-name="ce9"/>
          <table:table-cell office:value-type="string" table:style-name="ce9">
            <text:p>digitalizacyjny</text:p>
          </table:table-cell>
          <table:table-cell office:value-type="string" table:style-name="ce9">
            <text:p>repozytorium</text:p>
          </table:table-cell>
          <table:table-cell office:value-type="string" table:style-name="ce9">
            <text:p>W roku 2011 została zdigitalizowana i <text:s/>opublikowana na stronach Bibliologicznej Biblioteki Cyfrowej <text:s/>seria <text:s/>Nauka, Dydaktyka, Praktyka za lata 1993-2007 (96 tytułów). <text:s/>Wszystkie <text:s/>zdigitalizowane tytuły są w wolnym dostępie w sieci pod adresem <text:s/>www.bbc.uw.edu.pl. Projekt objął również kontynuację digitalizacji <text:s/>Przeglądu Bibliotecznego i Zagadnień Informacji Naukowej za lata <text:s/>2007-2008 (12 zeszytów).</text:p>
          </table:table-cell>
          <table:table-cell office:value-type="string" table:style-name="ce9">
            <text:p>j.w.</text:p>
          </table:table-cell>
          <table:table-cell table:number-columns-repeated="5" table:style-name="ce9"/>
          <table:table-cell office:value-type="string" table:style-name="ce9">
            <text:p>brak</text:p>
          </table:table-cell>
          <table:table-cell office:value-type="string" table:style-name="ce9">
            <text:p>Grzegorz Gmiterek</text:p>
          </table:table-cell>
          <table:table-cell office:value-type="date" office:date-value="2011-12-15T00:00:00" table:style-name="ce10">
            <text:p>12-15-2011</text:p>
          </table:table-cell>
          <table:table-cell office:value-type="string" table:style-name="ce9">
            <text:p>biblioteka cyfrowa, SBP, digitalizacja, Przegląd Biblioteczny, Zagadnienia Informacji Naukowej</text:p>
          </table:table-cell>
          <table:table-cell office:value-type="string" table:style-name="ce9">
            <text:p>j.w.</text:p>
          </table:table-cell>
          <table:table-cell table:number-columns-repeated="16356"/>
        </table:table-row>
        <table:table-row table:style-name="ro3">
          <table:table-cell office:value-type="string" table:style-name="ce9">
            <text:p>Dygitalizacja słownika Lindego</text:p>
          </table:table-cell>
          <table:table-cell office:value-type="date" office:date-value="2014-06-18T14:00:44" table:style-name="ce8">
            <text:p>6-18-2014 14:00:44</text:p>
          </table:table-cell>
          <table:table-cell office:value-type="string" table:style-name="ce9">
            <text:p>Instytucja</text:p>
          </table:table-cell>
          <table:table-cell office:value-type="string" table:style-name="ce9">
            <text:p>Katedra Lingwistyki Formalnej</text:p>
            <text:p>Wydział Neofilologii</text:p>
            <text:p>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anusz S. Bień, jsbien@uw.edu.pl</text:p>
          </table:table-cell>
          <table:table-cell office:value-type="string" table:style-name="ce9">
            <text:p>Kierownik projektu</text:p>
          </table:table-cell>
          <table:table-cell table:style-name="ce9"/>
          <table:table-cell office:value-type="string" table:style-name="ce9">
            <text:p>Realizowany</text:p>
          </table:table-cell>
          <table:table-cell office:value-type="date" office:date-value="2009-02-01T00:00:00" table:style-name="ce10">
            <text:p>2-1-2009</text:p>
          </table:table-cell>
          <table:table-cell office:value-type="string" table:style-name="ce9">
            <text:p>http://korpusy.klf.uw.edu.pl/pl/slownik-lindego/</text:p>
          </table:table-cell>
          <table:table-cell office:value-type="string" table:style-name="ce9">
            <text:p>środki własne instytucji, początkowo finansowany przez grant MNiSZW (do 12.05.2012)</text:p>
          </table:table-cell>
          <table:table-cell table:style-name="ce9"/>
          <table:table-cell office:value-type="string" table:style-name="ce9">
            <text:p>badawczy, infrastrukturalny, bazodanowy, digitalizacyjny</text:p>
          </table:table-cell>
          <table:table-cell office:value-type="string" table:style-name="ce9">
            <text:p>baza danych, repozytorium, publikacja</text:p>
          </table:table-cell>
          <table:table-cell office:value-type="string" table:style-name="ce9">
            <text:p>W formie tzw. korpusów dwuwarstowych udostępniane są 4 słowniki i</text:p>
            <text:p>jeden korpus dawnych tekstów polskich.</text:p>
          </table:table-cell>
          <table:table-cell office:value-type="string" table:style-name="ce9">
            <text:p>Aktualnie wykorzystywane jest oprogramowanie przygotowane w ramach opisanego w osobnej ankiecie grantu "Narzędzia <text:s text:c="5"/>dygitalizacji tekstów na potrzeby badań filologicznych" <text:s/>(13.05.2009 - 12.05.2012).</text:p>
          </table:table-cell>
          <table:table-cell office:value-type="string" table:style-name="ce9">
            <text:p>Prace nad dygitalizacją słowników historycznych były prowadzone w ramach projektu SYNAT (https://github.com/kawu/hist-pl), ale ze względu na odmienną metodologię nie są one przydatne dla opisywanego projektu.</text:p>
            <text:p/>
            <text:p>Wykonawcy projektu uczestniczą w przedsięwzięciu:</text:p>
            <text:p/>
            <text:p>ISCH COST Action IS1305:</text:p>
            <text:p>Individuals, Societies, Cultures and Health</text:p>
            <text:p>European Cooperation in Science and Technology</text:p>
            <text:p/>
            <text:p>European Network of e-Lexicography <text:s/>(http://www.elexicography.eu/)</text:p>
            <text:p/>
            <text:p>Working Group 2:</text:p>
            <text:p>Retro-digitized dictionaries:<text:s/></text:p>
            <text:p/>
            <text:p>Do weryfikacji wyników OCR planuje się w miarę możliwości wykorzystywać wstępne wyniki projektu "Automatyczna analiza fleksyjna polszczyzny XIX wieku" http://www.f19.uw.edu.pl) realizowanego w latach 2013-2016.</text:p>
          </table:table-cell>
          <table:table-cell office:value-type="string" table:style-name="ce9">
            <text:p>Bień, Janusz S. and Bilińska, Joanna A. (2012) Słownik Lindego jako</text:p>
            <text:p>korpus. In: Bibliotheca Lindiana. Samuel Bogumił Linde (1771 – 1847), pierwszy dyrektor Biblioteki Uniwersyteckiej w Warszawie. W 165 rocznicę śmierci., 19 – 20 listopada 2012 roku,</text:p>
            <text:p>Warszawa. http://bc.klf.uw.edu.pl/324/.</text:p>
            <text:p/>
            <text:p>Bilińska, Joanna A. (2012) Составление перечня сокращенных названий языков в рамках проекта дигитализации «Словаря польского языка» С.Б.Линде. In: Информационные технологии и письменное наследие. El'Manuscript-2012. IV научная конференция. Петрозаводский государственный университет, Ижевский государственный технический университет, Petrozawodsk, Iżewsk, pp. 34-43. ISBN 978-5-8021-1402-5 http://bc.klf.uw.edu.pl/301/.</text:p>
            <text:p/>
            <text:p>Bilińska, Joanna A. (2011) Describing Linde’s Dictionary of Polish for</text:p>
            <text:p>Digitalisation Purposes. In: Electronic lexicography in the 21st</text:p>
            <text:p>century: new applications for new users (eLex 2011). Trojina,</text:p>
            <text:p>Institute for Applied Slovene Studies, pp. 43-51. ISBN</text:p>
            <text:p>978-961-92983-3-6 http://bc.klf.uw.edu.pl/240/.</text:p>
            <text:p/>
            <text:p>Bilińska, Joanna A. (2013) Analiza i leksykograficzny opis struktury</text:p>
            <text:p>słownika Lindego na potrzeby dygitalizacji. Rozprawa doktorska, Uniwersytet Warszawski. http://bc.klf.uw.edu.pl/347/.</text:p>
          </table:table-cell>
          <table:table-cell table:number-columns-repeated="3" table:style-name="ce9"/>
          <table:table-cell office:value-type="string" table:style-name="ce9">
            <text:p>brak</text:p>
          </table:table-cell>
          <table:table-cell office:value-type="string" table:style-name="ce9">
            <text:p>Joanna Bilińska, j.bilinska@uw.edu.pl</text:p>
          </table:table-cell>
          <table:table-cell table:style-name="ce9"/>
          <table:table-cell office:value-type="string" table:style-name="ce9">
            <text:p>słownik Lindego, dygitalizacja, Samuel Bogumił Linde, korpus, OCR</text:p>
          </table:table-cell>
          <table:table-cell office:value-type="string" table:style-name="ce9">
            <text:p>Wstępna dygitalizacja drugiego wydania słownika Lindego udostępniona jako korpus dwuwarstwowy wykorzystujący tzw. brudny OCR.<text:s/></text:p>
            <text:p/>
            <text:p>Szczegółowa koncepcja <text:s/>projektu została przedstawiona we wniosku na konkurs NPRH, który niestety nie otrzymał finansowania.<text:s/></text:p>
            <text:p/>
            <text:p>Planowane jest m.in. uzyskanie wysokiej jakości OCR-u, co ze względu na wielojęzyczność słownika wymaga zastosowania nowatorskich metod.</text:p>
          </table:table-cell>
          <table:table-cell table:number-columns-repeated="16356"/>
        </table:table-row>
        <table:table-row table:style-name="ro3">
          <table:table-cell office:value-type="string" table:style-name="ce9">
            <text:p>Dziedzictwo narodowe i kulturowe, polskie ślady za granicą.</text:p>
          </table:table-cell>
          <table:table-cell office:value-type="date" office:date-value="2014-06-13T11:13:10" table:style-name="ce8">
            <text:p>6-13-2014 11:13:10</text:p>
          </table:table-cell>
          <table:table-cell office:value-type="string" table:style-name="ce9">
            <text:p>Instytucja</text:p>
          </table:table-cell>
          <table:table-cell office:value-type="string" table:style-name="ce9">
            <text:p>Instytut Informacji Naukowej i Studiów Bibliologicznych UW</text:p>
          </table:table-cell>
          <table:table-cell office:value-type="string" table:style-name="ce9">
            <text:p>Jak wyżej</text:p>
          </table:table-cell>
          <table:table-cell office:value-type="string" table:style-name="ce9">
            <text:p>Uniwersytet Warszawski</text:p>
          </table:table-cell>
          <table:table-cell office:value-type="string" table:style-name="ce9">
            <text:p>Dariusz Kuźmina</text:p>
          </table:table-cell>
          <table:table-cell office:value-type="string" table:style-name="ce9">
            <text:p>Kierownik projektu</text:p>
          </table:table-cell>
          <table:table-cell office:value-type="string" table:style-name="ce9">
            <text:p>4. Koordynator projektu: Dariusz Kuźmina UW; wykonawcy: , Anna Kamler UW; Robert Brzóska UW.</text:p>
          </table:table-cell>
          <table:table-cell office:value-type="string" table:style-name="ce9">
            <text:p>Zakończony</text:p>
          </table:table-cell>
          <table:table-cell office:value-type="date" office:date-value="2012-05-01T00:00:00" table:style-name="ce10">
            <text:p>5-1-2012</text:p>
          </table:table-cell>
          <table:table-cell table:style-name="ce9"/>
          <table:table-cell office:value-type="string" table:style-name="ce9">
            <text:p>dotacja celowa</text:p>
          </table:table-cell>
          <table:table-cell table:style-name="ce9"/>
          <table:table-cell office:value-type="string" table:style-name="ce9">
            <text:p>badawczy, digitalizacyjny</text:p>
          </table:table-cell>
          <table:table-cell office:value-type="string" table:style-name="ce9">
            <text:p>repozytorium</text:p>
          </table:table-cell>
          <table:table-cell office:value-type="string" table:style-name="ce9">
            <text:p>Polonijna Biblioteka Cyfrowa zamieszcza cyfrowe kopie unikalnych poloników z wybranych kolekcji zagranicznych. Polonijna Biblioteka Cyfrowa została utworzona przez Instytut Informacji Naukowej i Studiów Bibliologicznych Uniwersytetu Warszawskiego i jest współfinansowana ze środków finansowych otrzymanych od Ministerstwa Spraw Zagranicznych w ramach konkursu na realizację zadania "Współpraca z Polonią i Polakami za granicą". <text:s/>W badaniach i digitalizacji brali udział przedstawiciele kilku ośrodków naukowych z Polski i Europy. Projekt był realizowany na terenie: Anglii, Francji, Peru i USA.</text:p>
          </table:table-cell>
          <table:table-cell office:value-type="string" table:style-name="ce9">
            <text:p>W ramach Projektu powstała Polonijna Biblioteka Cyfrowa dostępna: http://www.pbc.uw.edu.pl/</text:p>
          </table:table-cell>
          <table:table-cell office:value-type="string" table:style-name="ce9">
            <text:p>Projekt był kontytnuowany w następnych latach.</text:p>
          </table:table-cell>
          <table:table-cell table:style-name="ce9"/>
          <table:table-cell office:value-type="string" table:style-name="ce9">
            <text:p>Projekt jest kontynuowany, Polonijna Biblioteka Cyfrowa jest uzupełniana i rozwijana na bieżąco.</text:p>
          </table:table-cell>
          <table:table-cell table:number-columns-repeated="2" table:style-name="ce9"/>
          <table:table-cell office:value-type="string" table:style-name="ce9">
            <text:p>Ministerstwo Spraw Zagranicznych</text:p>
          </table:table-cell>
          <table:table-cell office:value-type="string" table:style-name="ce9">
            <text:p>Mikołaj Ochmański</text:p>
          </table:table-cell>
          <table:table-cell office:value-type="date" office:date-value="2012-12-31T00:00:00" table:style-name="ce10">
            <text:p>12-31-2012</text:p>
          </table:table-cell>
          <table:table-cell office:value-type="string" table:style-name="ce9">
            <text:p>digitalizacja; polonia; biblioteka cyfrowa; dziedzictwo kulturowe</text:p>
          </table:table-cell>
          <table:table-cell office:value-type="string" table:style-name="ce9">
            <text:p>W efekcie realizacji projektu powstało repozytorium cyfrowe dostępne online, w którym zgromadzono kopie dokumentów rejestrujących życie i kulturę Polaków żyjących poza granicami kraju. Na dzień dzisiejszy (czerwiec 2014) Polonijna Biblioteka Cyfrowa zawiera skany publikacji polonijnych wydawanych w USA, Wielkiej Brytanii, Rosji i w Związku Radzieckim oraz w byłych republikach ZSRR, w Niemczech oraz w Ameryce Południowej.</text:p>
          </table:table-cell>
          <table:table-cell table:number-columns-repeated="16356"/>
        </table:table-row>
        <table:table-row table:style-name="ro3">
          <table:table-cell office:value-type="string" table:style-name="ce9">
            <text:p>Dziedzictwo narodowe, badania i upowszechnianie wiedzy o tradycji i historii</text:p>
          </table:table-cell>
          <table:table-cell office:value-type="date" office:date-value="2014-06-13T11:28:46" table:style-name="ce8">
            <text:p>6-13-2014 11:28:46</text:p>
          </table:table-cell>
          <table:table-cell office:value-type="string" table:style-name="ce9">
            <text:p>Instytucja</text:p>
          </table:table-cell>
          <table:table-cell office:value-type="string" table:style-name="ce9">
            <text:p>Instytut Informacji Naukowej i Studiów Bibliologicznych UW</text:p>
          </table:table-cell>
          <table:table-cell office:value-type="string" table:style-name="ce9">
            <text:p>Jak wyżej</text:p>
          </table:table-cell>
          <table:table-cell office:value-type="string" table:style-name="ce9">
            <text:p>Uniwersytet Warszawski</text:p>
          </table:table-cell>
          <table:table-cell office:value-type="string" table:style-name="ce9">
            <text:p>Dariusz Kuźmina</text:p>
          </table:table-cell>
          <table:table-cell office:value-type="string" table:style-name="ce9">
            <text:p>Kierownik projektu</text:p>
          </table:table-cell>
          <table:table-cell office:value-type="string" table:style-name="ce9">
            <text:p>Koordynator projektu – Dariusz Kuźmina UW;</text:p>
            <text:p>wykonawcy - Barbara Zybert UW; Elżbieta Maruszak UW; Robert Brzóska UW.</text:p>
          </table:table-cell>
          <table:table-cell office:value-type="string" table:style-name="ce9">
            <text:p>Realizowany</text:p>
          </table:table-cell>
          <table:table-cell office:value-type="date" office:date-value="2014-03-01T00:00:00" table:style-name="ce10">
            <text:p>3-1-2014</text:p>
          </table:table-cell>
          <table:table-cell office:value-type="string" table:style-name="ce9">
            <text:p>http://www.pbc.uw.edu.pl/</text:p>
          </table:table-cell>
          <table:table-cell office:value-type="string" table:style-name="ce9">
            <text:p>dotacja celowa</text:p>
          </table:table-cell>
          <table:table-cell office:value-type="string" table:style-name="ce9">
            <text:p>37/2014</text:p>
          </table:table-cell>
          <table:table-cell office:value-type="string" table:style-name="ce9">
            <text:p>badawczy, digitalizacyjny</text:p>
          </table:table-cell>
          <table:table-cell office:value-type="string" table:style-name="ce9">
            <text:p>repozytorium</text:p>
          </table:table-cell>
          <table:table-cell office:value-type="string" table:style-name="ce9">
            <text:p>Projekt realizowany w celu rozbudowania Polonijnej Biblioteki Cyfrowej. W badaniach i digitalizacji brali udział przedstawiciele kilku ośrodków naukowych z Polski i Europy. Projekt będzie realizowany na terenie: Brazylii, Chile, Izraelu, Francji i Kazachstanie.</text:p>
          </table:table-cell>
          <table:table-cell office:value-type="string" table:style-name="ce9">
            <text:p>W ramach Projektu powstała Polonijna Biblioteka Cyfrowa dostępna: http://www.pbc.uw.edu.pl/</text:p>
          </table:table-cell>
          <table:table-cell table:number-columns-repeated="5" table:style-name="ce9"/>
          <table:table-cell office:value-type="string" table:style-name="ce9">
            <text:p>Ministerstwo Spraw Zagranicznych</text:p>
          </table:table-cell>
          <table:table-cell office:value-type="string" table:style-name="ce9">
            <text:p>Mikołaj Ochmański</text:p>
          </table:table-cell>
          <table:table-cell office:value-type="date" office:date-value="2014-12-31T00:00:00" table:style-name="ce10">
            <text:p>12-31-2014</text:p>
          </table:table-cell>
          <table:table-cell office:value-type="string" table:style-name="ce9">
            <text:p>digitalizacja; polonia; biblioteka cyfrowa; dziedzictwo narodowe</text:p>
          </table:table-cell>
          <table:table-cell office:value-type="string" table:style-name="ce9">
            <text:p>W efekcie realizacji projektu powstało repozytorium cyfrowe dostępne online, w którym zgromadzono kopie dokumentów rejestrujących życie i kulturę Polaków żyjących poza granicami kraju. Na dzień dzisiejszy (czerwiec 2014) Polonijna Biblioteka Cyfrowa zawiera skany publikacji polonijnych wydawanych w USA, Wielkiej Brytanii, Rosji i w Związku Radzieckim oraz w byłych republikach ZSRR, w Niemczech oraz w Ameryce Południowej.</text:p>
          </table:table-cell>
          <table:table-cell table:number-columns-repeated="16356"/>
        </table:table-row>
        <table:table-row table:style-name="ro3">
          <table:table-cell office:value-type="string" table:style-name="ce9">
            <text:p>E-edukacja bez barier cyfrowych i społecznych</text:p>
          </table:table-cell>
          <table:table-cell office:value-type="date" office:date-value="2014-06-20T15:38:14" table:style-name="ce8">
            <text:p>6-20-2014 15:38:14</text:p>
          </table:table-cell>
          <table:table-cell office:value-type="string" table:style-name="ce9">
            <text:p>Zespół badawczy</text:p>
          </table:table-cell>
          <table:table-cell office:value-type="string" table:style-name="ce9">
            <text:p>Instytut Języków Romańskich i Translatoryki, Wydział Filologiczny, Uniwersytet Śląski</text:p>
          </table:table-cell>
          <table:table-cell office:value-type="string" table:style-name="ce9">
            <text:p>Jak wyżej</text:p>
          </table:table-cell>
          <table:table-cell office:value-type="string" table:style-name="ce11">
            <text:p>Uniwersytet Śląski</text:p>
          </table:table-cell>
          <table:table-cell office:value-type="string" table:style-name="ce9">
            <text:p>dr Izabela Mrochen, izabela.mrochen@us.edu.pl</text:p>
          </table:table-cell>
          <table:table-cell office:value-type="string" table:style-name="ce9">
            <text:p>Kierownik projektu</text:p>
          </table:table-cell>
          <table:table-cell office:value-type="string" table:style-name="ce9">
            <text:p>dr Izabela Mrochen, UŚ,<text:s/></text:p>
            <text:p>Wojciech Kulesza, Fundacja Widzialni</text:p>
          </table:table-cell>
          <table:table-cell office:value-type="string" table:style-name="ce9">
            <text:p>Planowany</text:p>
          </table:table-cell>
          <table:table-cell office:value-type="date" office:date-value="2015-10-01T00:00:00" table:style-name="ce10">
            <text:p>10-1-2015</text:p>
          </table:table-cell>
          <table:table-cell office:value-type="string" table:style-name="ce9">
            <text:p>przewidywany</text:p>
          </table:table-cell>
          <table:table-cell office:value-type="string" table:style-name="ce9">
            <text:p>Narodowe Centrum Nauki</text:p>
          </table:table-cell>
          <table:table-cell table:style-name="ce9"/>
          <table:table-cell office:value-type="string" table:style-name="ce9">
            <text:p>edukacyjny</text:p>
          </table:table-cell>
          <table:table-cell office:value-type="string" table:style-name="ce9">
            <text:p>narzędzie badawcze, baza danych, repozytorium, kurs</text:p>
          </table:table-cell>
          <table:table-cell office:value-type="string" table:style-name="ce9">
            <text:p>Polska jako członek Unii Europejskiej zobowiązana jest do wspierania kompetencji cyfrowych, do rozwijania e-usług i włączenia cyfrowego osób niepełnosprawnych. Celem projektu jest stworzenie platformy edukacyjnej, której główne treści będą obejmowały podstawowe zasady przygotowania stron internetowych, szczególnie instytucji o charakterze edukacyjnym oraz administracji publicznej do potrzeb osób z niepełnosprawnościami, ze szczególnym uwzględnieniem osób z dysfukcją wzroku. Przygotowanie repozytorium z bazą narzędzi badawczych oraz aplikacji, które będą dostępne i wykorzystane w poprawnym przygotowaniu stron internetowych, e-podręczników, materiałów multimedialnych, itp. zgodnie z międzynarodowymi standardami dostęności WCAG (ang. Web Content Accessibility Guidelines). Informacje zamieszczone na platformie, w ramach projektu E-edukacja bez barier cyfrowych i społecznych umożliwią otwarty dostęp do bazy danych.</text:p>
          </table:table-cell>
          <table:table-cell office:value-type="string" table:style-name="ce9">
            <text:p>W celu udostępniania treści projektu, konieczne jest przygotowanie platformy edukacyjnej, która ułatwi otwarty dostęp do przykładów wdrażania dobrych praktyk w ramach włączenia cyfrowego i społecznego osób zagrożonych wykluczeniem.</text:p>
          </table:table-cell>
          <table:table-cell office:value-type="string" table:style-name="ce9">
            <text:p>W ramach projektu E-edukacja bez barier cyfrowych i społecznych planowana jest współpraca merytoryczna z organizacją AbilityNet oraz Fundacją Widzialni</text:p>
          </table:table-cell>
          <table:table-cell office:value-type="string" table:style-name="ce9">
            <text:p>w przygotowaniu</text:p>
          </table:table-cell>
          <table:table-cell office:value-type="string" table:style-name="ce9">
            <text:p>W związku z ciągłym rozwojem nowych technologii i potrzebą nabywania nowych kompetencji potrzebnych na rynku pracy, projekt będzie punktem wyjścia do ciągłego doskonalenia prezentacji tematyki o charakterze edukacyjnym zgodnie z międzynarodowymi standardami dostępności. Wizja tzw 'trójkątów wiedzy', czyli współpracy między uczelniami wyższymi, otoczeniem i gospodarką, wymusza na instytucjach publicznych przekazywanie informacji w odpowiednio przygotowany sposób, ze szczególnym uwzględnieniem grup zagrożonych wykluczeniem cyfrowym i społecznym. Ogólnonarodowy charakter projektu przyczyni się do polepszenia stanu wiedzy wśród osób z dysfunkcjami, do większego ich zaangażowania w pracę zawodową a przede wszystkim do realizacji celów polityki społecznej w nadchodzących latach.</text:p>
          </table:table-cell>
          <table:table-cell office:value-type="string" table:style-name="ce9">
            <text:p>W ramach przygotowania treści merytorycznych, planowane jest nawiązanie współpracy z oganizacją AbilityNet, Audio Description Associates, LLC (Joel Snyder) w USA, the Royal National Institute of Blind People w Londynie, Fundacją Widzialni, i szereg innych, które w swoich celach wspierają grupy osób zagrożonych wykluczeniem cyfrowym i społecznym.</text:p>
          </table:table-cell>
          <table:table-cell office:value-type="string" table:style-name="ce9">
            <text:p>Organizacje pozarządowe, fundacje, stowarzyszenia</text:p>
          </table:table-cell>
          <table:table-cell office:value-type="string" table:style-name="ce9">
            <text:p>Fundacja Widzialni</text:p>
          </table:table-cell>
          <table:table-cell office:value-type="string" table:style-name="ce9">
            <text:p>Kierownik projektu</text:p>
          </table:table-cell>
          <table:table-cell office:value-type="date" office:date-value="2018-12-30T00:00:00" table:style-name="ce10">
            <text:p>12-30-2018</text:p>
          </table:table-cell>
          <table:table-cell office:value-type="string" table:style-name="ce9">
            <text:p>włączenie cyfrowe; zasady WCAG; opis alternatywny; audio deskrypcja; technologie asystujące</text:p>
          </table:table-cell>
          <table:table-cell office:value-type="string" table:style-name="ce9">
            <text:p>Założenie projektu to przede wszystkim udostępnieni zdigitalizowanej bazy danych, przykładów dobrze przygotowanych materiałów edukacyjnych w formie cyfrowej. Ponadto stworzenie otwartego i ogólnodostępnego repozytorium z ciekawymi publikacjami, odnośnikami do ważnych organizacji, fundacji, itp. które mają zasięg ogólnonarodowy i międzynarodowy. Efekty projektu to głównie wpieranie instytucji administracji publicznej, uczelni wyższych, placówek oświatowych, pracowników, wykładowców i nauczycieli, którzy są zobowiązani do przygotowania materiałów informacyjnych w postaci zdigitalizowanej zgodnie z wymogami WCAG 2.0 i założeniami Ministerstwa Administracji i Cyfryzacji.</text:p>
          </table:table-cell>
          <table:table-cell table:number-columns-repeated="16356"/>
        </table:table-row>
        <table:table-row table:style-name="ro3">
          <table:table-cell office:value-type="string" table:style-name="ce9">
            <text:p>Elektroniczny korpus tekstów polskich z XVII i XVIII w. (do roku 1772)</text:p>
          </table:table-cell>
          <table:table-cell office:value-type="date" office:date-value="2014-06-19T23:42:31" table:style-name="ce8">
            <text:p>6-19-2014 23:42:31</text:p>
          </table:table-cell>
          <table:table-cell office:value-type="string" table:style-name="ce9">
            <text:p>Konsorcjum</text:p>
          </table:table-cell>
          <table:table-cell office:value-type="string" table:style-name="ce9">
            <text:p>Pracownia Historii Języka Polskiego XVII i XVIII wieku, Instytut Języka Polskiego PAN</text:p>
          </table:table-cell>
          <table:table-cell office:value-type="string" table:style-name="ce9">
            <text:p>Jak wyżej</text:p>
          </table:table-cell>
          <table:table-cell office:value-type="string" table:style-name="ce11">
            <text:p>Instytut Języka Polskiego PAN</text:p>
          </table:table-cell>
          <table:table-cell office:value-type="string" table:style-name="ce9">
            <text:p>Włodzimierz Gruszczyński</text:p>
          </table:table-cell>
          <table:table-cell office:value-type="string" table:style-name="ce9">
            <text:p>Maciej Ogrodniczuk, maciej.ogrodniczuk@gmail.com</text:p>
          </table:table-cell>
          <table:table-cell office:value-type="string" table:style-name="ce9">
            <text:p>Włodzimierz Gruszczyński, IJP PAN; Małgorzata Majewska, IJP PAN; <text:s/>Magdalena Majdak, IJP PAN; Maciej Ogrodniczuk, IPI PAN; Renata Bronikowska, IJP PAN</text:p>
          </table:table-cell>
          <table:table-cell office:value-type="string" table:style-name="ce9">
            <text:p>Realizowany</text:p>
          </table:table-cell>
          <table:table-cell office:value-type="date" office:date-value="2013-01-01T00:00:00" table:style-name="ce10">
            <text:p>1-1-2013</text:p>
          </table:table-cell>
          <table:table-cell office:value-type="string" table:style-name="ce9">
            <text:p>http://clip.ipipan.waw.pl/KORBA</text:p>
          </table:table-cell>
          <table:table-cell office:value-type="string" table:style-name="ce9">
            <text:p>Narodowy Program Rozwoju Humanistyki</text:p>
          </table:table-cell>
          <table:table-cell office:value-type="string" table:style-name="ce9">
            <text:p>0036/NPRH2/H11/81/2012</text:p>
          </table:table-cell>
          <table:table-cell office:value-type="string" table:style-name="ce9">
            <text:p>badawczy</text:p>
          </table:table-cell>
          <table:table-cell office:value-type="string" table:style-name="ce9">
            <text:p>narzędzie badawcze, oprogramowanie, korpus tekstów średniopolskich</text:p>
          </table:table-cell>
          <table:table-cell office:value-type="string" table:style-name="ce9">
            <text:p>Celem projektu jest zbudowanie i udostępnienie korpusu tekstów polskich z okresu XVII i XVIII wieku (do roku 1772 r.) w określonym formacie, zgromadzonych na nośniku elektronicznym wraz z oprogramowaniem umożliwiającym przeszukiwanie tego zbioru, tworzenie konkordancji żądanych form, tworzenie indeksów występujących w nim słów oraz otrzymywanie informacji o frekwencji słów tekstowych i leksemów, a także o dokładnej lokalizacji poszczególnych słów (rozumianej jako lokalizacja w tekście oryginalnym, z dokładnością do strony).</text:p>
          </table:table-cell>
          <table:table-cell office:value-type="string" table:style-name="ce9">
            <text:p>Informatyczna część projektu jest związana z obsługą korpusu i procesu anotacji oraz rozwojem narzędzi informatycznych do przetwarzania tekstów średniopolskich – tagera morfoskładniowego, lematyzatora, wyszukiwarki uwzględniającej różnice między językiem współczesnym a dawnym itp.</text:p>
          </table:table-cell>
          <table:table-cell office:value-type="string" table:style-name="ce9">
            <text:p>Projekty powiązane: Korpus polskiej łaciny średniowiecznej, Elektroniczny korpus tekstów staropolskich (do 1500 roku), Korpus polszczyzny XVI wieku, Korpus polszczyzny barokowej, Automatyczna analiza fleksyjna tekstów polskich z lat 1830–1918 z uwzględnieniem zmian w odmianie i pisowni 2013–2016, Korpus Gwar Polskich, Automatyczna lematyzacja tekstu gwarowego w zapisie fonetycznym – program FonOrt.</text:p>
          </table:table-cell>
          <table:table-cell office:value-type="string" table:style-name="ce9">
            <text:p>http://clip.ipipan.waw.pl/KORBA</text:p>
          </table:table-cell>
          <table:table-cell office:value-type="string" table:style-name="ce9">
            <text:p>Opracowanie narzędzi informatycznych do szerszej analizy polszczyzny XVII- i XVIII-wiecznej (identyfikacja grup składniowych, jednostek nazewnicznych, analiza semantyczna itp.)</text:p>
          </table:table-cell>
          <table:table-cell office:value-type="string" table:style-name="ce9">
            <text:p>Jak w pkt 21.</text:p>
          </table:table-cell>
          <table:table-cell office:value-type="string" table:style-name="ce9">
            <text:p>Grupy badawcze zajmujące się polszczyzną tego okresu.</text:p>
          </table:table-cell>
          <table:table-cell office:value-type="string" table:style-name="ce9">
            <text:p>Zespół Inżynierii Lingwistycznej, Instytut Podstaw Informatyki PAN</text:p>
          </table:table-cell>
          <table:table-cell office:value-type="string" table:style-name="ce9">
            <text:p>Osoba kontaktowa</text:p>
          </table:table-cell>
          <table:table-cell office:value-type="date" office:date-value="2018-01-01T00:00:00" table:style-name="ce10">
            <text:p>1-1-2018</text:p>
          </table:table-cell>
          <table:table-cell office:value-type="string" table:style-name="ce9">
            <text:p>korpus tekstów średniopolskich; korpus tekstów dawnych; anotacja tekstów dawnych</text:p>
          </table:table-cell>
          <table:table-cell office:value-type="string" table:style-name="ce9">
            <text:p>Wynikiem projektu będzie systematyczne przebadanie słownictwa i gramatyki języka polskiego z XVII i XVIII w., stworzenie zasobu anotowanego strukturalnie, pod względem cech autorskich, stylistyczno-genologicznych, edytorskich, językowych i typograficznych oraz stworzenie narzędzi do lematyzacji (co umożliwi wyszukiwanie nie tylko form, ale wszystkich wystąpień form danego leksemu) i udostępnienie korpusu w Internecie na zasadzie wolnego dostępu.</text:p>
          </table:table-cell>
          <table:table-cell table:number-columns-repeated="16356"/>
        </table:table-row>
        <table:table-row table:style-name="ro3">
          <table:table-cell office:value-type="string" table:style-name="ce9">
            <text:p>Federacja Bibliotek Cyfrowych</text:p>
          </table:table-cell>
          <table:table-cell office:value-type="date" office:date-value="2014-06-22T22:01:59" table:style-name="ce8">
            <text:p>6-22-2014 22:01:59</text:p>
          </table:table-cell>
          <table:table-cell office:value-type="string" table:style-name="ce9">
            <text:p>Instytucja</text:p>
          </table:table-cell>
          <table:table-cell office:value-type="string" table:style-name="ce9">
            <text:p>Poznańskie Centrum Superkomputerowo-Sieciowe</text:p>
          </table:table-cell>
          <table:table-cell office:value-type="string" table:style-name="ce9">
            <text:p>Jak wyżej</text:p>
          </table:table-cell>
          <table:table-cell office:value-type="string" table:style-name="ce11">
            <text:p>Instytutu Chemii Bioorganicznej PAN - Poznańskie Centrum Superkomputerowo-Sieciowe</text:p>
          </table:table-cell>
          <table:table-cell office:value-type="string" table:style-name="ce9">
            <text:p>dr inż. Maciej Stroiński, stroins@man.poznan.pl</text:p>
          </table:table-cell>
          <table:table-cell office:value-type="string" table:style-name="ce9">
            <text:p>Marcin Werla, mwerla@man.poznan.pl</text:p>
          </table:table-cell>
          <table:table-cell office:value-type="string" table:style-name="ce9">
            <text:p>dr inż. Maciej Stroiński, stroins@man.poznan.pl; dr inż. Cezary Mazurek, mazurek@man.poznan.pl; mgr inż. Marcin Werla, mwerla@man.poznan.pl; mgr inż. Aleksandra Nowak, anowak@man.poznan.pl</text:p>
          </table:table-cell>
          <table:table-cell office:value-type="string" table:style-name="ce9">
            <text:p>Realizowany</text:p>
          </table:table-cell>
          <table:table-cell office:value-type="date" office:date-value="2007-06-22T00:00:00" table:style-name="ce10">
            <text:p>6-22-2007</text:p>
          </table:table-cell>
          <table:table-cell office:value-type="string" table:style-name="ce9">
            <text:p>http://fbc.pionier.net.pl</text:p>
          </table:table-cell>
          <table:table-cell office:value-type="string" table:style-name="ce9">
            <text:p>środki własne instytucji</text:p>
          </table:table-cell>
          <table:table-cell table:style-name="ce9"/>
          <table:table-cell office:value-type="string" table:style-name="ce9">
            <text:p>infrastrukturalny, bazodanowy</text:p>
          </table:table-cell>
          <table:table-cell office:value-type="string" table:style-name="ce9">
            <text:p>oprogramowanie, baza danych</text:p>
          </table:table-cell>
          <table:table-cell office:value-type="string" table:style-name="ce9">
            <text:p>Federacja Bibliotek Cyfrowych (FBC) jest kolejnym etapem budowy sieci rozproszonych bibliotek i repozytoriów cyfrowych w Polsce. Nazwa serwisu odzwierciedla jego charakter – serwis FBC jest zbiorem zaawansowanych usług sieciowych opartych na zasobach cyfrowych dostępnych w polskich bibliotekach i repozytoriach cyfrowych uruchomionych w sieci PIONIER. Zasoby te współtworzone są przez wiele instytucji naukowych i publicznych, takich jak wyższe uczelnie, biblioteki, archiwa, muzea czy ośrodki badawcze. Federacja Bibliotek Cyfrowych prowadzona jest przez Poznańskie Centrum Superkomputerowo-Sieciowe afiliowane przy Instytucie Chemii Bioorganicznej PAN, a za rozwój FBC odpowiada Zespół Bibliotek Cyfrowych PCSS.</text:p>
            <text:p/>
            <text:p>Misją Federacji Bibliotek Cyfrowych jest:</text:p>
            <text:p>- ułatwienie wykorzystania zasobów polskich bibliotek cyfrowych i repozytoriów,</text:p>
            <text:p>- zwiększenie widoczności i popularyzacja zasobów polskich bibliotek cyfrowych i repozytoriów w internecie,</text:p>
            <text:p>- udostępnienie użytkownikom internetu i twórcom bibliotek cyfrowych nowych, zaawansowanych usług sieciowych opartych na zasobach polskich bibliotek cyfrowych i repozytoriów.</text:p>
            <text:p/>
            <text:p>Misja ta realizowana jest poprzez tworzenie i udostępnianie użytkownikom i dostawcom danych FBC kolejnych funkcji.</text:p>
          </table:table-cell>
          <table:table-cell office:value-type="string" table:style-name="ce9">
            <text:p>Podstawą części informatycznej projektu jest portal internetowy dostępny pod adresem http://fbc.pionier.net.pl/, który umożliwia przeszukiwanie dostępnych on-line zbiorów kilkuset polskich instytucji kultury. Dane do portalu agregowane i przetwarzane są za pomocą systemy Clepsydra (http://fbc.pionier.net.pl/pro/clepsydra). FBC jest również głównym dostawcą danych z polskich instytucji kultury do Europeany.</text:p>
          </table:table-cell>
          <table:table-cell office:value-type="string" table:style-name="ce9">
            <text:p>FBC ściśle współpracuje ze swoim europejskim odpowiednikiem czyli portalem Europeana.</text:p>
          </table:table-cell>
          <table:table-cell office:value-type="string" table:style-name="ce9">
            <text:p>Serwis informacyjny na temat FBC: http://fbc.pionier.net.pl/pro/</text:p>
          </table:table-cell>
          <table:table-cell office:value-type="string" table:style-name="ce9">
            <text:p>- Możliwość przeszukiwania pełnotekstowego zbiorów polskich bibliotek cyfrowych</text:p>
            <text:p>- Zwiększanie ilości zaindeksowanych w bazie bibliotek cyfrowych</text:p>
            <text:p>- Integracja z nowymi narzędziami informatycznymi dla cyfrowej humanistyki</text:p>
          </table:table-cell>
          <table:table-cell office:value-type="string" table:style-name="ce9">
            <text:p>Dalsza współpraca z polskimi projektami może przebiegać dwutorowo: z jednej strony w indeks wyszukiwawczy FBC mogą być włączana kolejne biblioteki cyfrowe i repozytoria; z drugiej zaś dane zgromadzone w FBC mogą być udostępniane w sposób maksymalizujący możliwość ich automatycznego wykorzystania w powstajacych narzędziach badawczych cyfrowej humanistyki.</text:p>
            <text:p/>
            <text:p>Dalsza współpraca z projektami zagranicznymi będzie oparta przede wszystkim na wynikach projektu Europeana Cloud, którego celem jest wytworzenie jednej współdzielonej infrastruktury dla gromadzenia i udostępniania danych o dziedzictwie kulturowym Europy. PCSS jest jednym z głównych partnerów technicznych tego projektu.</text:p>
          </table:table-cell>
          <table:table-cell office:value-type="string" table:style-name="ce9">
            <text:p>- operatorzy bibliotek cyfrowych i repozytoriów</text:p>
            <text:p>- twórcy narzędzi informatycznych zainteresowani automatycznym dostępem do danych zebranych w FBC</text:p>
          </table:table-cell>
          <table:table-cell office:value-type="string" table:style-name="ce9">
            <text:p>Kilkaset instytucji kultury z całej Polski współtworzących kilkadziesiąt bibliotek cyfrowych - więcej informacji: http://fbc.pionier.net.pl/owoc/list-libs</text:p>
          </table:table-cell>
          <table:table-cell office:value-type="string" table:style-name="ce9">
            <text:p>Osoba kontaktowa</text:p>
          </table:table-cell>
          <table:table-cell table:style-name="ce9"/>
          <table:table-cell office:value-type="string" table:style-name="ce9">
            <text:p>biblioteki cyfrowe, metadane, Europeana, agregacja danych, digitalizacja</text:p>
          </table:table-cell>
          <table:table-cell office:value-type="string" table:style-name="ce9">
            <text:p>Funkcje serwisu FBC bazują na opisach (metadanych) publikacji cyfrowych dostępnych w bibliotekach cyfrowych i repozytoriach współpracujących z FBC. Informacje te aktualizowane są obecnie w serwisie FBC raz na dobę – w nocy. Technicznie wymiana danych odbywa się poprzez otwarty protokół OAI-PMH. Dzięki temu serwis FBC może współpracować z dowolnymi innymi systemami – jedynym warunkiem jest wsparcie dla wspomnianego protokołu.</text:p>
            <text:p/>
            <text:p>Portal FBC daje użytkownikom możliwość przeszukiwania opisów cyfrowych publikacji dostępnych w polskich bibliotekach cyfrowych i repozytoriach współpracujących z FBC. Każdy z takich opisów skojarzony jest z odnośnikiem prowadzącym do strony WWW danej biblioteki cyfrowej, na której wyszukany obiekt jest prezentowany użytkownikowi. Pełną listę naszych dostawców można znaleźć w zakładce „Biblioteki cyfrowe„. Możliwe jest przeszukiwanie całego opisu bądź też jego wybranego elementu (np. pola tytuł czy autor). Zestaw elementów zgodny jest ze schematem Dublin Core. Ekran prezentacji wyników wyszukiwania umożliwia zawężanie wyników do danych z jednej lub kilku bibliotek cyfrowych. Z wyników wyszukiwania użytkownik przekierowywany jest bezpośrednio do odpowiednich stron serwisu, z którego pochodzi przechowywany obiekt.</text:p>
            <text:p/>
            <text:p>Baza Bibliotek Cyfrowych pozwala na zapoznanie się z informacjami na temat dostawców danych Federacji Bibliotek Cyfrowych. Dla każdej z bibliotek cyfrowych dostępne są:</text:p>
            <text:p>Informacje ogólne, takiej jak adres WWW, e-mail czy opis, lista instytucji współtworzących bibliotekę cyfrową, zbiór kilku polecanych obiektów z tej biblioteki, informacje techniczne.</text:p>
          </table:table-cell>
          <table:table-cell table:number-columns-repeated="16356"/>
        </table:table-row>
        <table:table-row table:style-name="ro3">
          <table:table-cell office:value-type="string" table:style-name="ce9">
            <text:p>GeTClasS - system do anotacji semantycznej tekstu</text:p>
          </table:table-cell>
          <table:table-cell office:value-type="date" office:date-value="2014-06-20T10:20:27" table:style-name="ce8">
            <text:p>6-20-2014 10:20:27</text:p>
          </table:table-cell>
          <table:table-cell office:value-type="string" table:style-name="ce9">
            <text:p>Zespół badawczy</text:p>
          </table:table-cell>
          <table:table-cell office:value-type="string" table:style-name="ce9">
            <text:p>Centrum Technologii Językowych CLARIN-PL,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dr inż. Maciej Piasecki (PWr.), mgr inż. Błażej Ryśnik, mgr inż. Marcin Pol, mgr inż. Paweł Kędzia</text:p>
          </table:table-cell>
          <table:table-cell office:value-type="string" table:style-name="ce9">
            <text:p>Realizowany</text:p>
          </table:table-cell>
          <table:table-cell office:value-type="date" office:date-value="2013-11-02T00:00:00" table:style-name="ce10">
            <text:p>11-2-2013</text:p>
          </table:table-cell>
          <table:table-cell office:value-type="string" table:style-name="ce9">
            <text:p>www.clarin-pl.eu</text:p>
          </table:table-cell>
          <table:table-cell office:value-type="string" table:style-name="ce9">
            <text:p>dotacja celowa</text:p>
          </table:table-cell>
          <table:table-cell office:value-type="string" table:style-name="ce9">
            <text:p>CLARIN-PL</text:p>
          </table:table-cell>
          <table:table-cell office:value-type="string" table:style-name="ce9">
            <text:p>badawczy, infrastrukturalny</text:p>
          </table:table-cell>
          <table:table-cell office:value-type="string" table:style-name="ce9">
            <text:p>narzędzie badawcze, oprogramowanie</text:p>
          </table:table-cell>
          <table:table-cell office:value-type="string" table:style-name="ce9">
            <text:p>Celem projektu jest konstrukcja systemu wspomagającego ilościową analizę tekstowych materiałów źródłowych na poziomie semantycznym i pragmatycznym. Zakładamy, że analiza materiału jest realizowana poprzez przypisanie zdefiniowanych uprzednio kategorii semantyczno-pragmatycznych do poszczególnych tekstów (zapisów) lub ich fragmentów.</text:p>
          </table:table-cell>
          <table:table-cell office:value-type="string" table:style-name="ce9">
            <text:p>System opiera się na automatycznej analizie lingwistycznej materiałów źródłowych i maszynowym uczeniu się na podstawie ręcznie oznaczonych przykładów kategoryzacji. System wspomaga również użytkownika w wyborze próbek do ręcznej anotacji w oparciu o metody automatycznej analizy podobieństwa pomiędzy próbkami tekstu, tak aby dobrać automatycznie reprezentatywne próbki do anotacji ręcznej. Opcjonalnie, w procesie wstępnym, możliwe jest pobranie zawartości stron internetowych z zadanego wykazu.</text:p>
          </table:table-cell>
          <table:table-cell office:value-type="string" table:style-name="ce9">
            <text:p>Projekt jest realizowany w ramach projektu CLARIN-PL we współpracy z użytkownikami infrastruktury CLARIN.</text:p>
          </table:table-cell>
          <table:table-cell office:value-type="string" table:style-name="ce9">
            <text:p>www.clarin-pl.eu</text:p>
          </table:table-cell>
          <table:table-cell office:value-type="string" table:style-name="ce9">
            <text:p>System może zostać rozszerzony na analizę transkrybowanych nagrań mowy oraz analizę tekstów nieformalnych, np. blogów. W przypadku tych ostatnich konieczne będzie wprowadzenie etapu wstępnej automatycznej korekty tekstu. System może też zostać poszerzony o moduł wydobywania informacji jako dodatkowe źródło informacji do końcowej, statystycznej analizy materiału źródłowego. System może też zapewnić w pełni automatyczną analizę materiału opartą na automatycznym grupowaniu próbek tekstu, które są bliskie sobie pod względem treści.</text:p>
          </table:table-cell>
          <table:table-cell office:value-type="string" table:style-name="ce9">
            <text:p>Inne projekty w ramach <text:s/>CLARIN Europa, inne projekty z dziedziny nauk humanistycznych, system może być dostosowany do innych języków niż polski.</text:p>
          </table:table-cell>
          <table:table-cell office:value-type="string" table:style-name="ce9">
            <text:p>Wszystkie grupy badawcze, które potrzebują narzędzia wspomagające analizę bardzo dużej ilości tekstowych materiałów źródłowych.</text:p>
          </table:table-cell>
          <table:table-cell office:value-type="string" table:style-name="ce9">
            <text:p>brak</text:p>
          </table:table-cell>
          <table:table-cell office:value-type="string" table:style-name="ce9">
            <text:p>Kierownik projektu</text:p>
          </table:table-cell>
          <table:table-cell office:value-type="date" office:date-value="2014-12-31T00:00:00" table:style-name="ce10">
            <text:p>12-31-2014</text:p>
          </table:table-cell>
          <table:table-cell office:value-type="string" table:style-name="ce9">
            <text:p>automatyczna analiza treści materałów źródłowych; klasyfikacja semantyczno-pragmatyczna tekstu; analiza korpusu tekstów; tagowanie semantyczne tekstu</text:p>
          </table:table-cell>
          <table:table-cell office:value-type="string" table:style-name="ce9">
            <text:p>Zbudowany zostanie system wspomagający ilościową analizę tekstowych materiałów źródłowych na poziomie semantycznym i pragmatycznym. Zakładamy, że analiza materiału jest realizowana poprzez przypisanie zdefiniowanych uprzednio kategorii semantyczno-pragmatycznych do poszczególnych tekstów (zapisów) lub ich fragmentów. Tekst może mieć dowolną postać, nie muszą być w nim wyodrębnione części składowe. Kategorie semantyczno-pragmatyczne są definiowane przez badacza używającego systemu poprzez podanie przykładów wyodrębnionych z analizowanego materiału źródłowego. System uczy się na podstawie przykładów i dokonuje automatycznej analizy całości materiału. System ma zapewnić również różnego rodzaju metody analizy statystycznej wyników klasyfikacji.</text:p>
          </table:table-cell>
          <table:table-cell table:number-columns-repeated="16356"/>
        </table:table-row>
        <table:table-row table:style-name="ro3">
          <table:table-cell office:value-type="string" table:style-name="ce9">
            <text:p>IMPACT-UWAR</text:p>
          </table:table-cell>
          <table:table-cell office:value-type="date" office:date-value="2014-06-16T11:05:26" table:style-name="ce8">
            <text:p>6-16-2014 11:05:26</text:p>
          </table:table-cell>
          <table:table-cell office:value-type="string" table:style-name="ce9">
            <text:p>Zespół badawczy</text:p>
          </table:table-cell>
          <table:table-cell office:value-type="string" table:style-name="ce9">
            <text:p>Zespół pracowników i współpracowników Katedry Lingwistyki Formalnej (Wydział Neofilologii, Uniwersytet Warszawski) powołany specjalnie do realizacji zadań projektu</text:p>
          </table:table-cell>
          <table:table-cell office:value-type="string" table:style-name="ce9">
            <text:p>Uniwersytet Warszawski</text:p>
          </table:table-cell>
          <table:table-cell office:value-type="string" table:style-name="ce9">
            <text:p>Uniwersytet Warszawski</text:p>
          </table:table-cell>
          <table:table-cell office:value-type="string" table:style-name="ce9">
            <text:p>Janusz S. Bień, jsbien@uw.edu.pl</text:p>
          </table:table-cell>
          <table:table-cell office:value-type="string" table:style-name="ce9">
            <text:p>Kierownik projektu</text:p>
          </table:table-cell>
          <table:table-cell table:style-name="ce9"/>
          <table:table-cell office:value-type="string" table:style-name="ce9">
            <text:p>Zakończony</text:p>
          </table:table-cell>
          <table:table-cell office:value-type="date" office:date-value="2010-02-01T00:00:00" table:style-name="ce10">
            <text:p>2-1-2010</text:p>
          </table:table-cell>
          <table:table-cell office:value-type="string" table:style-name="ce9">
            <text:p>http://www.impact-project.eu</text:p>
          </table:table-cell>
          <table:table-cell office:value-type="string" table:style-name="ce9">
            <text:p>7. program ramowy</text:p>
          </table:table-cell>
          <table:table-cell table:style-name="ce9"/>
          <table:table-cell office:value-type="string" table:style-name="ce9">
            <text:p>badawczy, infrastrukturalny, bazodanowy, digitalizacyjny</text:p>
          </table:table-cell>
          <table:table-cell office:value-type="string" table:style-name="ce9">
            <text:p>narzędzie badawcze, oprogramowanie, baza danych, repozytorium, publikacja</text:p>
          </table:table-cell>
          <table:table-cell office:value-type="string" table:style-name="ce9">
            <text:p>Zespół brał udział w drugim etapie projektu w pracach podprojektu <text:s/>SP3 Enhancement &amp; Enrichment (SP-EE) – Budowa słowników i leksykonów dla tekstów historycznych oraz innych narzędzi wspomagających automatyczne rozpoznawanie tekstów historycznych i ich udostępnianie <text:s/>w ramach realizacji następujących zadań:</text:p>
            <text:p/>
            <text:p>EE2 – Lexicon structures and tools (Struktury leksykonów i narzędzia do ich obsługi)</text:p>
            <text:p/>
            <text:p>EE3 – Lexicon content (Treści leksykonów),<text:s/></text:p>
            <text:p/>
            <text:p>których wynik (deliverable) stanowi DEE3.13 Proof-of-concept historical lexica for French, Spanich, Polish, Bulgarian, Slovene and Czech (Historyczne prototypowe leksykony dla języka francuskiego, hiszpańskiego, polskiego, czeskiego, słoweńskiego i bułgarskiego).</text:p>
          </table:table-cell>
          <table:table-cell office:value-type="string" table:style-name="ce9">
            <text:p>Wykorzystywano przede wszystkim oprogramowanie stworzone przez partnera projektu - Instituut voor Nederlandse Lexicologie. Dodatkowo wykorzystywano również System Analizy</text:p>
            <text:p>Morfologicznej (https://www.mimuw.edu.pl/~kszafran/publikacje/tr226.pdf) oraz inne narzędzia własne.</text:p>
          </table:table-cell>
          <table:table-cell office:value-type="string" table:style-name="ce9">
            <text:p>Słownik polszczyzny XVII wieku nadal realizowany w Instytucie Języka Polskiego Polskiej Akademii Nauk.</text:p>
            <text:p/>
            <text:p>Podobne narzędzie do uwspółcześniania transkrypcji zostało opracowane w ramach projektu SYNAT (https://github.com/kawu/hist-pl).</text:p>
          </table:table-cell>
          <table:table-cell office:value-type="string" table:style-name="ce9">
            <text:p>Bień, Janusz S. (2011) Polish language resources in IMPACT project. In: IMPACT Final Conference 2011. Digitisation &amp; OCR: Better, faster, cheaper, 24-25 October 2011, London: http://bc.klf.uw.edu.pl/215/;</text:p>
            <text:p/>
            <text:p/>
            <text:p>Bień, Janusz S. (2011) Polskie zasoby językowe w projekcie IMPACT. In: Konferencja "Polskie biblioteki cyfrowe", 12 października 2011, Poznań: http://bc.klf.uw.edu.pl/213/;</text:p>
            <text:p/>
            <text:p>Bień, Janusz S. (2012) Proof of Concept Historical Lexicon for Polish. Project Report. IMPACT. (Unpublished): http://bc.klf.uw.edu.pl/316/;</text:p>
            <text:p/>
            <text:p>Bień, Janusz S. (2012) Changes to the IMPACT project Polish Ground-Truth texts. Technical Report. Katedra Lingwistyki Formalnej UW. (Unpublished): http://bc.klf.uw.edu.pl/288;</text:p>
            <text:p/>
            <text:p>Bień, Janusz S. (2012) Delivering the IMPACT project Polish Ground-Truth texts with Poliqarp for DjVu. Technical Report. Katedra Lingwistyki Formalnej UW. (Unpublished):<text:s/></text:p>
            <text:p>http://bc.klf.uw.edu.pl/289/ ;</text:p>
            <text:p/>
            <text:p>de Does, Jesse and Depuyd, Katrien and Schulz, Klaus and Gotscharek, Annette and Ringlstetter, Christoph and Bień, Janusz S. and Erjavec, Tomaž and Kučera, Karel and Martinez, Isabel and Mihov, Stoyan and Souvay, Gilles (2012) Cross-language Perspective on Lexicon Building and Deployment in IMPACT. Project Report. IMPACT: http://bc.klf.uw.edu.pl/280/;</text:p>
            <text:p/>
            <text:p>Kresa, Monika and Szafran, Krzysztof (2011) Nowe zastosowania słowników historycznych. In: Konferencja "Polskie biblioteki cyfrowe", 12 października 2011, Poznań: http://bc.klf.uw.edu.pl/211/;</text:p>
            <text:p/>
            <text:p>Kresa, Monika and Szafran, Krzysztof (2011) Nowe zastosowania słowników historycznych. Prace Filologiczne (LXIV). pp. 159-171. ISSN 0138-0567: http://bc.klf.uw.edu.pl/284/.</text:p>
          </table:table-cell>
          <table:table-cell office:value-type="string" table:style-name="ce9">
            <text:p>Projekt jako taki uważamy za definitywnie zakończony, natomiast niektóre z opracowanych narzędzi i zasobów można rozwijać w ramach innych projektów / przedsięwzięć.</text:p>
          </table:table-cell>
          <table:table-cell table:number-columns-repeated="2" table:style-name="ce9"/>
          <table:table-cell office:value-type="string" table:style-name="ce9">
            <text:p>Konsorcjum projektu IMPACT (www.impact-project.eu)</text:p>
          </table:table-cell>
          <table:table-cell office:value-type="string" table:style-name="ce9">
            <text:p>Joanna Bilińska, j.bilinska@uw.edu.pl</text:p>
          </table:table-cell>
          <table:table-cell office:value-type="date" office:date-value="2011-12-31T00:00:00" table:style-name="ce10">
            <text:p>12-31-2011</text:p>
          </table:table-cell>
          <table:table-cell office:value-type="string" table:style-name="ce9">
            <text:p>polszczyzna, dygitalizacja, ground-truth, OCR, słowniki</text:p>
          </table:table-cell>
          <table:table-cell office:value-type="string" table:style-name="ce9">
            <text:p>Zasadnicze wyniki są przygotowane do udostępnienia, ale wymaga to zgody <text:s/>Instytutu Języka Polskiego PAN, który dostarczył dane wejściowe w postaci bazy danych internetowego Słownika języka polskiego XVII i pierwszej połowy XVIII wieku. Na razie są one dostępne tylko dla członków centrum kompetencji stanowiącego kontynuację projektu IMPACT (http://www.digitisation.eu) .</text:p>
            <text:p/>
            <text:p>Niektóre zasoby i narzędzia są jednak już dostępne publicznie - np. zdygitalizowany i poddany korekcie indeks a tergo do słownika Lindego (http://wbl.klf.uw.edu.pl/4/), proste narzędzie do uwspółcześniania pisowni opracowane w ramach projektu (https://bitbucket.org/jsbien/pol).</text:p>
            <text:p/>
            <text:p>Dodatkowo udostępniono jako korpus dwuwarstwowy zasoby opracowane przez drugiego polskiego partnera projektu - <text:s/>Zespół Bibliotek Cyfrowych Poznańskiego Centrum Superkomputerowo-Sieciowego (http://korpusy.klf.uw.edu.pl).</text:p>
          </table:table-cell>
          <table:table-cell table:number-columns-repeated="16356"/>
        </table:table-row>
        <table:table-row table:style-name="ro3">
          <table:table-cell office:value-type="string" table:style-name="ce9">
            <text:p>Inforex</text:p>
          </table:table-cell>
          <table:table-cell office:value-type="date" office:date-value="2014-06-20T17:47:33" table:style-name="ce8">
            <text:p>6-20-2014 17:47:33</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dr inż. Michał Marcińczuk, PWr; mgr inż. Jan Kocoń, PWr; mgr inż. Adam Kaczmarek, PWr</text:p>
          </table:table-cell>
          <table:table-cell office:value-type="string" table:style-name="ce9">
            <text:p>Realizowany</text:p>
          </table:table-cell>
          <table:table-cell office:value-type="date" office:date-value="2010-08-10T00:00:00" table:style-name="ce10">
            <text:p>8-10-2010</text:p>
          </table:table-cell>
          <table:table-cell office:value-type="string" table:style-name="ce9">
            <text:p>http://nlp.pwr.wroc.pl/inforex</text:p>
          </table:table-cell>
          <table:table-cell office:value-type="string" table:style-name="ce9">
            <text:p>Narodowe Centrum Nauki, Narodowe Centrum Badań i Rozwoju, Program Operacyjny "Innowacyjna Gospodarka"</text:p>
          </table:table-cell>
          <table:table-cell office:value-type="string" table:style-name="ce9">
            <text:p>NEKST POIG, SyNaT projekt strategiczny NCBiR, CLARIN-PL</text:p>
          </table:table-cell>
          <table:table-cell office:value-type="string" table:style-name="ce9">
            <text:p>infrastrukturalny, bazodanowy</text:p>
          </table:table-cell>
          <table:table-cell office:value-type="string" table:style-name="ce9">
            <text:p>narzędzie badawcze, oprogramowanie, baza danych</text:p>
          </table:table-cell>
          <table:table-cell office:value-type="string" table:style-name="ce9">
            <text:p>Inforex to webowy system do tworzenia i zarządzania korpusami tekstowymi. Wspiera proces konstrukcji korpusów tekstowych na etapie transkrypcji skanów, czyszczenia i selekcji dokumentów oraz opisywania ich na kilku poziomach, m.in. metadanych, anotacji składniowych (frazy składniowe) i semantycznych (nazwy, wyrażenia temporalne, przestrzenne) oraz relacji pomiędzy anotacjami (relacje składniowe, relacje semantyczne).</text:p>
          </table:table-cell>
          <table:table-cell office:value-type="string" table:style-name="ce9">
            <text:p>System umożliwia równoległy i zdalny dostęp do zgromadzonych i opracowanych danych, pozwala na śledzenie i kontrolowanie realizowanych prac oraz współdzielenie zasobów między użytkownikami. Inforex został zrealizowany jako strona internetowa, dzięki czemu nie wymaga instalacji dodatkowego oprogramowania na komputerze użytkownika. Korzystanie z systemu jest możliwe za pośrednictwem przeglądarki internetowej obsługujące JavaScript.</text:p>
          </table:table-cell>
          <table:table-cell office:value-type="string" table:style-name="ce9">
            <text:p>System Inforex został wykorzystany m.in. w projekcie pt. "Polski korpus listów pożegnalnych samobójców" do stworzenia korpusu listów pożegnalnych. Jest także wykorzystywany w projekcie Clarin-PL do rozbudowy korpusu KPWr.</text:p>
          </table:table-cell>
          <table:table-cell office:value-type="string" table:style-name="ce9">
            <text:p>http://www.nlp.pwr.wroc.pl/inforex</text:p>
            <text:p>http://www.nlp.pwr.wroc.pl/narzedzia-i-zasoby/inforex</text:p>
            <text:p>http://www.lrec-conf.org/proceedings/lrec2012/pdf/446_Paper.pdf</text:p>
          </table:table-cell>
          <table:table-cell office:value-type="string" table:style-name="ce9">
            <text:p>Rozbudowa systemu o nowe funkcjonalności, w tym: liczenie zgodności na różnych poziomach anotacji, integracja z usługami sieciowymi umożliwiającymi tagowanie i znakowanie tekstów na życzenie użytkownika, poprawa użyteczności poprzez dodanie skrótów przyspieszając wykonywanie częstych czynności, ocena użyteczności interfejsu użytkownika.</text:p>
          </table:table-cell>
          <table:table-cell table:style-name="ce9"/>
          <table:table-cell office:value-type="string" table:style-name="ce9">
            <text:p>Instytucja prowadząca badania w obszarze nauk humanistycznych i społecznych, w ramach których konieczna jest praca z kolekcjami dokumentów ręcznie znakowanymi zgodnie z określonymi schematami anotacji.</text:p>
          </table:table-cell>
          <table:table-cell office:value-type="string" table:style-name="ce9">
            <text:p>Projekt jest realizowany wyłącznie na Politechnice Wrocławskiej</text:p>
          </table:table-cell>
          <table:table-cell office:value-type="string" table:style-name="ce9">
            <text:p>Michał Marcińczuk, michal.marcinczuk@pwr.wroc.pl</text:p>
          </table:table-cell>
          <table:table-cell table:style-name="ce9"/>
          <table:table-cell office:value-type="string" table:style-name="ce9">
            <text:p>korpusy tekstowe, system webowy, zarządzanie korpusami tekstowymi, anotacja</text:p>
          </table:table-cell>
          <table:table-cell office:value-type="string" table:style-name="ce9">
            <text:p>Efektem projektu są kody źródłowe systemu umożliwiające instalację narzędzia na dowolnym serwerze oraz instalacja na serwerze Politechniki Wrocławskiej umożliwiająca autoryzowany dostęp do istniejących korpusów tekstowych, w tym korpusu KPWr, korpusu listów pożegnalnych (http://www.pcsn.uni.wroc.pl/) oraz korpusu wiadomości gospodarczych CEN. Instalacja jest dostępna pod adresem http://www.nlp.pwr.wroc.pl/inforex/. Kody systemu są dostępne na licencji GPL (http://www.nlp.pwr.wroc.pl/narzedzia-i-zasoby/inforex).</text:p>
          </table:table-cell>
          <table:table-cell table:number-columns-repeated="16356"/>
        </table:table-row>
        <table:table-row table:style-name="ro3">
          <table:table-cell office:value-type="string" table:style-name="ce9">
            <text:p>Interaktywna mapa literacka</text:p>
          </table:table-cell>
          <table:table-cell office:value-type="date" office:date-value="2014-06-23T08:09:46" table:style-name="ce8">
            <text:p>6-23-2014 8:09:46</text:p>
          </table:table-cell>
          <table:table-cell office:value-type="string" table:style-name="ce9">
            <text:p>Zespół badawczy</text:p>
          </table:table-cell>
          <table:table-cell office:value-type="string" table:style-name="ce9">
            <text:p>Instytut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Aleksandra Wójtowicz, aleksandra.wojtowicz@ibl.waw.pl</text:p>
          </table:table-cell>
          <table:table-cell office:value-type="string" table:style-name="ce9">
            <text:p>Kierownik projektu</text:p>
          </table:table-cell>
          <table:table-cell office:value-type="string" table:style-name="ce9">
            <text:p>Maciej Maryl (IBL PAN), Jacek Paulinek (IBL PAN), Katarzyna Rdzanek (IBL PAN), Magdalena Górecka (UMCS), Aleksandra Wójtowicz (IBL PAN), Maciej Piasecki (PWr.), Michał Marcińczuk (PWr.), Marcin Pol (PWr.)</text:p>
          </table:table-cell>
          <table:table-cell office:value-type="string" table:style-name="ce9">
            <text:p>Realizowany</text:p>
          </table:table-cell>
          <table:table-cell office:value-type="date" office:date-value="2013-10-01T00:00:00" table:style-name="ce10">
            <text:p>10-1-2013</text:p>
          </table:table-cell>
          <table:table-cell table:style-name="ce9"/>
          <table:table-cell office:value-type="string" table:style-name="ce9">
            <text:p>środki własne instytucji</text:p>
          </table:table-cell>
          <table:table-cell table:style-name="ce9"/>
          <table:table-cell office:value-type="string" table:style-name="ce9">
            <text:p>badawczy, infrastrukturalny</text:p>
          </table:table-cell>
          <table:table-cell office:value-type="string" table:style-name="ce9">
            <text:p>narzędzie badawcze</text:p>
          </table:table-cell>
          <table:table-cell office:value-type="string" table:style-name="ce9">
            <text:p>Projekt ma charakter interdyscyplinarny opiera się na badaniach literaturoznawczych i bibliologicznych wykorzystujących narzędzia geokrytyczne i analizy prowadzone na polu humanistyki cyfrowej. Autorzy projektu skupiają <text:s/>się na: literackiej redefinicji kartografii (propozycja nowych ujęć badawczych), badaniach nad interaktywną kartografią oraz nad wytworzeniem narzędzia badawczego pozwalającego na przestrzenne ujęcie relacji między podmiotami życia literackiego. Projekt realizuje zalecenia European Science Foundation, sformułowane w raporcie <text:s/>Research Infrastructures in the Digital Humanities (2011), dotyczące ścisłej współpracy interdyscyplinarnej między informatykami a humanistami oraz tworzenia cyfrowych infrastruktur badawczych służących innym badaczom. Wykorzystane są <text:s/>geokodowanie oraz indeksowanie danych przestrzennych. Bardzo istotną częścią projektu jest opracowanie metody automatycznego rozpoznawania odniesień do przestrzeni i czasu występujących w tekście oraz relacji semantycznych wiążących byty wspomniane w tekście z rozpoznanymi miejscami.</text:p>
          </table:table-cell>
          <table:table-cell office:value-type="string" table:style-name="ce9">
            <text:p>Projekt opiera się na metodach wydobywania informacji. Na potrzeby projektu opracowywane są rozszerzone metody rozpoznawania i klasyfikacji semantycznej wystąpień w tekście nazw własnych i innych jednostek identyfikacyjnych. Ponadto konstruowana jest rozszerzona metoda rozpoznawania relacji semantycznych pomiędzy obiektami wymienionymi w tekście oraz metoda rozpoznawania i klasyfikacji wyrażeń temporalnych. Na potrzeby projektu opracowana została metoda konstrukcji wyrażeń lokalizacyjnych na podstawie wydobytych z tekstu odniesień do obiektów geograficznych. Prowadzone są prace na metodami wizualizacji opartymi na mapie.</text:p>
          </table:table-cell>
          <table:table-cell office:value-type="string" table:style-name="ce9">
            <text:p>Joyce Ways (Dublin Joyce’a) http://joyceways.com/<text:s text:c="2"/></text:p>
            <text:p/>
            <text:p>HESTIA (interaktywne mapy Herodota) http://hestia.open.ac.uk/</text:p>
            <text:p/>
            <text:p>A literary Atlas of Europe http://www.literaturatlas.eu/</text:p>
          </table:table-cell>
          <table:table-cell table:style-name="ce9"/>
          <table:table-cell office:value-type="string" table:style-name="ce9">
            <text:p>Zastosowanie technologii GIS i systemu połączeń geolokacyjnych do badań kulturowych i literaturoznawczych oraz wypracowania nowej ścieżki badań na polu geokrytyki. Opracowywanie sieci relacji pisarzy i bazy miejsc istotnych z perspektywy badań filologicznych.</text:p>
            <text:p>Opracowanie dla języka polskiego rozszerzonej metody częściowej automatycznej formalnej interpretacji tekstu opartej na rzutowaniu tekstu na mapę geograficzną połączoną z wymiarem temporalnym.</text:p>
          </table:table-cell>
          <table:table-cell office:value-type="string" table:style-name="ce9">
            <text:p>CLARIN-PL</text:p>
            <text:p>Joyce Ways (Dublin Joyce’a) http://joyceways.com/<text:s text:c="2"/></text:p>
            <text:p>HESTIA (interaktywne mapy Herodota) http://hestia.open.ac.uk/</text:p>
          </table:table-cell>
          <table:table-cell office:value-type="string" table:style-name="ce9">
            <text:p>Grupy badawcze zajmujące się mapowaniem przestrzeni i badaniem relacji przestrzennych w literaturze.</text:p>
          </table:table-cell>
          <table:table-cell office:value-type="string" table:style-name="ce9">
            <text:p>Centrum Technologii Językowych CLARIN-PL, Instytut Informatyki, Politechnika Wrocławska</text:p>
          </table:table-cell>
          <table:table-cell office:value-type="string" table:style-name="ce9">
            <text:p>Kierownik projektu</text:p>
          </table:table-cell>
          <table:table-cell office:value-type="date" office:date-value="2018-10-01T00:00:00" table:style-name="ce10">
            <text:p>10-1-2018</text:p>
          </table:table-cell>
          <table:table-cell office:value-type="string" table:style-name="ce9">
            <text:p>Mapa; literatura; interaktywność, geolokacja, badania kulturowe, automatyczne rozpoznawanie jednostek identyfikacyjnych, <text:s/>wydobywanie informacji, rozpoznawanie relacji semantycznych, wizualizacja danych oparta na mapie</text:p>
          </table:table-cell>
          <table:table-cell office:value-type="string" table:style-name="ce9">
            <text:p>Wybrane aspekty geografii literackiej i krytyki kartografii zostaną użyte jako narzędzia otwierające nowe ścieżki interpretacji dzieł literackich i relacji kulturowych. Mapa interaktywna stanowić będzie narzędzie badań z zakresu humanistyki cyfrowej, w obrębie której możliwe jest połączenie perspektywy filologicznej z nową geopolityką. Wytworzone narzędzie pozwoli przetwarzać i wykorzystywać opracowaną wiedzę w dalszych pracach. <text:s/>Skonstruowany zostanie elastyczny system do odnoszenia tekstu do mapy i czasu w oparciu o jego treść.</text:p>
          </table:table-cell>
          <table:table-cell table:number-columns-repeated="16356"/>
        </table:table-row>
        <table:table-row table:style-name="ro3">
          <table:table-cell office:value-type="string" table:style-name="ce9">
            <text:p>Internetowe repozytorium tekstów rozpraw doktorskich i preprintów innych prac z zakresu światowej slawistyki i dziedzin pokrewnych iReteslaw</text:p>
          </table:table-cell>
          <table:table-cell office:value-type="date" office:date-value="2014-06-20T15:26:03" table:style-name="ce8">
            <text:p>6-20-2014 15:26:03</text:p>
          </table:table-cell>
          <table:table-cell office:value-type="string" table:style-name="ce9">
            <text:p>Zespół badawczy</text:p>
          </table:table-cell>
          <table:table-cell office:value-type="string" table:style-name="ce9">
            <text:p>Centrum Slawistycznej Informacji Naukowej, Instytut Slawistyki Polskiej Akademii Nauk, Polska Akademia Nauk</text:p>
          </table:table-cell>
          <table:table-cell office:value-type="string" table:style-name="ce9">
            <text:p>Instytut Slawistyki PAN</text:p>
          </table:table-cell>
          <table:table-cell office:value-type="string" table:style-name="ce9">
            <text:p>Instytut Slawistyki PAN</text:p>
          </table:table-cell>
          <table:table-cell office:value-type="string" table:style-name="ce9">
            <text:p>dr Paweł Kowalski, kowalion@wp.pl</text:p>
          </table:table-cell>
          <table:table-cell office:value-type="string" table:style-name="ce9">
            <text:p>Kierownik projektu</text:p>
          </table:table-cell>
          <table:table-cell office:value-type="string" table:style-name="ce9">
            <text:p>Paweł Kowalski, IS PAN; Marcin Fastyn, IS PAN; Jakub Banasiak, IS PAN</text:p>
          </table:table-cell>
          <table:table-cell office:value-type="string" table:style-name="ce9">
            <text:p>Realizowany</text:p>
          </table:table-cell>
          <table:table-cell office:value-type="date" office:date-value="2013-03-15T00:00:00" table:style-name="ce10">
            <text:p>3-15-2013</text:p>
          </table:table-cell>
          <table:table-cell office:value-type="string" table:style-name="ce9">
            <text:p>http://www.ireteslaw.ispan.waw.pl</text:p>
          </table:table-cell>
          <table:table-cell office:value-type="string" table:style-name="ce9">
            <text:p>środki własne instytucji, dofinansowanie z grantów</text:p>
          </table:table-cell>
          <table:table-cell office:value-type="float" office:value="195342" table:style-name="ce9">
            <text:p>195342</text:p>
          </table:table-cell>
          <table:table-cell office:value-type="string" table:style-name="ce9">
            <text:p>infrastrukturalny, bazodanowy, digitalizacyjny, edukacyjny</text:p>
          </table:table-cell>
          <table:table-cell office:value-type="string" table:style-name="ce9">
            <text:p>repozytorium</text:p>
          </table:table-cell>
          <table:table-cell office:value-type="string" table:style-name="ce9">
            <text:p>Nowatorskie repozytorium rozpraw doktorskich, autoreferatów i recenzji prac doktorskich oraz preprintów innych typów prac naukowych z zakresu światowej slawistyki językoznawczej i dziedzin pokrewnych iReteslaw ma na celu upowszechnianie i popularyzowanie prac naukowych, a tym samym usprawnianie procesu wymiany myśli naukowej pomiędzy badaczami z różnych dziedzin w różnych ośrodkach i krajach.<text:s/></text:p>
            <text:p>Ponadto celem projektu jest upowszechnianie wśród niespecjalistów i osób spoza środowiska naukowego i akademickiego wiedzy z zakresu językoznawstwa slawistycznego i dziedzin pokrewnych.</text:p>
            <text:p>Baza pomyślana została jako nowatorskie, komparatystyczne i interdyscyplinarne źródło tekstów opatrzonych rozbudowanymi opisami bibliograficznymi wraz ze słowami kluczowymi i abstraktami, umożliwiającymi użytkownikowi wyszukiwanie informacji o tekstach odpowiednio do potrzeb informacyjnych.</text:p>
          </table:table-cell>
          <table:table-cell office:value-type="string" table:style-name="ce9">
            <text:p>System repozytorium został wykonany w</text:p>
            <text:p>oparciu o technologie dostępne na licencjach OpenSource:</text:p>
            <text:p>- system operacyjny Linux Debian,</text:p>
            <text:p>- język programowania Java (maszyna wirtualna OpenJDK),</text:p>
            <text:p>- system zarządzania bazą danych PostgreSQL,</text:p>
            <text:p>- serwer aplikacji JBoss Application Server,</text:p>
            <text:p>- serwer HTTP Apache,</text:p>
            <text:p>- system indeksowania pełnotekstowego Apache Lucene,<text:s/></text:p>
            <text:p>- biblioteki narzędziowe Hibernate, Spring, Struts i inne.</text:p>
            <text:p>Główne części systemu:</text:p>
            <text:p>- baza danych zawierająca metadane o przechowywanych dokumentach,</text:p>
            <text:p>- repozytorium plikowe zawierające pełne teksty przechowywanych dokumentów w formacie PDF (ewentualnie też w innych formatach),</text:p>
            <text:p>- indeks pełnotekstowy umożliwiający wygodne przeszukiwanie metadanych oraz treści dokumentów,</text:p>
            <text:p>- interfejs WWW użytkownika,</text:p>
            <text:p>- interfejs WWW redaktora,</text:p>
            <text:p>- interfejs WWW administratora,</text:p>
            <text:p>- podsystem integrujący pozostałe części (odpowiedzialny między innymi za synchronizację danych między bazą danych a indeksem pełnotekstowym)</text:p>
          </table:table-cell>
          <table:table-cell office:value-type="string" table:style-name="ce9">
            <text:p>Repozytorium iReteslaw jest merytorycznie związane z projektem iSybislaw – Bibliograficzna baza danych światowego językoznawstwa slawistycznego opracowywanym w Instytucie Slawistyki PAN.</text:p>
          </table:table-cell>
          <table:table-cell table:style-name="ce9"/>
          <table:table-cell office:value-type="string" table:style-name="ce9">
            <text:p>Repozytorium jest w trakcie rozbudowy. Do najpilniejszych zadań należą:</text:p>
            <text:p>- dalsze gromadzenie tekstów slawistycznych,</text:p>
            <text:p>- usprawnienie języka informacyjno-wyszukiwawczego stosowanego w repozytorium.</text:p>
          </table:table-cell>
          <table:table-cell table:style-name="ce9"/>
          <table:table-cell office:value-type="string" table:style-name="ce9">
            <text:p>Wszystkie slawistyczne instytucje naukowe.</text:p>
          </table:table-cell>
          <table:table-cell office:value-type="string" table:style-name="ce9">
            <text:p>Fundacja Slawistyczna</text:p>
          </table:table-cell>
          <table:table-cell office:value-type="string" table:style-name="ce9">
            <text:p>Kierownik projektu</text:p>
          </table:table-cell>
          <table:table-cell table:style-name="ce9"/>
          <table:table-cell office:value-type="string" table:style-name="ce9">
            <text:p>Repozytorium; slawistyka; językoznawstwo slawistyczne; baza danych, iReteslaw</text:p>
          </table:table-cell>
          <table:table-cell office:value-type="string" table:style-name="ce9">
            <text:p>Efektem projektu jest stworzenie od podstaw repozytorium iReteslaw, w którym zamieszczane są pełne teksty rozpraw doktorskich obronionych na uczelniach wyższych oraz w placówkach naukowych akademii nauk w Polsce i za granicą, teksty autoreferatów i recenzji prac doktorskich i habilitacyjnych, a także preprinty innych typów tekstów slawistycznych wraz z ich pełnym opisem bibliograficznym (formalnym i merytorycznym). Korzystanie z repozytorium jest w pełni bezpłatne, zarówno dla użytkowników publikujących swoje teksty, jak też dla czytelników. Teksty w repozytorium są dostępne w formacie PDF (możliwe są także formaty DOC i HTML) na licencji CC BY-NC-SA 3.0. Repozytorium jest w trakcie rozbudowy. Planowane jest rozszerzanie zawartości repozytorium oraz usprawnienie jego języka informacyjno-wyszukiwawczego.</text:p>
          </table:table-cell>
          <table:table-cell table:number-columns-repeated="16356"/>
        </table:table-row>
        <table:table-row table:style-name="ro3">
          <table:table-cell office:value-type="string" table:style-name="ce9">
            <text:p>Komputerowa Analiza Nieprojektowanego Odbioru</text:p>
          </table:table-cell>
          <table:table-cell office:value-type="date" office:date-value="2014-06-21T03:01:36" table:style-name="ce8">
            <text:p>6-21-2014 3:01:36</text:p>
          </table:table-cell>
          <table:table-cell office:value-type="string" table:style-name="ce9">
            <text:p>Zespół badawczy</text:p>
          </table:table-cell>
          <table:table-cell office:value-type="string" table:style-name="ce9">
            <text:p>Zespół Badawczy KANO, Instytut Dziennikarstwa, Wydział Dziennikarstwa i Nauk Politycznych,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Dorota Lewandowska-Jaros, lewdorota@gmail.com</text:p>
          </table:table-cell>
          <table:table-cell office:value-type="string" table:style-name="ce9">
            <text:p>Kierownik projektu</text:p>
          </table:table-cell>
          <table:table-cell office:value-type="string" table:style-name="ce9">
            <text:p>Dorota Lewandowska-Jaros, UW; Tomasz Jaros (Net Constructor)</text:p>
          </table:table-cell>
          <table:table-cell office:value-type="string" table:style-name="ce9">
            <text:p>Planowany</text:p>
          </table:table-cell>
          <table:table-cell office:value-type="date" office:date-value="2014-09-15T00:00:00" table:style-name="ce10">
            <text:p>9-15-2014</text:p>
          </table:table-cell>
          <table:table-cell table:style-name="ce9"/>
          <table:table-cell office:value-type="string" table:style-name="ce9">
            <text:p>własne</text:p>
          </table:table-cell>
          <table:table-cell table:style-name="ce9"/>
          <table:table-cell office:value-type="string" table:style-name="ce9">
            <text:p>badawczy, infrastrukturalny</text:p>
          </table:table-cell>
          <table:table-cell office:value-type="string" table:style-name="ce9">
            <text:p>narzędzie badawcze, oprogramowanie, baza danych, publikacja</text:p>
          </table:table-cell>
          <table:table-cell office:value-type="string" table:style-name="ce9">
            <text:p>Projekt obejmuje badania oparte na analizie wyników automatycznej rejestracji czasu trwania i liczby spojrzeń odbiorców (zidentyfikowanych pod względem wieku i płci) na emitowany materiał audiowizualny (m.in. percepcja reklamy w systemie OOH).</text:p>
            <text:p>Próbę badawczą stanowią wszystkie osoby znajdujące się w zasięgu elektronicznego punktu pomiarowego, umieszczonego w miejscu publicznym. Odpowiednie umiejscowienie terminala daje możliwość rejestracji każdego ze spojrzeń skierowanych bezpośrednio na ekran, na którym emitowany jest materiał. Osoby biorące udział w badaniu nie są o nim uprzedzone, co pozwala zakładać, iż badany jest odbiór nieprojektowany (nieuwarunkowany jakimkolwiek nastawieniem). Zastosowanie komputerowej rejestracji wskaźników nieprojektowanego odbioru do analizy materiałów tekstowych i audiowizualnych w badaniach medioznawczych ma dać odpowiedź m.in. na pytania:<text:s/></text:p>
            <text:p>1.<text:tab/>Jaką strukturę ma grupa osób stanowiąca próbę badawczą?</text:p>
            <text:p>2.<text:tab/>Które (i w jakim stopniu) materiały i ich sekwencje (jednostki tekstu i obrazy) przyciągają uwagę odbiorców?</text:p>
            <text:p>3.<text:tab/>Czy sekwencje (jednostki tekstu i obrazy) zakładane jako kluczowe dla danego przekazu w największym stopniu przyciągają uwagę odbiorców?</text:p>
            <text:p>4.<text:tab/>Jaki jest wpływ czasu i miejsca emisji na percepcję danego przekazu?</text:p>
            <text:p>5.<text:tab/>Jaki jest związek pomiędzy strukturą grupy stanowiącej próbę badawczą a percepcją określonego typu przekazu, zatem np. która z grup jest najwłaściwsza jako docelowa dla danego przekazu lub sekwencji?</text:p>
            <text:p>Sposób rejestracji jest zgodny z wymogami Ustawy o ochronie danych osobowych (system działa w czasie rzeczywistym - nie rejestruje obrazu).</text:p>
          </table:table-cell>
          <table:table-cell office:value-type="string" table:style-name="ce9">
            <text:p>Rejestracja materiału badawczego prowadzona jest za pomocą terminala komputerowego i kamery (z wykorzystaniem bibliotek openCV i własnej), umieszczonych przy ekranie, na którym emituje się materiał audiowizualny. Zebrane dane (liczba i czas spojrzeń oraz wiek i płeć odbiorców) zestawiane są z emitowanymi sekwencjami wykorzystanego do badania przekazu. Dane z rozproszonych geograficznie terminali eksportowane są do serwera centralnego, gdzie podlegają agregacji w systemie baz danych. Szczegółowe analizy ilościowe i jakościowe próbek danych przeprowadzane są na odrębnych stacjach roboczych.</text:p>
            <text:p>Sposób rejestracji jest zgodny z wymogami Ustawy o ochronie danych osobowych (system działa w czasie rzeczywistym - nie rejestruje obrazu).</text:p>
            <text:p>Prace informatyczne obejmują w założeniu także stworzenie i prowadzenie strony internetowej projektu.</text:p>
          </table:table-cell>
          <table:table-cell office:value-type="string" table:style-name="ce9">
            <text:p>Współpraca z działami IT firm Net Constructor oraz Społem WSS Śródmieście, prowadzących projekty w dziedzinie określania profili demograficznych klientów, oraz z firmą Lovo, realizująca projekt elektronicznej platformy analiz systemów ogłoszeniowych EPASO.</text:p>
          </table:table-cell>
          <table:table-cell office:value-type="string" table:style-name="ce9">
            <text:p>www.netconstructor.pl; www.wss.spolem.org.pl; www.lovo.pl</text:p>
          </table:table-cell>
          <table:table-cell office:value-type="string" table:style-name="ce9">
            <text:p>1. Badania porównawcze oparte na zestawieniu wyników uzyskanych metodami klasycznymi (m.in. ankiety, eye-tracking, badania fokusowe) i metodą komputerowej analizy nieprojektowanego odbioru (z wykorzystaniem tych samych materiałów tekstowych i audiowizualnych);</text:p>
            <text:p>2. Rozszerzenie badań o pogłębioną analizę lingwistyczną, socjologiczną, psychologiczną i kulturoznawczą.</text:p>
          </table:table-cell>
          <table:table-cell office:value-type="string" table:style-name="ce9">
            <text:p/>
          </table:table-cell>
          <table:table-cell office:value-type="string" table:style-name="ce9">
            <text:p>psychologowie, socjologowie, językoznawcy, badacze kultury</text:p>
          </table:table-cell>
          <table:table-cell office:value-type="string" table:style-name="ce9">
            <text:p>Społem Warszawska Spółdzielnia Spożywców Śródmieście; Net Constructor</text:p>
          </table:table-cell>
          <table:table-cell office:value-type="string" table:style-name="ce9">
            <text:p>Kierownik projektu</text:p>
          </table:table-cell>
          <table:table-cell office:value-type="date" office:date-value="2016-09-15T00:00:00" table:style-name="ce10">
            <text:p>9-15-2016</text:p>
          </table:table-cell>
          <table:table-cell office:value-type="string" table:style-name="ce9">
            <text:p>percepcja; przekaz; openCV; OOH; reklama</text:p>
          </table:table-cell>
          <table:table-cell office:value-type="string" table:style-name="ce9">
            <text:p>Efektem ma być:</text:p>
            <text:p>1. stworzenie metody i innowacyjnego narzędzia badania percepcji przekazów tekstowych i audiowizualnych, opartej na założeniu zminimalizowania wpływu świadomości bycia uczestnikiem badania na reakcje osób badanych w miejscach publicznych, przy zachowaniu wymogów Ustawy o ochronie danych osobowych i maksymalnym (potencjalnie nieograniczonym) zwiększeniu próby badawczej;</text:p>
            <text:p>2. weryfikacja hipotez, m.in.:<text:s/></text:p>
            <text:p>- Istnieje związek pomiędzy płcią i wiekiem odbiorców a długością czasu, częstotliwością i momentem kierowania spojrzeń na materiał audiowizualny o danej tematyce czy konstrukcji.<text:s/></text:p>
            <text:p>- Istnieją takie przekazy (ich sekwencje) audiowizualne, które przyciągają w równym stopniu uwagę odbiorców, bez względu na strukturę grupy stanowiącej próbę badawczą.</text:p>
            <text:p>- Czas (pora) emisji danego materiału audiowizualnego w określonym miejscu, przy maksymalnie zbliżonej pod względem struktury próbie badawczej, ma wpływ na wskaźniki percepcji tego materiału.</text:p>
            <text:p>Ze względu na specyfikę metody i narzędzia badawczego oraz wymogów Ustawy o ochronie danych osobowych, dostęp do wykorzystywanych systemów informatycznych musi być ograniczony wyłącznie do uprawnionych osób z zespołu badawczego. Dane uzyskane w efekcie badań zleconych będą udostępniane odpłatnie - po kosztach ich pozyskania (koszt pracy urządzeń, dzierżawa powierzchni pod terminale badawcze, obsługa).</text:p>
          </table:table-cell>
          <table:table-cell table:number-columns-repeated="16356"/>
        </table:table-row>
        <table:table-row table:style-name="ro3">
          <table:table-cell office:value-type="string" table:style-name="ce9">
            <text:p>Komputerowe Wspomaganie Analizy Wywiadów Etnograficznych</text:p>
          </table:table-cell>
          <table:table-cell office:value-type="date" office:date-value="2014-06-18T23:01:31" table:style-name="ce8">
            <text:p>6-18-2014 23:01:31</text:p>
          </table:table-cell>
          <table:table-cell office:value-type="string" table:style-name="ce9">
            <text:p>Instytucja</text:p>
          </table:table-cell>
          <table:table-cell office:value-type="string" table:style-name="ce9">
            <text:p>UW, Wydział Historyczny, Instytut Etnologii i Antropologii Kulturowej</text:p>
          </table:table-cell>
          <table:table-cell office:value-type="string" table:style-name="ce9">
            <text:p>Jak wyżej</text:p>
          </table:table-cell>
          <table:table-cell office:value-type="string" table:style-name="ce9">
            <text:p>Uniwersytet Warszawski</text:p>
          </table:table-cell>
          <table:table-cell office:value-type="string" table:style-name="ce9">
            <text:p>prof. Lech Mróz</text:p>
          </table:table-cell>
          <table:table-cell office:value-type="string" table:style-name="ce9">
            <text:p>Iwona Kaliszewska iwona.kaliszewska@gmail.com</text:p>
          </table:table-cell>
          <table:table-cell office:value-type="string" table:style-name="ce9">
            <text:p>IWona Kaliszewska, IEIAK UW,<text:s/></text:p>
            <text:p>konsultacja: prof. Jerzy Tyszkiewicz (MIM UW)</text:p>
            <text:p>W dalszym rozwoju programu pomagali pracownicy Univeristy Autonoma de Barcelona.</text:p>
          </table:table-cell>
          <table:table-cell office:value-type="string" table:style-name="ce9">
            <text:p>Zakończony</text:p>
          </table:table-cell>
          <table:table-cell office:value-type="date" office:date-value="2014-01-01T00:00:00" table:style-name="ce10">
            <text:p>1-1-2014</text:p>
          </table:table-cell>
          <table:table-cell office:value-type="string" table:style-name="ce9">
            <text:p>www.etnologia.uw.edu.pl/edet</text:p>
          </table:table-cell>
          <table:table-cell office:value-type="string" table:style-name="ce9">
            <text:p>FUndusz Innowacji Dydaktycznych UW</text:p>
          </table:table-cell>
          <table:table-cell table:style-name="ce9"/>
          <table:table-cell office:value-type="string" table:style-name="ce9">
            <text:p>bazodanowy, digitalizacyjny, edukacyjny</text:p>
          </table:table-cell>
          <table:table-cell office:value-type="string" table:style-name="ce9">
            <text:p>oprogramowanie, repozytorium</text:p>
          </table:table-cell>
          <table:table-cell office:value-type="string" table:style-name="ce9">
            <text:p>Celem projektu było stworzenie programu wspomagającego analizę wywiadów etnograficznych oraz innych tekstów przydatnych w pracy antropologa.</text:p>
            <text:p/>
            <text:p>Luźna struktura wywiadów etnograficzny sprawia, że niewielki sens ma używanie do ich analizy takich programów jak Atlas.ti lub Maxqda, przydatnych w analizie wywiadów ustrukturyzowanych. <text:s/>Program EdEt ułatwia porządkowanie nieustrukturyzowanych informacji, sprawiając, że ich analiza staje się łatwiejsza i bardziej przejrzysta.</text:p>
          </table:table-cell>
          <table:table-cell office:value-type="string" table:style-name="ce9">
            <text:p>Program napisany w Pythonie, używający XML-a.</text:p>
          </table:table-cell>
          <table:table-cell office:value-type="string" table:style-name="ce9">
            <text:p>Univeristy Autonoma de Barcelona współpracował z IEIAK UW w zakresie stworzenia hiszpańskojęzycznego podręcznika do programu EDET. Pracowniczka IEIAK prowadziła dwukrotnie szkolenia dla socjologów z Univeristy Autonoma de Barcelona</text:p>
          </table:table-cell>
          <table:table-cell office:value-type="string" table:style-name="ce9">
            <text:p>www.etnologia.uw.edu.pl/edet</text:p>
            <text:p>oraz podręczniki użytkownika dostępne po zainstalowaniu programu EDet</text:p>
          </table:table-cell>
          <table:table-cell office:value-type="string" table:style-name="ce9">
            <text:p>Przystosowanie programu do platform MAC i Linux. Obecnie program działa tylko na WIndows.</text:p>
            <text:p>Usprawienie szybkości działania programu przy większych danych,</text:p>
          </table:table-cell>
          <table:table-cell office:value-type="string" table:style-name="ce9">
            <text:p>Kontunujaca przerwaniej w ostatnich latach (z braku funduszy) współpracy z Univeristy Autonoma de Barcelona</text:p>
          </table:table-cell>
          <table:table-cell office:value-type="string" table:style-name="ce9">
            <text:p>Uniwersytety, placówki badawcze</text:p>
          </table:table-cell>
          <table:table-cell office:value-type="string" table:style-name="ce9">
            <text:p>Univeristy Autonoma de Barcelona</text:p>
            <text:p>MIM UW (konsultacje prof. Jerzy Tyszkiewicz)</text:p>
          </table:table-cell>
          <table:table-cell office:value-type="string" table:style-name="ce9">
            <text:p>Osoba kontaktowa</text:p>
          </table:table-cell>
          <table:table-cell office:value-type="date" office:date-value="2014-12-31T00:00:00" table:style-name="ce10">
            <text:p>12-31-2014</text:p>
          </table:table-cell>
          <table:table-cell office:value-type="string" table:style-name="ce9">
            <text:p>wywiad etnograficzny; strukturyzacja tekstu, analiza wywiadów, analiza tekstów</text:p>
          </table:table-cell>
          <table:table-cell office:value-type="string" table:style-name="ce9">
            <text:p>Program wspomagający analizę wywiadów etnograficznych oraz innych tekstów przydatnych w pracy antropologa.</text:p>
            <text:p/>
            <text:p>Luźna struktura wywiadów etnograficzny sprawia, że niewielki sens ma używanie do ich analizy takich programów jak Atlas.ti lub Maxqda, przydatnych w analizie wywiadów ustrukturyzowanych. <text:s/>Program EdEt ułatwia porządkowanie nieustrukturyzowanych informacji, sprawiając, że ich analiza staje się łatwiejsza i bardziej przejrzysta.</text:p>
          </table:table-cell>
          <table:table-cell table:number-columns-repeated="16356"/>
        </table:table-row>
        <table:table-row table:style-name="ro3">
          <table:table-cell office:value-type="string" table:style-name="ce9">
            <text:p>Konstrukcja elektronicznych słowników (baz danych leksykalnych) i dezambiguizacja znaczeniowa dla celów tłumaczenia automatycznego.</text:p>
          </table:table-cell>
          <table:table-cell office:value-type="date" office:date-value="2014-06-20T17:20:51" table:style-name="ce8">
            <text:p>6-20-2014 17:20:51</text:p>
          </table:table-cell>
          <table:table-cell office:value-type="string" table:style-name="ce9">
            <text:p>Zespół badawczy</text:p>
          </table:table-cell>
          <table:table-cell office:value-type="string" table:style-name="ce9">
            <text:p>Zakład Językoznawstwa Stosowanego i Translatoryki<text:s/></text:p>
            <text:p>(Uniwersytet Śląski, Wydział Filologiczny, Instytut Języków Romańskich i Translatoryki)</text:p>
          </table:table-cell>
          <table:table-cell office:value-type="string" table:style-name="ce9">
            <text:p>Jak wyżej</text:p>
          </table:table-cell>
          <table:table-cell office:value-type="string" table:style-name="ce11">
            <text:p>Uniwersytet Śląski</text:p>
          </table:table-cell>
          <table:table-cell office:value-type="string" table:style-name="ce9">
            <text:p>Prof. zw. dr hab. Wiesław Banyś wbanys@gmail.com; wieslaw.banys@us.edu.pl</text:p>
          </table:table-cell>
          <table:table-cell office:value-type="string" table:style-name="ce9">
            <text:p>ksenia.galuskina@us.edu.pl <text:tab/><text:tab/>aleksandra.zlobinska-nowak@us.edu.pl</text:p>
          </table:table-cell>
          <table:table-cell office:value-type="string" table:style-name="ce9">
            <text:p>dr Chrupała Aleksandra, UŚ, IJRIT</text:p>
            <text:p>dr Ciszewska-Jankowska Ewa, UŚ, IJRIT</text:p>
            <text:p>dr Czekaj Anna, UŚ, IJRIT</text:p>
            <text:p>dr Drzazga Anna, WSB Dąbrowa Górnicza<text:s/></text:p>
            <text:p>dr Gabrysiak Katarzyna, UŚ, IJRIT<text:s/></text:p>
            <text:p>mgr Gałuskina Ksenia, UŚ, IJRIT</text:p>
            <text:p>mgr Hrabia Michał, UŚ, IJRIT</text:p>
            <text:p>dr Mrochen Izabela, UŚ, IJRIT</text:p>
            <text:p>dr Nykiel Jerzy, UŚ, IJRIT</text:p>
            <text:p>mgr Palion-Musioł Agnieszka, ATH, Bielsko-Biała</text:p>
            <text:p>dr Perz Magdalena, UŚ, IJRIT</text:p>
            <text:p>dr Słapek Daniel, UŚ, IJRIT<text:s/></text:p>
            <text:p>dr Szramek-Karcz Sonia, UŚ, IJRIT</text:p>
            <text:p>dr Śmigielska Beata, UŚ, IJRIT</text:p>
            <text:p>dr Żłobińska-Nowak Aleksandra, UŚ, IJRIT</text:p>
          </table:table-cell>
          <table:table-cell office:value-type="string" table:style-name="ce9">
            <text:p>Realizowany</text:p>
          </table:table-cell>
          <table:table-cell office:value-type="date" office:date-value="2002-01-01T00:00:00" table:style-name="ce10">
            <text:p>1-1-2002</text:p>
          </table:table-cell>
          <table:table-cell office:value-type="string" table:style-name="ce9">
            <text:p>strona w przygotowaniu</text:p>
          </table:table-cell>
          <table:table-cell office:value-type="string" table:style-name="ce9">
            <text:p>środki własne instytucji</text:p>
          </table:table-cell>
          <table:table-cell office:value-type="string" table:style-name="ce9">
            <text:p>nie dotyczy</text:p>
          </table:table-cell>
          <table:table-cell office:value-type="string" table:style-name="ce9">
            <text:p>badawczy</text:p>
          </table:table-cell>
          <table:table-cell office:value-type="string" table:style-name="ce9">
            <text:p>baza danych</text:p>
          </table:table-cell>
          <table:table-cell office:value-type="string" table:style-name="ce9">
            <text:p>Projekt koncentruje się na analizie słownictwa w ramach ujęcia obiektowego. Głównym jego założeniem jest dezambiguizacja (odwieloznacznianie) wyrażeń polisemicznych języka francuskiego, hiszpańskiego, włoskiego i angielskiego dla celów tłumaczenia automatycznego oraz konstrukcja słowników elektronicznych - elektronicznych baz danych leksykalnych. Słownictwo opisywane jest w kategoriach klas obiektów. Ujęcie zorientowane obiektowo jest dopełnione poprzez powracający uogólniający cykl klasyfikowania operatorów i atrybutów w klasy, których klamrą jest dana forma leksykalna i stanowi jednocześnie metodę wskazywania w kontekście, w której występuje dana forma leksykalna, tych elementów, należących do jakiejś klasy obiektowej, które pozwalają na nowy sposób wydobywania ilości jej znaczeń, która jest tutaj wypadkową różnych klas obiektowych realizowanych na pozycjach argumentowych i różnych odpowiedników w języku, na który dokonuje się tłumaczenia.</text:p>
          </table:table-cell>
          <table:table-cell office:value-type="string" table:style-name="ce9">
            <text:p>Trwają prace nad informatycznym opracowaniem baz danych leksykalnych oraz ich scaleniem.</text:p>
          </table:table-cell>
          <table:table-cell office:value-type="string" table:style-name="ce9">
            <text:p>Projekt MATCHPAD V Programu Ramowego Unii Europejskiej, tworzonego we współpracy z:</text:p>
            <text:p>- Laboratoire de Linguistique Informatique (LLI; obecnie LDI: Lexiques, Dictionnaires, Informatique) Uniwersytetu Paris 13, szczególnie z profesorem Gastonem Grossem,<text:s/></text:p>
            <text:p>- Instytutem Romanistyki Uniwersytetu Warszawskiego z prof. zw. dr. hab. Krzysztofem Bogackim oraz<text:s/></text:p>
            <text:p>- Instytutem Filologii Romańskiej Uniwersytetu Śląskiego (obecnie Instytutem Języków Romańskich i Translatoryki), pod kierunkiem prof. zw. dr. hab. Wiesława Banysia.</text:p>
            <text:p>Projekt miał na celu opracowywanie komputerowych baz danych do automatycznego wspomagania tłumaczenia tekstów.</text:p>
          </table:table-cell>
          <table:table-cell office:value-type="string" table:style-name="ce9">
            <text:p>www.ifr.us.edu.pl (strona Instytutu Języków Romańskich i Translatoryki oraz podstrona Zakładu Języków Romańskich i Translatoryki:</text:p>
            <text:p>http://www.ifr.us.edu.pl/o-instytucie/struktura-instytutu/zaklad-jezykoznawstwa-stosowanego-i-translatoryki.html)</text:p>
            <text:p>http://www.sbc.org.pl/publication/3284 (kolejne wydania czasopisma Neophilologica od numeru 15 z licznymi publikacjami na temat ujęcia obiektowego i analiz przeprowadzanych w ramach tejże koncepcji)</text:p>
          </table:table-cell>
          <table:table-cell office:value-type="string" table:style-name="ce9">
            <text:p>Konsekwentna analiza słownictwa pochodzącego z różnych dziedzin, zarówno ze szczególnym naciskiem na słownictwo ogólne, w obrębie którego mamy do czynienia z szeroko pojętą wieloznacznością oraz słownictwo specjalistyczne, ma w założeniu stanowić spójny, modularny opis języka dla potrzeb tłumaczenia automatycznego. Podjęte i stale rozwijane prace zmierzają do bardzo szczegółowej analizy leksyki stanowiąc odpowiedź na lukę i niedomagania wśród dostępnych na rynku słowników dwujęzycznych i stale rosnące zapotrzebowanie na tłumaczenie automatyczne.</text:p>
          </table:table-cell>
          <table:table-cell office:value-type="string" table:style-name="ce9">
            <text:p>Współpraca z instytutami, laboratoriami zajmującymi się konstruowaniem językowych baz danych, słowników elektronicznych, badających zagadnienia polisemii i odwieloznaczniania oraz możliwości jego rozwiązywania po stronie językowej dla celów tłumaczenia automatycznego z wykorzystaniem narzędzi informatycznych (metody symboliczne i statystyczne).</text:p>
          </table:table-cell>
          <table:table-cell office:value-type="string" table:style-name="ce9">
            <text:p>Instytucja lub grupa badawcza mogąca dostarczyć opracowanie informatyczne dla rozwijanego projektu polegającą na abstrakcji danych z zastosowaniem określonego języka programowania (np. język C++) z wykorzystaniem jego paradygmatów.</text:p>
            <text:p>Nadrzędną cechą realizowanych w ramach projektu opisów językoznawczych i ich aplikacji informatycznych jest ich modularność, rozumiana tutaj w sposób rozszerzony, nie tylko jako możliwość wydzielenia w opracowywanym materiale językoznawczym czy też realizowanym dlań software części składowych i oddzielne ich badanie czy też konstruowanie (w sensie dekompozycji zatem), ale także jako takie ich opracowywanie, aby opis / konstrukcja proponowany/a mógł być wykorzystywany/a w innych kompleksach opisowych i softwarowych, niż aktualnie prowadzony (w sensie kompozycji zatem, co pozwala na maksymalną "rentowność" i "mobilność" realizowanych prac) a także takie, które dąży do jak największej autonomizacji modułów opisowych/aplikacyjnych, co gwarantuje konieczność mniejszych zmian w modułach połączonych tak, by jego zawartość nie musiała ewentualnie podlegać modyfikacji. Takie podejście do opisu językoznawczego i konstrukcji software określa szczegóły metodologiczne i konstrukcyjne realizowanych zadań.</text:p>
          </table:table-cell>
          <table:table-cell office:value-type="string" table:style-name="ce9">
            <text:p>Brak</text:p>
          </table:table-cell>
          <table:table-cell office:value-type="string" table:style-name="ce9">
            <text:p>Osoba kontaktowa</text:p>
          </table:table-cell>
          <table:table-cell office:value-type="date" office:date-value="2020-12-31T00:00:00" table:style-name="ce10">
            <text:p>12-31-2020</text:p>
          </table:table-cell>
          <table:table-cell office:value-type="string" table:style-name="ce9">
            <text:p>ujęcie zorientowane obiektowo;<text:s/></text:p>
            <text:p>klasy obiektowe;<text:s/></text:p>
            <text:p>dezambiguizacja;<text:s/></text:p>
            <text:p>polisemia;<text:s/></text:p>
            <text:p>tłumaczenie</text:p>
          </table:table-cell>
          <table:table-cell office:value-type="string" table:style-name="ce9">
            <text:p>Zastosowania ujęcia zorientowanego obiektowo do kolejnych części słownictwa:</text:p>
            <text:p>zrealizowane: francusko-polski opis rzeczowników wyrażających pojęcie komunikacji; planowane: francusko-polski opis wybranych, najbardziej polisemicznych rzeczowników o największej frekwencji użycia z naciskiem na szczegółowy opis kadrów, w których zostały one użyte w celu poprawnej interpretacji ich znaczenia. (dr B. Śmigielska).<text:s/></text:p>
            <text:p>zrealizowane: opis terminologii specjalistycznej z dziedziny prawa dla potrzeb przekładu automatycznego. Umiejscowienie prowadzonych badań w nurcie opisowych badań nad terminologią (leksykografii terminologicznej), językoznawstwa komputerowego oraz językoznawstwa korpusowego. Analiza aspektów praktycznych zastosowania metod językoznawczych oraz baz leksykograficznych w środowisku pracy tłumacza, w tym środowisku informatycznym narzędzi wspomagających tłumaczenie (mgr K. Gałuskina).</text:p>
            <text:p>zrealizowane: francusko-polski opis odwieloznaczniający czasowników ruchu monter i sortir; planowane: opis wybranych czasowników ruchu (j. francuski, j. hiszpański i j.polski) w perspektywie kontrastywnej. Analiza z uwzględnieniem klas obiektowych występujących w otoczeniu badanych czasowników i wyróżnieniem podstawowych ich struktur syntaktyczno-semantycznych. Tłumaczenie wyróżnionych struktur i znaczeń na język polski. (dr A. Żłobińska-Nowak).</text:p>
            <text:p>zrealizowane: francusko-polski opis klasy obiektów: &lt;parties du corps&gt;; planowane: konstrukcje metonimiczne w tłumaczeniu automatycznym wg ujęcia obiektowego (dr A. Czekaj).</text:p>
            <text:p>zrealizowane: francusko-polski opis klasy obiektów: &lt;phénomènes naturels&gt; w ujęciu zorientowanym obiektowo planowane: odwieloznacznianie wybranej klasy przymiotników polisemicznych (dr M. Perz).</text:p>
            <text:p>opis konstrukcji ze słowem femme w języku francuskim, badanie stopnia skostnienia językowego w celu tłumaczenia automatycznego (dr A. Chrupała).</text:p>
            <text:p>zrealizowane: francusko-polski opis klasy obiektów: &lt;professions&gt; w ujęciu zorientowanym obiektowo (dr S. Szramek-Karcz).</text:p>
            <text:p>zrealizowane: francusko-polski opis odwieloznaczniający przymiotnika farouche; planowane: opis francuskich czasowników ruchu tłumaczonych na język polski przez jechać/jeździć związanych z wyborem właściwego ekwiwalentu tłumaczeniowego. (mgr M. Hrabia).</text:p>
            <text:p>zrealizowane: opracowanie narzędzi komputerowych oraz ram przygotowywanej włosko-polskiej bazy danych leksykalnych (dr D. Słapek)</text:p>
            <text:p>zrealizowane: angielsko-polski opis odwieloznaczniający czasowników send i open (dr A. Drzazga).</text:p>
            <text:p>zrealizowane: francusko-polski opis odwieloznaczniający czasowników déterminer i produire (dr K. Gabrysiak)</text:p>
            <text:p>planowane: hiszpańsko-polski opis odwieloznaczniający czasowników salir i entrar (mgr A. Palion-Musioł)</text:p>
          </table:table-cell>
          <table:table-cell table:number-columns-repeated="16356"/>
        </table:table-row>
        <table:table-row table:style-name="ro3">
          <table:table-cell office:value-type="string" table:style-name="ce9">
            <text:p>Korpus Politechniki Wrocławskiej (KPWr)</text:p>
          </table:table-cell>
          <table:table-cell office:value-type="date" office:date-value="2014-06-20T13:56:12" table:style-name="ce8">
            <text:p>6-20-2014 13:56:12</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dr Marek Maziarz (PWr.), dr inż. Maciej Piasecki (PWr.), dr Marcin Oleksy (PWr), mgr Jan Wieczorek (PWr), dr inż. Adam Radziszewski (PWr), dr inż. Michał Marcińczuk, mgr inż. Paweł Kędzia, mgr inż. Jan Kocoń oraz lingwiści-anotatorzy</text:p>
          </table:table-cell>
          <table:table-cell office:value-type="string" table:style-name="ce9">
            <text:p>Realizowany</text:p>
          </table:table-cell>
          <table:table-cell office:value-type="date" office:date-value="2010-08-16T00:00:00" table:style-name="ce10">
            <text:p>8-16-2010</text:p>
          </table:table-cell>
          <table:table-cell office:value-type="string" table:style-name="ce9">
            <text:p>http://www.clarin-pl.eu, http://www.nlp.pwr.wroc.pl/projekty/clarin, http://www.nlp.pwr.wroc.pl/pl/narzedzia-i-zasoby/kpwr</text:p>
          </table:table-cell>
          <table:table-cell office:value-type="string" table:style-name="ce9">
            <text:p>dotacja celowa, Narodowe Centrum Badań i Rozwoju, Program Operacyjny "Innowacyjna Gospodarka"</text:p>
          </table:table-cell>
          <table:table-cell office:value-type="string" table:style-name="ce9">
            <text:p>NEKST POIG, SyNaT projekt strategiczny NCBiR, CLARIN-PL dotacja na inwestycję MNiSW</text:p>
          </table:table-cell>
          <table:table-cell office:value-type="string" table:style-name="ce9">
            <text:p>badawczy, infrastrukturalny, bazodanowy</text:p>
          </table:table-cell>
          <table:table-cell office:value-type="string" table:style-name="ce9">
            <text:p>narzędzie badawcze, baza danych, publikacja</text:p>
          </table:table-cell>
          <table:table-cell office:value-type="string" table:style-name="ce9">
            <text:p>Korpus Politechniki Wrocławskiej (KPWr) to <text:s/>korpus pisanych i mówionych tekstów gromadzonych na licencji Creative Commons podzielonych na 14 kategorii (blogi, nauka, stenogramy parlamentarne, proza dawna, proza współczesna, krótkie wiadomości prasowe, <text:s/>długie wiadomości prasowe, dialog, teksty popularno-naukowe i podręczniki, teksty religijne, techniczne, urzędowe, ustawy, wikipedia). Jest on w znacznej części ręcznie anotowany na kilku poziomach (fraz składniowych oraz wybranych relacji predykatowo-argumentowych, hierarchicznym schematem nazw własnych, <text:s/>sensów wybranych słów, anaforą i koreferencją między frazami rzeczownikowymi oraz wybranymi relacjami semantycznymi między nazwami własnymi)</text:p>
          </table:table-cell>
          <table:table-cell office:value-type="string" table:style-name="ce9">
            <text:p>Projekt ze swojej natury jest w dużej mierze lingwistyczny, ale opracowanie korpusu wymagało rozwiązania szeregu problemów informatycznych. W szczególności opracowano oparty na XML-u format danych (format CCL) oraz narzędzia wspomagające przetwarzanie tych danych.</text:p>
            <text:p>Poza tym dane z korpusu służą za cenny materiał umożliwiający opracowanie heurystyk doboru danych uczących i testowych na potrzeby realizacji zadań z zakresu przetwarzania języka naturalnego, m.in. rozpoznawania zdarzeń, wyrażeń temporalnych i przestrzennych, nazw własnych czy struktury dokumentu I relacji między tekstami.</text:p>
          </table:table-cell>
          <table:table-cell office:value-type="string" table:style-name="ce9">
            <text:p>W ramach projektu badawczo-rozwojowego realizowanego w latach 2007–2012 przez konsorcjum kierowane przez Instytut Podstaw Informatyki PAN zbudowano Narodowy Korpus Języka Polskiego. Korpus narodowy niż KPWr jest znacznie większy, natomiast nie zawiera wielu z warstw anotacji, które zawarto w KPWr. Licencja korpusu narodowego nie jest też tak otwarta i swobodna jak KPWr.</text:p>
          </table:table-cell>
          <table:table-cell office:value-type="string" table:style-name="ce9">
            <text:p>http://www.clarin-pl.eu</text:p>
            <text:p>http://www.nlp.pwr.wroc.pl/projekty/clarin, http://www.nlp.pwr.wroc.pl/pl/narzedzia-i-zasoby/kpwr</text:p>
          </table:table-cell>
          <table:table-cell office:value-type="string" table:style-name="ce9">
            <text:p>Rozbudowa Korpusu Języka Polskiego Politechniki Wrocławskiej (KPWr). Jej celem będzie po pierwsze zrównoważenie korpusu w ramach stylów funkcjonalnych języka polskiego (naukowego, artystycznego, dziennikarskiego, urzędowego i potocznego), co nada korpusowi bardziej uniwersalny charakter. <text:s/>Po drugie zwiększone zostanie pokrycie ręcznym znakowaniem na istniejących poziomach oraz zostaną dodane kolejne poziomy anotacji zwiększające zakres analizowanych zachowań komunikacyjnych. Powstały w ten sposób zasób językowy może stanowić bardzo cenny materiał do konstruowania narzędzi z zakresu automatycznego przetwarzania języka naturalnego, m.in. inteligentnego wyszukiwania informacji w tekście, porównywania tekstów, automatycznego zbierania danych badawczych z dużych kolekcji tekstowych itd.</text:p>
          </table:table-cell>
          <table:table-cell office:value-type="string" table:style-name="ce9">
            <text:p>Możliwe jest połączenie Korpusu Politechniki Wrocławskiej z wordnetem języka polskiego Słowosieć w celu testowania nowych metod ekstrakcji informacji, klasyfikowania tematycznego tekstów i zarządzania nimi oraz z innymi korpusami języka polskiego.</text:p>
          </table:table-cell>
          <table:table-cell office:value-type="string" table:style-name="ce9">
            <text:p>różne instytucje prowadzące badania w obszarze nauk humanistycznych i społecznych, w ramach których wykorzystywany jest dostęp do dużych zbiorów dokumentów tekstowych. KPWr dzięki otwartej licencji stanowi otwarte, publiczne archiwum zasobów językowych i materiałów źródłowych.</text:p>
          </table:table-cell>
          <table:table-cell office:value-type="string" table:style-name="ce9">
            <text:p>Projekt jest realizowany wyłącznie na Politechnice Wrocławskiej</text:p>
          </table:table-cell>
          <table:table-cell office:value-type="string" table:style-name="ce9">
            <text:p>Marcin Oleksy, marcin.oleksy@pwr.wroc.pl</text:p>
          </table:table-cell>
          <table:table-cell office:value-type="date" office:date-value="2015-12-31T00:00:00" table:style-name="ce10">
            <text:p>12-31-2015</text:p>
          </table:table-cell>
          <table:table-cell office:value-type="string" table:style-name="ce9">
            <text:p>korpus językowy, zasób językowy, ręczna anotacja korpusu, uczenie maszynowe, metadane</text:p>
          </table:table-cell>
          <table:table-cell office:value-type="string" table:style-name="ce9">
            <text:p>Korpus Języka Polskiego Politechniki Wrocławskiej (KPWr) jest obecnie rozwijany w ramach projektu CLARIN. Dodano kolejne poziomy anotacji oraz rozwinięto już istniejące (korpus jest ręcznie anotowany m.in. rozszerzonym hierarchicznym schematem nazw własnych zawierającym 100 kategorii nazw własnych, wyrażeniami temporalnymi i przestrzennymi, sytuacjami, metadanymi, informacjami o strukturze oraz płytką strukturą semantyczną na potrzeby uczenia i testowania parsera). Zwiększane jest pokrycie anotacjami także na pozostałych poziomach (m.in. anafory i koreferencji między frazami rzeczownikowymi).</text:p>
          </table:table-cell>
          <table:table-cell table:number-columns-repeated="16356"/>
        </table:table-row>
        <table:table-row table:style-name="ro3">
          <table:table-cell office:value-type="string" table:style-name="ce9">
            <text:p>Korpus polszczyzny XVI wieku. Etap I: Digitalizacja źródeł oraz stworzenie narzędzi informatycznych i udostępnienie materiałów testowych korpusu</text:p>
          </table:table-cell>
          <table:table-cell office:value-type="date" office:date-value="2014-06-20T18:53:43" table:style-name="ce8">
            <text:p>6-20-2014 18:53:43</text:p>
          </table:table-cell>
          <table:table-cell office:value-type="string" table:style-name="ce9">
            <text:p>Instytucja</text:p>
          </table:table-cell>
          <table:table-cell office:value-type="string" table:style-name="ce9">
            <text:p>Instytut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Patrycja Potoniec, spxvi@poczta.onet.pl</text:p>
          </table:table-cell>
          <table:table-cell office:value-type="string" table:style-name="ce9">
            <text:p>Krzysztof Opaliński, k.opalinski.ibl@gmail.com</text:p>
          </table:table-cell>
          <table:table-cell office:value-type="string" table:style-name="ce9">
            <text:p>Patrycja Potoniec, IBL PAN; Krzysztof Opaliński, IBL PAN; Roman Spandowski, UKW; Paweł Bohuszewicz, UMK; Katarzyna Galińska; Zofia Chyła-Bełkot; Eliza Biesaga; Jan Dokurno; Bartosz Biały</text:p>
          </table:table-cell>
          <table:table-cell office:value-type="string" table:style-name="ce9">
            <text:p>Realizowany</text:p>
          </table:table-cell>
          <table:table-cell office:value-type="date" office:date-value="2012-03-01T00:00:00" table:style-name="ce10">
            <text:p>3-1-2012</text:p>
          </table:table-cell>
          <table:table-cell office:value-type="string" table:style-name="ce9">
            <text:p>www.spxvi.edu.pl</text:p>
          </table:table-cell>
          <table:table-cell office:value-type="string" table:style-name="ce9">
            <text:p>Narodowy Program Rozwoju Humanistyki</text:p>
          </table:table-cell>
          <table:table-cell office:value-type="string" table:style-name="ce9">
            <text:p>0138/FNiTP/H11/80/2011</text:p>
          </table:table-cell>
          <table:table-cell office:value-type="string" table:style-name="ce9">
            <text:p>digitalizacyjny</text:p>
          </table:table-cell>
          <table:table-cell office:value-type="string" table:style-name="ce9">
            <text:p>baza danych, repozytorium</text:p>
          </table:table-cell>
          <table:table-cell office:value-type="string" table:style-name="ce9">
            <text:p>Projekt ma na celu utworzenie elektronicznej bazy tekstów polskich powstałych w XVI wieku. Nadrzędnym celem projektu jest ocalenie bazy materiałowej „Słownika polszczyzny XVI wieku”, która ze względu na wiek i intensywność użytkowania coraz bardziej ulega zniszczeniu. Baza tekstów ma służyć dalszym pracom redakcyjnym nad słownikiem. Projekt ze względu na ogrom materiału przewidziano jako przedsięwzięcie etapowe. W pierwszym etapie dygitalizacji poddane zostaną teksty z tzw. kanonu źródeł „Słownika polszczyzny XVI wieku”, które po zakończeniu prac będą dostępne jako repozytorium. Próbka tekstów tak utworzonego zbioru zostanie poddana tagowaniu słowoform i jako próbka korpusu posłuży dyskusji nad jego dalszym kształtem.</text:p>
          </table:table-cell>
          <table:table-cell office:value-type="string" table:style-name="ce9">
            <text:p>Przyjęto, że korpus będzie spełniał ogólnie stosowane standardy dla tego typu zbiorów tekstów. W związku z tym opracowany został wyciąg ze specyfikacji TEI (schemat DTD), który zakłada format wynikowy XML. Wyciąg ten zastosowano w specjalnie utworzonym edytorze, który pozwala edytować teksty transliterowane i jednocześnie kontroluje poprawność tworzonego pliku. Gotowe teksty po zakończeniu prac będą dostępne wyłącznie w formie elektronicznej (po przekształceniach XSLT na format HTML lub PDF) na stronie www.spxvi.edu.pl. Ponadto zostanie opracowany program ułatwiający tagowanie słowoform w korpusie.</text:p>
          </table:table-cell>
          <table:table-cell office:value-type="string" table:style-name="ce9">
            <text:p>„Korpus polszczyzny XVI wieku” w założeniu pretenduje do bycia częścią działu diachronicznego Narodowego Korpusu Języka Polskiego. Poza formalnymi związkami z istniejącymi już korpusami współczesnej polszczyzny otwiera się szerokie pole współpracy z innymi korpusami diachronicznymi, wśród których najbardziej zaawansowany jest elektroniczny korpus tekstów polskich XVII i XVIII wieku.</text:p>
          </table:table-cell>
          <table:table-cell office:value-type="string" table:style-name="ce9">
            <text:p>http://www.spxvi.edu.pl/korpus/</text:p>
          </table:table-cell>
          <table:table-cell office:value-type="string" table:style-name="ce9">
            <text:p>Projekt jest przewidziany jako przedsięwzięcie etapowe. W kolejnych etapach baza tekstów będzie uzupełniona o brakujące (nierozpisane) fragmenty tekstów z kanonu źródeł „Słownika polszczyzny XVI wieku” oraz o kolejne teksty (spoza kanonu źródeł słownika). Planowane jest też kontynuowanie tagowania słowoform w całym korpusie, a także jego integracja zarówno ze słownikiem, jak i z innymi korpusami historycznymi języka polskiego.</text:p>
          </table:table-cell>
          <table:table-cell office:value-type="string" table:style-name="ce9">
            <text:p>Korpus polszczyzny XVI wieku może stanowić podstawę wydawniczą dla cyfrowych edycji dzieł staropolskich.</text:p>
          </table:table-cell>
          <table:table-cell office:value-type="string" table:style-name="ce9">
            <text:p>zespoły edytorskie, zespoły korpusowe</text:p>
          </table:table-cell>
          <table:table-cell office:value-type="string" table:style-name="ce9">
            <text:p>brak</text:p>
          </table:table-cell>
          <table:table-cell office:value-type="string" table:style-name="ce9">
            <text:p>Osoba kontaktowa</text:p>
          </table:table-cell>
          <table:table-cell office:value-type="date" office:date-value="2017-02-28T00:00:00" table:style-name="ce10">
            <text:p>2-28-2017</text:p>
          </table:table-cell>
          <table:table-cell office:value-type="string" table:style-name="ce9">
            <text:p>korpus tekstów; korpus historyczny; językoznawstwo polskie; polszczyzna dawna; polska literatura renesansu</text:p>
          </table:table-cell>
          <table:table-cell office:value-type="string" table:style-name="ce9">
            <text:p>Niemal cały kanon źródeł „Słownika” został już przepisany, obecnie trwają żmudne korekty. Prace nad korpusem zaowocują powstaniem największej bazy polskich tekstów XVI-wiecznych w formacie tekstowym. Format wynikowy stworzy możliwość zastosowania narzędzi wyszukiwawczych i budowania wyrafinowanych kwerend. Korpus da również możliwość zintegrowania go ze „Słownikiem polszczyzny XVI wieku”, a to z kolei pozwoli na weryfikację bazy materiałowej słownika, która powstała w latach pięćdziesiątych ubiegłego stulecia przy pomocy dostępnych wówczas niezbyt doskonałych narzędzi.</text:p>
          </table:table-cell>
          <table:table-cell table:number-columns-repeated="16356"/>
        </table:table-row>
        <table:table-row table:style-name="ro3">
          <table:table-cell office:value-type="string" table:style-name="ce11">
            <text:p>Korpusy dwuwarstwowe tekstów skanowanych</text:p>
          </table:table-cell>
          <table:table-cell office:value-type="date" office:date-value="2014-06-16T10:32:05" table:style-name="ce8">
            <text:p>6-16-2014 10:32:05</text:p>
          </table:table-cell>
          <table:table-cell office:value-type="string" table:style-name="ce9">
            <text:p>Instytucja</text:p>
          </table:table-cell>
          <table:table-cell office:value-type="string" table:style-name="ce9">
            <text:p>Katedra Lingwistyki Formalnej,<text:s/></text:p>
            <text:p>Wydział Neofilologii,<text:s/></text:p>
            <text:p>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anusz S. Bień, jsbien@uw.edu.pl</text:p>
          </table:table-cell>
          <table:table-cell office:value-type="string" table:style-name="ce9">
            <text:p>Kierownik projektu</text:p>
          </table:table-cell>
          <table:table-cell table:style-name="ce9"/>
          <table:table-cell office:value-type="string" table:style-name="ce9">
            <text:p>Realizowany</text:p>
          </table:table-cell>
          <table:table-cell office:value-type="date" office:date-value="2009-12-12T00:00:00" table:style-name="ce10">
            <text:p>12-12-2009</text:p>
          </table:table-cell>
          <table:table-cell office:value-type="string" table:style-name="ce9">
            <text:p>korpusy.klf.uw.edu.pl</text:p>
          </table:table-cell>
          <table:table-cell office:value-type="string" table:style-name="ce9">
            <text:p>środki własne instytucji, do 12.05.2012 grant MNiSW grant nr N N519 384036</text:p>
          </table:table-cell>
          <table:table-cell table:style-name="ce9"/>
          <table:table-cell office:value-type="string" table:style-name="ce9">
            <text:p>badawczy, infrastrukturalny, bazodanowy, digitalizacyjny, korpusowy</text:p>
          </table:table-cell>
          <table:table-cell office:value-type="string" table:style-name="ce9">
            <text:p>narzędzie badawcze, oprogramowanie, baza danych, repozytorium, publikacja, przeglądarki korpusów dwuwarstowych</text:p>
          </table:table-cell>
          <table:table-cell office:value-type="string" table:style-name="ce9">
            <text:p>Pierwotna koncepcja zakładała ułatwienie przeszukiwania wybranych słowników dostępnych w innych bibliotekach cyfrowych (stąd robocza nazwa Wirtualna Biblioteka Leksykograficzna), ale najbardziej interesujące nas drugie wydanie słownika Lindego zostało specjalnie zdygitalizowane na potrzeby tego projektu (wydaje się, że jest to najlepsza jakościowo dygitalizacja tego wydania dostępna w Internecie).</text:p>
          </table:table-cell>
          <table:table-cell office:value-type="string" table:style-name="ce9">
            <text:p>W projekcie wykorzystywane jest oprogramowanie przygotowane w ramach opisanego w osobnej ankiecie grantu "Narzędzia dygitalizacji tekstów na potrzeby badań filologicznych" (13.05.2009 - 12.05.2012). Istotnie wykorzystywany jest też format DjVu.</text:p>
          </table:table-cell>
          <table:table-cell office:value-type="string" table:style-name="ce9">
            <text:p>Wszystkie udostępniane w tym projekcie słowniki dostępne są też w</text:p>
            <text:p>krajowych bibliotekach cyfrowych, jednak możliwości ich przeszukiwania są bardzo ubogie. Udostępniany za pomocą wyszukiwarki "Słownik polszczyzny XVI wieku" został udostępniony przez IBL PAN za pośrednictwem KPBC. "Słownik warszawski" pochodzi z e-BUW, a korpusy tekstów dawnych z projektu IMPACT. Konkurencyjną wyszukiwarkę dla "Słownika geograficznego" udostępnia natomiast ICM UW.</text:p>
          </table:table-cell>
          <table:table-cell office:value-type="string" table:style-name="ce9">
            <text:p>Bień, Janusz S. (2012) The IMPACT project Polish Ground-Truth texts as a DjVu corpus. http://bc.klf.uw.edu.pl/296/.</text:p>
            <text:p/>
            <text:p>Bień, Janusz S. (2012) Skanowane teksty jako korpusy. Prace</text:p>
            <text:p>Filologiczne, LXIII. pp. 25-36. ISSN 0138-0567</text:p>
            <text:p>http://bc.klf.uw.edu.pl/322/.</text:p>
            <text:p/>
            <text:p>Bień, Janusz S. (2010) Dygitalizacja i komputeryzacja słowników na</text:p>
            <text:p>przykładzie Słownika polszczyzny XVI wieku. In: Język polski -</text:p>
            <text:p>wczoraj, dziś, jutro. Instytut Języka Polskiego PAN i Wydawnictwo</text:p>
            <text:p>LEXIS, Kraków, pp. 131-138. ISBN 978-83-89425-61-4 http://bc.klf.uw.edu.pl/165/.</text:p>
            <text:p/>
            <text:p>Bień, Janusz S. (2012) Changes to the IMPACT project Polish</text:p>
            <text:p>Ground-Truth texts. Technical Report. Katedra Lingwistyki Formalnej</text:p>
            <text:p>UW. http://bc.klf.uw.edu.pl/288/.</text:p>
            <text:p/>
            <text:p>Bień, Janusz S. (2012) Delivering the IMPACT project Polish</text:p>
            <text:p>Ground-Truth texts with Poliqarp for DjVu. Technical Report. Katedra</text:p>
            <text:p>Lingwistyki Formalnej UW. http://bc.klf.uw.edu.pl/289/.</text:p>
            <text:p/>
            <text:p>Bień, Janusz S. (2012) Eksperymentalne korpusy dawnych tekstów</text:p>
            <text:p>polskich. In: Seminarium "Przetwarzanie języka naturalnego", Warszawa, Instytut Podstaw Informatyki PAN. http://bc.klf.uw.edu.pl/287/.</text:p>
            <text:p/>
            <text:p>Bień, Janusz S. and Bilińska, Joanna A. (2012) Słownik Lindego jako</text:p>
            <text:p>korpus. In: Bibliotheca Lindiana. Samuel Bogumił Linde (1771 – 1847), pierwszy dyrektor Biblioteki Uniwersyteckiej w Warszawie. W 165 rocznicę śmierci., 19 – 20 listopada 2012 roku, Warszawa. <text:s/>http://bc.klf.uw.edu.pl/324/.</text:p>
            <text:p/>
            <text:p>Bień, Janusz S. (2011) Dygitalizacja słowników historycznych w</text:p>
            <text:p>Katedrze Lingwistyki Formalnej UW. In: Seminarium "Przetwarzanie</text:p>
            <text:p>języka naturalnego", 10 stycznia 2011, Warszawa, Instytut Podstaw</text:p>
            <text:p>Informatyki PAN. <text:s/>http://bc.klf.uw.edu.pl/176/.</text:p>
            <text:p/>
            <text:p>Bień, Janusz S. (2010) Scanned texts as corpora - a case study. In:</text:p>
            <text:p>SLAVICORP. CORPORA OF SLAVIC LANGUAGES, 22-23 November 2010, University of Warsaw. http://bc.klf.uw.edu.pl/173/.</text:p>
          </table:table-cell>
          <table:table-cell office:value-type="string" table:style-name="ce9">
            <text:p>Katedra Lingwistyki Formalnej nie planuje dodawania nowych zasobów do wyszukiwarki, lecz jedynie ulepszanie wybranych z nich.</text:p>
            <text:p/>
            <text:p>Wskazany jest rozwój przeglądarek DjVu, zarówno ogólnych (djview4), jak i specjalizowanych (djview4poliqarp), w tym przygotowanie przystępnych dokumentacji i tutoriali.</text:p>
            <text:p/>
            <text:p>Bardziej radykalna koncepcja rozwoju bazująca na wykorzystaniu Poliqarpa 2 została przedstawiona w innej ankiecie.</text:p>
          </table:table-cell>
          <table:table-cell office:value-type="string" table:style-name="ce9">
            <text:p>Możliwe jest tworzenie replik korpusów na serwerach zainteresowanych instytucji, a także tworzenie nowych korpusów.</text:p>
            <text:p/>
            <text:p>Wskazane jest wsparcie projektu DjVuLibre, w ramach którego rozwijany jest djview4.</text:p>
          </table:table-cell>
          <table:table-cell office:value-type="string" table:style-name="ce9">
            <text:p>Biblioteki cyfrowe zainteresowane ułatwieniem przeszukiwania swoich zasobów.</text:p>
            <text:p/>
            <text:p>Zespoły programistyczne z biegłą znajomością QT i/lub języka Python</text:p>
            <text:p>oraz z umiejętnością przygotowywania pakietów i instalatorów dla</text:p>
            <text:p>podstawowych platform (w tym Debian GNU/Linux i Ubuntu), najlepiej</text:p>
            <text:p>posiadające także uprawnienia deweloperskie dla Macintosha.</text:p>
          </table:table-cell>
          <table:table-cell office:value-type="string" table:style-name="ce9">
            <text:p>brak</text:p>
          </table:table-cell>
          <table:table-cell office:value-type="string" table:style-name="ce9">
            <text:p>Joanna Bilińska, j.bilinska@uw.edu.pl</text:p>
          </table:table-cell>
          <table:table-cell table:style-name="ce9"/>
          <table:table-cell office:value-type="string" table:style-name="ce9">
            <text:p>korpusy, korpusy historyczne, słowniki historyczne, DjVu</text:p>
          </table:table-cell>
          <table:table-cell office:value-type="string" table:style-name="ce9">
            <text:p>W formie tzw. korpusów dwuwarstowych udostępniane są 4 słowniki i</text:p>
            <text:p>jeden korpus dawnych tekstów polskich.<text:s/></text:p>
            <text:p/>
            <text:p>Słownik warszawski liczy ok. 8 tysięcy stron,<text:s/></text:p>
            <text:p/>
            <text:p>Słownik polszczyzny XVI wieku ok. 20 tysięcy,<text:s/></text:p>
            <text:p/>
            <text:p>słownik Lindego ok. 5 tysięcy,<text:s/></text:p>
            <text:p/>
            <text:p>Słownik geograficzny Królestwa Polskiego 15 tysięcy stron,</text:p>
            <text:p/>
            <text:p>korpus projektu IMPACT w wersji jedno- i dwuwymiarowej – ok. <text:s/>1,5 mln tzw. segmentów.</text:p>
          </table:table-cell>
          <table:table-cell table:number-columns-repeated="16356"/>
        </table:table-row>
        <table:table-row table:style-name="ro3">
          <table:table-cell office:value-type="string" table:style-name="ce9">
            <text:p>Laboratorium Technologii Informacyjnych (LaTeI)</text:p>
          </table:table-cell>
          <table:table-cell office:value-type="date" office:date-value="2014-06-13T11:24:51" table:style-name="ce8">
            <text:p>6-13-2014 11:24:51</text:p>
          </table:table-cell>
          <table:table-cell office:value-type="string" table:style-name="ce9">
            <text:p>Instytucja</text:p>
          </table:table-cell>
          <table:table-cell office:value-type="string" table:style-name="ce9">
            <text:p>Instytut Informacji Naukowej i Studiów Bibliologicznych, Wydział Historyczny,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Grzegorz Gmiterej, ggmiterek@gmail.com ; mikolaj.ochmanski@gmail.com</text:p>
          </table:table-cell>
          <table:table-cell office:value-type="string" table:style-name="ce9">
            <text:p>Kierownik projektu</text:p>
          </table:table-cell>
          <table:table-cell office:value-type="string" table:style-name="ce9">
            <text:p>Dariusz Kuźmina, IINiSB UW</text:p>
            <text:p>Grzegorz Gmiterek, IINiSB UW</text:p>
            <text:p>Mikołaj Ochmański, IINiSB UW</text:p>
          </table:table-cell>
          <table:table-cell office:value-type="string" table:style-name="ce9">
            <text:p>Realizowany</text:p>
          </table:table-cell>
          <table:table-cell office:value-type="date" office:date-value="2014-06-01T00:00:00" table:style-name="ce10">
            <text:p>6-1-2014</text:p>
          </table:table-cell>
          <table:table-cell table:style-name="ce9"/>
          <table:table-cell office:value-type="string" table:style-name="ce9">
            <text:p>MNiSW</text:p>
          </table:table-cell>
          <table:table-cell table:style-name="ce9"/>
          <table:table-cell office:value-type="string" table:style-name="ce9">
            <text:p>badawczy, infrastrukturalny, bazodanowy, digitalizacyjny, edukacyjny</text:p>
          </table:table-cell>
          <table:table-cell office:value-type="string" table:style-name="ce9">
            <text:p>narzędzie badawcze, oprogramowanie, baza danych, repozytorium, publikacja, kurs</text:p>
          </table:table-cell>
          <table:table-cell office:value-type="string" table:style-name="ce9">
            <text:p>Projekt restrukturyzacji Instytutu Informacji Naukowej i Studiów Bibliologicznych Uniwersytetu Warszawskiego (IINiSB) w latach 2014-2015 obejmuje utworzenie zaawansowanej technologicznie międzyzakładowej pracowni naukowo-badawczej pod nazwą: Laboratorium Technologii Informacyjnych (LaTeI), w ramach której realizowane będą zarówno prace tematycznie pozostające w zainteresowaniach ścisłej bibliologii i informatologii, jak i z rozległego, interdyscyplinarnego pogranicza, np. na styku z naukoznawstwem, historią, medioznawstwem, socjologią, pedagogiką, czy teorią literatury.</text:p>
          </table:table-cell>
          <table:table-cell office:value-type="string" table:style-name="ce9">
            <text:p>Zadaniem Laboratorium będzie dostarczenie i rozbudowa narzędzi badawczych umożliwiających wykorzystanie nowych technologii w bibliologii i informatologii, a jednocześnie badanie nowoczesnych technologii informacyjnych. Dzięki projektowanym rozwiązaniom pracownia przyczyni się do odkrywania i rozwijania różnych pól badawczych bibliologii i informatologii oraz wprowadzania innowacji w badaniach naukowych, a także do włączenia do narzędzi nauk społecznych rozwiązań zaawansowanych technologicznie.</text:p>
          </table:table-cell>
          <table:table-cell table:number-columns-repeated="5" table:style-name="ce9"/>
          <table:table-cell office:value-type="string" table:style-name="ce9">
            <text:p>brak</text:p>
          </table:table-cell>
          <table:table-cell office:value-type="string" table:style-name="ce9">
            <text:p>Kierownik projektu</text:p>
          </table:table-cell>
          <table:table-cell office:value-type="date" office:date-value="2015-12-31T00:00:00" table:style-name="ce10">
            <text:p>12-31-2015</text:p>
          </table:table-cell>
          <table:table-cell office:value-type="string" table:style-name="ce9">
            <text:p>nowe technologie; laboratorium; digitalizacja; restrukturyzacja; informatologia</text:p>
          </table:table-cell>
          <table:table-cell office:value-type="string" table:style-name="ce9">
            <text:p>W efekcie utworzenia pracowni nastąpi znaczne zwiększenie liczby badań stosowanych w IINiSB UW, wzrost potencjału badawczego Instytutu, wprowadzenie elementu innowacyjności badań, nawiązanie/wzmocnienie współpracy z partnerami naukowymi, pozarządowymi i biznesowymi z kraju i zagranicy. Ponadto ułatwiony będzie dostęp do zebranych i opracowanych informacji oraz wyników badań.</text:p>
          </table:table-cell>
          <table:table-cell table:number-columns-repeated="16356"/>
        </table:table-row>
        <table:table-row table:style-name="ro3">
          <table:table-cell office:value-type="string" table:style-name="ce9">
            <text:p>Listy pożegnalne samobójców – lingwistyczne metody ustalania autentyczności tekstu</text:p>
          </table:table-cell>
          <table:table-cell office:value-type="date" office:date-value="2014-06-20T16:25:11" table:style-name="ce8">
            <text:p>6-20-2014 16:25:11</text:p>
          </table:table-cell>
          <table:table-cell office:value-type="string" table:style-name="ce9">
            <text:p>Instytucja</text:p>
          </table:table-cell>
          <table:table-cell office:value-type="string" table:style-name="ce9">
            <text:p>Uniwersytet Wrocławski</text:p>
          </table:table-cell>
          <table:table-cell office:value-type="string" table:style-name="ce9">
            <text:p>Jak wyżej</text:p>
          </table:table-cell>
          <table:table-cell office:value-type="string" table:style-name="ce11">
            <text:p>Uniwersytet Wrocławski</text:p>
          </table:table-cell>
          <table:table-cell office:value-type="string" table:style-name="ce9">
            <text:p>Monika Zaśko-Zielińska, monik@uni.wroc.pl</text:p>
          </table:table-cell>
          <table:table-cell office:value-type="string" table:style-name="ce9">
            <text:p>Kierownik projektu</text:p>
          </table:table-cell>
          <table:table-cell office:value-type="string" table:style-name="ce9">
            <text:p>Monika Zaśko-Zielińska UWr; Maciej Piasecki PWr; Michał Marcińczuk PWr; Ewelina Moroń UWr; Magdalena Plinta UWr</text:p>
          </table:table-cell>
          <table:table-cell office:value-type="string" table:style-name="ce9">
            <text:p>Zakończony</text:p>
          </table:table-cell>
          <table:table-cell office:value-type="date" office:date-value="2010-10-28T00:00:00" table:style-name="ce10">
            <text:p>10-28-2010</text:p>
          </table:table-cell>
          <table:table-cell office:value-type="string" table:style-name="ce9">
            <text:p>www.pcsn.uni.wroc.pl</text:p>
          </table:table-cell>
          <table:table-cell office:value-type="string" table:style-name="ce9">
            <text:p>Narodowe Centrum Nauki</text:p>
          </table:table-cell>
          <table:table-cell office:value-type="string" table:style-name="ce9">
            <text:p>N N104 058439</text:p>
          </table:table-cell>
          <table:table-cell office:value-type="string" table:style-name="ce9">
            <text:p>badawczy</text:p>
          </table:table-cell>
          <table:table-cell office:value-type="string" table:style-name="ce9">
            <text:p>narzędzie badawcze, oprogramowanie, baza danych, publikacja</text:p>
          </table:table-cell>
          <table:table-cell office:value-type="string" table:style-name="ce9">
            <text:p>Prowadzony projekt objął prace nad:<text:s/></text:p>
            <text:p>1)<text:tab/>Opisem tła społeczno-kulturowego gatunku (w tym: tabu związanego z samobójstwem, uwarunkowań religijnych dawne i współczesne, opisem materialnego wymiaru listu, dane statystyczne na temat samobójstw oraz listów pożegnalnych w Polsce z lat 1998-2008 <text:s/>(roczniki GUS, baza danych Temida), kontekstem prawnym funkcjonowania listu pożegnalnego, miejscem listu pożegnalnego w dyskursie presuicydalnym oraz sytuacją komunikacyjną powiązaną z listem pożegnalnym).<text:s/></text:p>
            <text:p>2)<text:tab/>Polskim Korpusem Listów Pożegnalnych, który składa się z korpusu listów prawdziwych oraz dwóch subkorpusów (Subkorpusu Listów Symulowanych i Subkorpusu Listów Sfałszowanych).<text:s/></text:p>
            <text:p>3)<text:tab/>Opisem wzorca gatunkowego listu pożegnalnego.<text:s/></text:p>
            <text:p>4)<text:tab/>Analizą jakościowo-ilościową prowadzoną w odniesieniu to trzech korpusów. W badaniach ilościowych źródłem do porównań stały się również zasoby Narodowego Korpusu Języka Polskiego. Uzyskane wyniki sprawdzone zostały testem istotności statystycznej.</text:p>
          </table:table-cell>
          <table:table-cell office:value-type="string" table:style-name="ce9">
            <text:p>W ramach projektu opracowano internetową aplikację do edycji i anotacji korpusu listów pożegnalnych, którą wykonano na podstawie systemu Inforex <text:s/>umożliwiającego zarządzanie korpusami tekstowymi poprzez przeglądarkę internetową. Opracowano też projekt i implementację modułu do ręcznej transkrypcji skanów listów pożegnalnych. Transkrypcję dokumentów poprzedziło opracowanie schematu zapisu listów, który został zapisany w standardzie XSD. Schemat listu oparto na powszechnie dostępnym standardzie kodowania dokumentów - TEI P5 . Perspektywę transkrypcji wyposażono w mechanizmy wspomagające proces ręcznej transkrypcji listów (przybornik z dopuszczalnymi elementami struktury listu oraz mechanizm automatycznej weryfikacji zgodności transkrypcji ze schematem XSD).</text:p>
            <text:p>Przygotowana aplikacja umożliwia automatyczną analizę morfologiczną oraz obejmuje anotację semantyczną i pragmatyczną listów.</text:p>
          </table:table-cell>
          <table:table-cell office:value-type="string" table:style-name="ce9">
            <text:p>Korpusy listów pożegnalnych:</text:p>
            <text:p>Birmingham Corpus of suicide Notes – opr. Jess Shapiro;</text:p>
            <text:p>- Suicide Notes Database – opr. J. Pestian, P. Matykiewicz i in. (Division of Biomedical Informatics (BMI) at Cincinnati Children's Research Foundation)</text:p>
            <text:p>- Vienna Corpus of Suicide Notes - Brigitte Eisenwort</text:p>
            <text:p>Korpusy listów prywatnych:<text:s/></text:p>
            <text:p>-<text:tab/>Digital Archive of Letters by Flemish Authors and Composers from the 19th &amp; 20th century</text:p>
            <text:p>-<text:tab/>Projects CARDS (Cartas Desconhecidas – Unknown</text:p>
            <text:p>Letters) and FLY (Forgotten Letters, Years 1900-1974)</text:p>
          </table:table-cell>
          <table:table-cell office:value-type="string" table:style-name="ce9">
            <text:p>- Strona projektu: – pcsn.uni.wroc.pl</text:p>
            <text:p>Structure annotation in the polish corpus of suicide notes / Michał Marcińczuk, Monika Zaśko-Zielińska, Maciej Piasecki // W: Text, speech and dialogue : 14th International Conference, TSD 2011, Pilsen, Czech Republik, September 1-5, 2011 : proceedings / eds. Ivan Habernal, Václav Matoušek. - Berlin ; Heidelberg : Springer Verlag, 2011. - (Lecture Notes in Artificial Intelligence ; 6839). - S. 419-426. - Bibliogr. - dostęp: http://link.springer.com/chapter/10.1007%2F978-3-642-23538-2_53; pdf</text:p>
          </table:table-cell>
          <table:table-cell office:value-type="string" table:style-name="ce9">
            <text:p>Prace nad projektem pokazały, jak istotne jest udostępnianie do badań tekstów prywatnych pisanych przez autorów różnego wieku, wykształcenia i pochodzenia, które są realizacją języka pisanego w odmianie nieoficjalnej. Utrwalenie w wersji elektronicznej tego typu dokumentów i ich anotacja przy użyciu jednolitego oprogramowania zapewni dostęp do badań przedstawicielom różnych specjalności, a także umożliwi prowadzenie analiz porównawczych.</text:p>
          </table:table-cell>
          <table:table-cell office:value-type="string" table:style-name="ce9">
            <text:p>Współpraca z projektami dotyczącymi wykorzystania narzędzi informatycznych do badań w zakresie humanistyki.</text:p>
            <text:p/>
            <text:p>Współpraca z ośrodkami zajmującymi się przygotowaniem korpusów listów prywatnych i innych dokumentów osobistych.</text:p>
            <text:p/>
            <text:p>Współpraca z ośrodkami dokumentacji życia codziennego.</text:p>
          </table:table-cell>
          <table:table-cell office:value-type="string" table:style-name="ce9">
            <text:p>Partnerem projektu może być grupa badawcza, która ma doświadczenie w wykorzystaniu narzędzi informatycznych do przygotowania korpusów specjalistycznych umożliwiających analizę jakościowo-ilościową tekstów.</text:p>
          </table:table-cell>
          <table:table-cell office:value-type="string" table:style-name="ce9">
            <text:p>Instytut Informatyki Politechniki Wrocławskiej</text:p>
          </table:table-cell>
          <table:table-cell office:value-type="string" table:style-name="ce9">
            <text:p>Kierownik projektu</text:p>
          </table:table-cell>
          <table:table-cell office:value-type="date" office:date-value="2013-10-27T00:00:00" table:style-name="ce10">
            <text:p>10-27-2013</text:p>
          </table:table-cell>
          <table:table-cell office:value-type="string" table:style-name="ce9">
            <text:p>list pożegnalny samobójcy; językoznawstwo sądowe, korpus specjalistyczny, potwierdzanie autentyczności tekstu, idiolekt</text:p>
          </table:table-cell>
          <table:table-cell office:value-type="string" table:style-name="ce9">
            <text:p>- Przygotowanie Polskiego Korpusu Listów Pożegnalnych (614 autentycznych listów z lat 1999-2008) oraz dwóch subkorpusów z materiałów zebranych eksperymentalnie: Subkorpusu Listów Symulowanych (79 tekstów) i Subkorpusu Listów Sfałszowanych (117 tekstów) - dostęp do anonimizowanej wersji materiałów korpusowych po uzyskaniu zgody;<text:s/></text:p>
            <text:p>- Opracowanie zagadnienia dotyczącego badania autentyczności listów pożegnalnych na podstawie wskaźników lingwistycznych - Listy pożegnalne: w poszukiwaniu lingwistycznych wyznaczników autentyczności tekstu, / Monika Zaśko-Zielińska, Wrocław: Quaestio, 2013. - 285 s.</text:p>
          </table:table-cell>
          <table:table-cell table:number-columns-repeated="16356"/>
        </table:table-row>
        <table:table-row table:style-name="ro3">
          <table:table-cell office:value-type="string" table:style-name="ce9">
            <text:p>LUNA - spoken Language UNderstanding in multilinguAl communication systems</text:p>
          </table:table-cell>
          <table:table-cell office:value-type="date" office:date-value="2014-06-20T17:14:06" table:style-name="ce8">
            <text:p>6-20-2014 17:14:06</text:p>
          </table:table-cell>
          <table:table-cell office:value-type="string" table:style-name="ce9">
            <text:p>Konsorcjum</text:p>
          </table:table-cell>
          <table:table-cell office:value-type="string" table:style-name="ce9">
            <text:p>Instytut Podstaw Informatyki PAN</text:p>
          </table:table-cell>
          <table:table-cell office:value-type="string" table:style-name="ce9">
            <text:p>Jak wyżej</text:p>
          </table:table-cell>
          <table:table-cell office:value-type="string" table:style-name="ce11">
            <text:p>Instytut Podstaw Informatyki PAN</text:p>
          </table:table-cell>
          <table:table-cell office:value-type="string" table:style-name="ce9">
            <text:p>Agnieszka Mykowiecka, agn@ipipan.waw.pl</text:p>
          </table:table-cell>
          <table:table-cell office:value-type="string" table:style-name="ce9">
            <text:p>Kierownik projektu</text:p>
          </table:table-cell>
          <table:table-cell office:value-type="string" table:style-name="ce9">
            <text:p>Agnieszka Mykowiecka, IPI PAN;</text:p>
            <text:p>Małgorzata Marciniak, IPI PAN;</text:p>
            <text:p>Joanna Rabiega-Wisniewska, IPI PAN;</text:p>
            <text:p>Katarzyna Głowińska, IPI PAN</text:p>
          </table:table-cell>
          <table:table-cell office:value-type="string" table:style-name="ce9">
            <text:p>Zakończony</text:p>
          </table:table-cell>
          <table:table-cell office:value-type="date" office:date-value="2006-09-04T00:00:00" table:style-name="ce10">
            <text:p>9-4-2006</text:p>
          </table:table-cell>
          <table:table-cell table:style-name="ce9"/>
          <table:table-cell office:value-type="string" table:style-name="ce9">
            <text:p>FP6</text:p>
          </table:table-cell>
          <table:table-cell office:value-type="string" table:style-name="ce9">
            <text:p>Contract no. 033549</text:p>
          </table:table-cell>
          <table:table-cell office:value-type="string" table:style-name="ce9">
            <text:p>badawczy</text:p>
          </table:table-cell>
          <table:table-cell office:value-type="string" table:style-name="ce9">
            <text:p>narzędzie badawcze, oprogramowanie, publikacja</text:p>
          </table:table-cell>
          <table:table-cell office:value-type="string" table:style-name="ce9">
            <text:p>Projekt LUNA dotyczył problemu rozumienia mowy spontanicznej w nowoczesnych serwisach telekomunikacyjnych. Zasadniczym celem projektu było stworzenie niezawodnego systemu rozumienia mowy przeznaczonego dla wielojęzycznych systemów dialogowych w centrach informacyjnych, zapewniającego dostatecznie wysoką akceptowalność ze strony użytkowników dwustronnego systemu komunikacji werbalnej człowiek – maszyna.<text:s text:c="2"/></text:p>
            <text:p>Zadania projektu LUNA obejmowały między innymi następujące zagadnienia:</text:p>
            <text:p>- <text:s text:c="7"/>Modelowanie języka w systemie rozumienia mowy;</text:p>
            <text:p>- <text:s text:c="7"/>Modelowanie semantyczne w systemie rozumienia mowy;<text:s/></text:p>
            <text:p>- <text:s text:c="6"/>Przenoszalność elementów systemu rozumienia mowy na inne języki.</text:p>
          </table:table-cell>
          <table:table-cell office:value-type="string" table:style-name="ce9">
            <text:p>Wykorzystywanymi w projekcie metodami były głównie metody maszynowego uczenia się (dynamiczne sieci bayesowskie, CRF), wspomagane przez procedury 'active learning'.</text:p>
          </table:table-cell>
          <table:table-cell table:number-columns-repeated="2" table:style-name="ce9"/>
          <table:table-cell office:value-type="string" table:style-name="ce9">
            <text:p>Doświadczenia uzyskane w wyniku realizacji projektu LUNA mogą być przydatne przy przetwarzaniu wszelkiego rodzaju tekstów o niezbyt standardowej strukturze - transkrypcje mowy, komentarze na forach, teksty niepoprawne gramatycznie.</text:p>
          </table:table-cell>
          <table:table-cell table:number-columns-repeated="2" table:style-name="ce9"/>
          <table:table-cell office:value-type="string" table:style-name="ce9">
            <text:p>LOQUENDO S.P.A., <text:s/>Torino, Italy ;</text:p>
            <text:p>RHEINISCH-WESTFÃLISCHE TECHNISCHE HOCHSCHULE AACHEN, , Aachen, Germany;</text:p>
            <text:p>UNIVERSITÀ DEGLI STUDI DI TRENTO, Trento, Italy;</text:p>
            <text:p>UNIVERSITE D’AVIGNON ET DU PAIS-VAUCLUSE, Avignon, France;</text:p>
            <text:p>FRANCE TELECOM S.A., <text:s/>Paris, France;</text:p>
            <text:p>CONSORZIO PER IL SISTEMA INFORMATIVO (CSI-PIEMONTE), Torino, Italy;</text:p>
            <text:p>POLSKO JAPONSKA WYZSZA SZKOLA TECHNIK KOMPUTEROWYCH, Warszawa, Poland</text:p>
          </table:table-cell>
          <table:table-cell office:value-type="string" table:style-name="ce9">
            <text:p>Kierownik projektu</text:p>
          </table:table-cell>
          <table:table-cell office:value-type="date" office:date-value="2009-09-03T00:00:00" table:style-name="ce10">
            <text:p>9-3-2009</text:p>
          </table:table-cell>
          <table:table-cell office:value-type="string" table:style-name="ce9">
            <text:p>systemy dialogowe, analiza mowy, analiza semantyczna</text:p>
          </table:table-cell>
          <table:table-cell office:value-type="string" table:style-name="ce9">
            <text:p>W trakcie realizacji projektu powstały prototypy rozpoznawania informacji istotnych z punktu widzenia wybranej aplikacji w telefonicznych rozmowach w języku polskim przy wykorzystaniu metod zbliżonych do tych zastosowanych dla języków francuskiego i włoskiego</text:p>
          </table:table-cell>
          <table:table-cell table:number-columns-repeated="16356"/>
        </table:table-row>
        <table:table-row table:style-name="ro3">
          <table:table-cell office:value-type="string" table:style-name="ce9">
            <text:p>Magika</text:p>
          </table:table-cell>
          <table:table-cell office:value-type="date" office:date-value="2014-06-20T16:13:52" table:style-name="ce8">
            <text:p>6-20-2014 16:13:52</text:p>
          </table:table-cell>
          <table:table-cell office:value-type="string" table:style-name="ce9">
            <text:p>Zespół badawczy</text:p>
          </table:table-cell>
          <table:table-cell office:value-type="string" table:style-name="ce9">
            <text:p>Instytut Informatyki UW</text:p>
          </table:table-cell>
          <table:table-cell office:value-type="string" table:style-name="ce9">
            <text:p>Jak wyżej</text:p>
          </table:table-cell>
          <table:table-cell office:value-type="string" table:style-name="ce9">
            <text:p>Uniwersytet Warszawski</text:p>
          </table:table-cell>
          <table:table-cell office:value-type="string" table:style-name="ce9">
            <text:p>Jerzy Tyszkiewicz jty@mimuw.edu.pl</text:p>
          </table:table-cell>
          <table:table-cell office:value-type="string" table:style-name="ce9">
            <text:p>Kierownik projektu</text:p>
          </table:table-cell>
          <table:table-cell office:value-type="string" table:style-name="ce9">
            <text:p>Martyna Barczuk</text:p>
            <text:p>Mateusz Konikowski</text:p>
          </table:table-cell>
          <table:table-cell office:value-type="string" table:style-name="ce9">
            <text:p>Zakończony</text:p>
          </table:table-cell>
          <table:table-cell table:number-columns-repeated="4" table:style-name="ce9"/>
          <table:table-cell office:value-type="string" table:style-name="ce9">
            <text:p>edukacyjny, narzędziowy</text:p>
          </table:table-cell>
          <table:table-cell office:value-type="string" table:style-name="ce9">
            <text:p>oprogramowanie, 2 prace magisterskie</text:p>
          </table:table-cell>
          <table:table-cell office:value-type="string" table:style-name="ce9">
            <text:p>Powstało narzędzie do porównywania wielu wersji tego samego tekstu, wyszukujące występujące w nich różnice, czyli wykonujące kolację.</text:p>
          </table:table-cell>
          <table:table-cell office:value-type="string" table:style-name="ce9">
            <text:p>Powstało narzędzie do porównywania wielu wersji tego samego tekstu, wyszukujące występujące w nich różnice, czyli wykonujące kolację.</text:p>
          </table:table-cell>
          <table:table-cell table:number-columns-repeated="2" table:style-name="ce9"/>
          <table:table-cell office:value-type="string" table:style-name="ce9">
            <text:p>Dostosowanie do potrzeb innych grup użytkowników, ulepszenia samego narzędzia, wdrażanie do zastosowania badawczych i edukacyjnych.</text:p>
          </table:table-cell>
          <table:table-cell table:number-columns-repeated="2" table:style-name="ce9"/>
          <table:table-cell office:value-type="string" table:style-name="ce9">
            <text:p>Brak.</text:p>
          </table:table-cell>
          <table:table-cell office:value-type="string" table:style-name="ce9">
            <text:p>Kierownik projektu</text:p>
          </table:table-cell>
          <table:table-cell table:style-name="ce9"/>
          <table:table-cell office:value-type="string" table:style-name="ce9">
            <text:p>kolacja;</text:p>
            <text:p>warianty tekstu</text:p>
          </table:table-cell>
          <table:table-cell office:value-type="string" table:style-name="ce9">
            <text:p>Powstało narzędzie do porównywania wielu wersji tego samego tekstu, wyszukujące występujące w nich różnice, czyli wykonujące kolację.</text:p>
          </table:table-cell>
          <table:table-cell table:number-columns-repeated="16356"/>
        </table:table-row>
        <table:table-row table:style-name="ro3">
          <table:table-cell office:value-type="string" table:style-name="ce9">
            <text:p>MedialabUMCS</text:p>
          </table:table-cell>
          <table:table-cell office:value-type="date" office:date-value="2014-06-13T15:56:53" table:style-name="ce8">
            <text:p>6-13-2014 15:56:53</text:p>
          </table:table-cell>
          <table:table-cell office:value-type="string" table:style-name="ce9">
            <text:p>Instytucja</text:p>
          </table:table-cell>
          <table:table-cell office:value-type="string" table:style-name="ce9">
            <text:p>Instytut Kulturoznawstwa UMCS</text:p>
          </table:table-cell>
          <table:table-cell office:value-type="string" table:style-name="ce9">
            <text:p>Jak wyżej</text:p>
          </table:table-cell>
          <table:table-cell office:value-type="string" table:style-name="ce9">
            <text:p>Uniwersytet Marii Curie-Skłodowskiej</text:p>
          </table:table-cell>
          <table:table-cell office:value-type="string" table:style-name="ce9">
            <text:p>Radosław Bomba, radoslawbomba@gmail.com</text:p>
          </table:table-cell>
          <table:table-cell office:value-type="string" table:style-name="ce9">
            <text:p>Kierownik projektu</text:p>
          </table:table-cell>
          <table:table-cell office:value-type="string" table:style-name="ce9">
            <text:p>Studenci specjalizacji cyberkultura UMCS</text:p>
          </table:table-cell>
          <table:table-cell office:value-type="string" table:style-name="ce9">
            <text:p>Realizowany</text:p>
          </table:table-cell>
          <table:table-cell office:value-type="date" office:date-value="2014-06-01T00:00:00" table:style-name="ce10">
            <text:p>6-1-2014</text:p>
          </table:table-cell>
          <table:table-cell office:value-type="string" table:style-name="ce9">
            <text:p>http://medialab.umcs.lublin.pl/</text:p>
          </table:table-cell>
          <table:table-cell table:number-columns-repeated="2" table:style-name="ce9"/>
          <table:table-cell office:value-type="string" table:style-name="ce9">
            <text:p>badawczy, edukacyjny</text:p>
          </table:table-cell>
          <table:table-cell office:value-type="string" table:style-name="ce9">
            <text:p>narzędzie badawcze, oprogramowanie, publikacja</text:p>
          </table:table-cell>
          <table:table-cell office:value-type="string" table:style-name="ce9">
            <text:p>Pomysł na MediaLab UMCS zrodził się na zajęciach z przedmiotu Multimedia realizowanych na miedzy kierunkowej specjalizacji Cyberkultura (utworzonej przy Instytutcie Kulturoznwstwa UMCS). Istotną inspiracją dla naszych działań jest wizualizacja danych, dziennikarstwo społeczne, dziennikarstwo wykorzystujące duze ilosci danych (Big data jurnalism), kulturonomika i humanistyka cyfrowa.Zasadniczym celem przedsięwziecia jest stworzenie otwartej przestrzeni twórczej wykorzystującej nowe media do badania, wizualizowania, analizowani i opowiadania o kulturze.</text:p>
          </table:table-cell>
          <table:table-cell office:value-type="string" table:style-name="ce9">
            <text:p>MediaLab UMCS jest inicjatywą, która została zainspirowana zajwiskiem medialabów i projektów realizowanych w interdyscyplinarnych zespołach z wykorzystaniem cyfrowych technologii i sieci. Przykładem takich przedsiewzięć może być MIT Medialab, medialab KiBU i Prado Medialab. W Polsce nie ma instytucji odpowiadajacej formule medialabu, ale rokrocznie odbywaja się warsztaty medialabowe organizowane przez fundację Ortus. Oprócz tego w naszym kraju powstaje coraz wiecej projektów z pogranicza nauki, sztuki i technologii takich jak: THATCamp Polska, Warsztaty Kultury 2.0, Akademi Cyfrowych Kompetencji. W sieci natomiast znaleść można liczne projekty, które inspirują się ideami otwartej kultury i bezpłatnie kreują usieciowioną przestrzeń poświęconą sztuce, badaniom, nowym mediom, historii. Przykładem mogą tu być projekty Lublin 2.0 czy Wizualizacja sztuki.</text:p>
          </table:table-cell>
          <table:table-cell table:number-columns-repeated="5" table:style-name="ce9"/>
          <table:table-cell office:value-type="string" table:style-name="ce9">
            <text:p>Brak</text:p>
          </table:table-cell>
          <table:table-cell office:value-type="string" table:style-name="ce9">
            <text:p>Kierownik projektu</text:p>
          </table:table-cell>
          <table:table-cell table:style-name="ce9"/>
          <table:table-cell office:value-type="string" table:style-name="ce9">
            <text:p>humanistyka cyfrowa, analityka kulturowa, medialab cybekultura, nowe media</text:p>
          </table:table-cell>
          <table:table-cell office:value-type="string" table:style-name="ce9">
            <text:p>Stworzenie otwartego projektu Internetowego</text:p>
          </table:table-cell>
          <table:table-cell table:number-columns-repeated="16356"/>
        </table:table-row>
        <table:table-row table:style-name="ro3">
          <table:table-cell office:value-type="string" table:style-name="ce9">
            <text:p>Metronom</text:p>
          </table:table-cell>
          <table:table-cell office:value-type="date" office:date-value="2014-06-20T15:58:42" table:style-name="ce8">
            <text:p>6-20-2014 15:58:42</text:p>
          </table:table-cell>
          <table:table-cell office:value-type="string" table:style-name="ce9">
            <text:p>Magistrant</text:p>
          </table:table-cell>
          <table:table-cell office:value-type="string" table:style-name="ce9">
            <text:p>Jace Tomaszewski</text:p>
            <text:p>Instytut Informatyki</text:p>
            <text:p>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erzy Tyszkiewicz jty@mimuw.edu.pl</text:p>
          </table:table-cell>
          <table:table-cell office:value-type="string" table:style-name="ce9">
            <text:p>Kierownik projektu</text:p>
          </table:table-cell>
          <table:table-cell office:value-type="string" table:style-name="ce9">
            <text:p>Jacek Tomaszewski UW</text:p>
          </table:table-cell>
          <table:table-cell office:value-type="string" table:style-name="ce9">
            <text:p>Zakończony</text:p>
          </table:table-cell>
          <table:table-cell table:style-name="ce9"/>
          <table:table-cell office:value-type="string" table:style-name="ce9">
            <text:p>http://metronom.jtomaszewski.com/</text:p>
          </table:table-cell>
          <table:table-cell office:value-type="string" table:style-name="ce9">
            <text:p>środki własne instytucji</text:p>
          </table:table-cell>
          <table:table-cell table:style-name="ce9"/>
          <table:table-cell office:value-type="string" table:style-name="ce9">
            <text:p>badawczy</text:p>
          </table:table-cell>
          <table:table-cell office:value-type="string" table:style-name="ce9">
            <text:p>oprogramowanie</text:p>
          </table:table-cell>
          <table:table-cell office:value-type="string" table:style-name="ce9">
            <text:p>Aplikacja komputerowa dopasowująca metrum do łacińskiego utworu poetyckiego</text:p>
          </table:table-cell>
          <table:table-cell office:value-type="string" table:style-name="ce9">
            <text:p>Aplikacja komputerowa dopasowująca metrum do łacińskiego utworu poetyckiego</text:p>
          </table:table-cell>
          <table:table-cell table:style-name="ce9"/>
          <table:table-cell office:value-type="string" table:style-name="ce9">
            <text:p>http://metronom.jtomaszewski.com/</text:p>
          </table:table-cell>
          <table:table-cell office:value-type="string" table:style-name="ce9">
            <text:p>Badania stylometryczne nad poetami łacińskimi</text:p>
            <text:p>Zastoswania edukacyjne</text:p>
          </table:table-cell>
          <table:table-cell table:number-columns-repeated="2" table:style-name="ce9"/>
          <table:table-cell office:value-type="string" table:style-name="ce9">
            <text:p>Brak</text:p>
          </table:table-cell>
          <table:table-cell office:value-type="string" table:style-name="ce9">
            <text:p>Kierownik projektu</text:p>
          </table:table-cell>
          <table:table-cell table:style-name="ce9"/>
          <table:table-cell office:value-type="string" table:style-name="ce9">
            <text:p>łacina; metrum; poezja</text:p>
          </table:table-cell>
          <table:table-cell office:value-type="string" table:style-name="ce9">
            <text:p>Aplikacja komputerowa dopasowująca metrum do łacińskiego utworu poetyckiego</text:p>
          </table:table-cell>
          <table:table-cell table:number-columns-repeated="16356"/>
        </table:table-row>
        <table:table-row table:style-name="ro1">
          <table:table-cell office:value-type="string" table:style-name="ce9">
            <text:p>Narodowy Korpus Języka Polskiego</text:p>
          </table:table-cell>
          <table:table-cell office:value-type="date" office:date-value="2014-06-19T13:03:27" table:style-name="ce8">
            <text:p>6-19-2014 13:03:27</text:p>
          </table:table-cell>
          <table:table-cell office:value-type="string" table:style-name="ce9">
            <text:p>Konsorcjum</text:p>
          </table:table-cell>
          <table:table-cell office:value-type="string" table:style-name="ce9">
            <text:p>Instytut Podstaw Informatyki PAN (lider)</text:p>
            <text:p>Instytut Języka Polskiego PAN</text:p>
            <text:p>Uniwersytet Łódzki</text:p>
            <text:p>Wydawnictwo Naukowe PWN</text:p>
          </table:table-cell>
          <table:table-cell office:value-type="string" table:style-name="ce9">
            <text:p>Instytut Podstaw Informatyki PAN</text:p>
          </table:table-cell>
          <table:table-cell office:value-type="string" table:style-name="ce9">
            <text:p>Instytut Podstaw Informatyki PAN</text:p>
          </table:table-cell>
          <table:table-cell office:value-type="string" table:style-name="ce9">
            <text:p>Adam Przepiórkowski, adamp@ipipan.waw.pl</text:p>
          </table:table-cell>
          <table:table-cell office:value-type="string" table:style-name="ce9">
            <text:p>Kierownik projektu</text:p>
          </table:table-cell>
          <table:table-cell office:value-type="string" table:style-name="ce9">
            <text:p>Zob. http://nkjp.pl/.</text:p>
          </table:table-cell>
          <table:table-cell office:value-type="string" table:style-name="ce9">
            <text:p>Zakończony</text:p>
          </table:table-cell>
          <table:table-cell office:value-type="date" office:date-value="2007-12-13T00:00:00" table:style-name="ce10">
            <text:p>12-13-2007</text:p>
          </table:table-cell>
          <table:table-cell table:style-name="ce9"/>
          <table:table-cell office:value-type="string" table:style-name="ce9">
            <text:p>Narodowe Centrum Badań i Rozwoju</text:p>
          </table:table-cell>
          <table:table-cell office:value-type="string" table:style-name="ce9">
            <text:p>R17 003 03</text:p>
          </table:table-cell>
          <table:table-cell office:value-type="string" table:style-name="ce9">
            <text:p>badawczy, digitalizacyjny</text:p>
          </table:table-cell>
          <table:table-cell office:value-type="string" table:style-name="ce9">
            <text:p>narzędzie badawcze, oprogramowanie, baza danych, repozytorium, publikacja</text:p>
          </table:table-cell>
          <table:table-cell office:value-type="string" table:style-name="ce9">
            <text:p>Zob. http://zil.ipipan.waw.pl/NKJP.</text:p>
          </table:table-cell>
          <table:table-cell office:value-type="string" table:style-name="ce9">
            <text:p>Zob. http://zil.ipipan.waw.pl/NKJP.</text:p>
          </table:table-cell>
          <table:table-cell office:value-type="string" table:style-name="ce9">
            <text:p>Inne korpusy narodowe (szczególnie czeski i brytyjski).</text:p>
          </table:table-cell>
          <table:table-cell office:value-type="string" table:style-name="ce9">
            <text:p>http://nkjp.pl/</text:p>
            <text:p>http://zil.ipipan.waw.pl/NKJP</text:p>
          </table:table-cell>
          <table:table-cell office:value-type="string" table:style-name="ce9">
            <text:p>Zbieranie tekstów do NKJP zakończyło się w roku 2010. <text:s/>Coraz częściej pojawiają się postulaty użytkowników,by projekt kontynuować, a z NKJP uczynić korpus monitorujący bieżący rozwój polszczyzny, szczególnie w zakresie leksykalnym.</text:p>
            <text:p/>
            <text:p>Inne naturalne kierunki rozwoju to rozszerzenie korpusu w przeszłość, czyli uczynienie z NKJP korpusu diachronicznego. <text:s/>Planowane jest także dodanie tekstów gwarowych.</text:p>
            <text:p/>
            <text:p>Należałoby także zadbać o rozwój anotacji w NKJP – zarówno lingwistycznej, jak i metadanymi.</text:p>
          </table:table-cell>
          <table:table-cell office:value-type="string" table:style-name="ce9">
            <text:p>NKJP wykorzystywany jest w wielu projektach związanych z językiem polskim. <text:s/>Wersja rozszerzona dalej zwiększy swoją użyteczność.</text:p>
            <text:p/>
            <text:p>Projekt jest związany z realizowaną w IPI PAN częścią infrastruktury CLARIN-PL dotyczącą konstrukcji nowego narzędzia przeszukiwania dużych bogato znakowanych korpusów tekstów (A17).</text:p>
          </table:table-cell>
          <table:table-cell office:value-type="string" table:style-name="ce9">
            <text:p>• jednostki zajmujące się zbieraniem i znakowaniem tekstów historycznych</text:p>
            <text:p/>
            <text:p>• jednostki zajmujące się zbieraniem i znakowaniem tekstów gwarowych</text:p>
            <text:p/>
            <text:p>• partnerzy zainteresowani akwizycją i digitalizacją tekstów istniejących wyłącznie w postaci papierowej</text:p>
            <text:p/>
            <text:p>• dostawcy technologii językowych</text:p>
          </table:table-cell>
          <table:table-cell office:value-type="string" table:style-name="ce9">
            <text:p>j.w.</text:p>
          </table:table-cell>
          <table:table-cell office:value-type="string" table:style-name="ce9">
            <text:p>Kierownik projektu</text:p>
          </table:table-cell>
          <table:table-cell office:value-type="date" office:date-value="2011-06-12T00:00:00" table:style-name="ce10">
            <text:p>6-12-2011</text:p>
          </table:table-cell>
          <table:table-cell office:value-type="string" table:style-name="ce9">
            <text:p>korpus; narzędzia przetwarzania języka; tager; parser; znajdowanie jednostek identyfikacyjnych</text:p>
          </table:table-cell>
          <table:table-cell office:value-type="string" table:style-name="ce9">
            <text:p>Zob. http://nkjp.pl/.</text:p>
          </table:table-cell>
          <table:table-cell table:number-columns-repeated="16356"/>
        </table:table-row>
        <table:table-row table:style-name="ro1">
          <table:table-cell office:value-type="string" table:style-name="ce11">
            <text:p>Narzędzia dygitalizacji tekstów na potrzeby badań filologicznych</text:p>
          </table:table-cell>
          <table:table-cell office:value-type="date" office:date-value="2014-06-16T10:16:13" table:style-name="ce8">
            <text:p>6-16-2014 10:16:13</text:p>
          </table:table-cell>
          <table:table-cell office:value-type="string" table:style-name="ce9">
            <text:p>Instytucja</text:p>
          </table:table-cell>
          <table:table-cell office:value-type="string" table:style-name="ce9">
            <text:p>Katedra Lingwistyki Formalnej,</text:p>
            <text:p>Wydział Neofilologii,</text:p>
            <text:p>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anusz S. Bień, jsbien@uw.edu.pl</text:p>
          </table:table-cell>
          <table:table-cell office:value-type="string" table:style-name="ce9">
            <text:p>Kierownik projektu</text:p>
          </table:table-cell>
          <table:table-cell table:style-name="ce9"/>
          <table:table-cell office:value-type="string" table:style-name="ce9">
            <text:p>Zakończony</text:p>
          </table:table-cell>
          <table:table-cell office:value-type="date" office:date-value="2009-05-13T00:00:00" table:style-name="ce10">
            <text:p>5-13-2009</text:p>
          </table:table-cell>
          <table:table-cell office:value-type="string" table:style-name="ce9">
            <text:p>https://bitbucket.org/jsbien/ndt/</text:p>
          </table:table-cell>
          <table:table-cell office:value-type="string" table:style-name="ce9">
            <text:p>Projekt badawczy Ministerstwa Nauki i Szkolnictwa Wyższego</text:p>
          </table:table-cell>
          <table:table-cell office:value-type="string" table:style-name="ce9">
            <text:p>N N519 384036</text:p>
          </table:table-cell>
          <table:table-cell office:value-type="string" table:style-name="ce9">
            <text:p>badawczy, infrastrukturalny, bazodanowy, digitalizacyjny</text:p>
          </table:table-cell>
          <table:table-cell office:value-type="string" table:style-name="ce9">
            <text:p>narzędzie badawcze, oprogramowanie, publikacja</text:p>
          </table:table-cell>
          <table:table-cell office:value-type="string" table:style-name="ce9">
            <text:p>Zadania projektu polegały na rozwoju narzędzi do obsługi formatu DjVu, który dominuje w polskich bibliotekach cyfrowych. Niektóre z programów zostały już wcześniej zaprojektowane i wstępnie zaimplementowane przez Jakuba Wilka pod kierunkiem Janusza S. Bienia, a niektóre zostały zaprojektowane specjalnie na potrzeby projektu. Część z nich stanowi alternatywne rozwiązania dla typowych zadań, ale niektóre mają całkowicie oryginalny charakter.</text:p>
          </table:table-cell>
          <table:table-cell office:value-type="string" table:style-name="ce9">
            <text:p>Projekt miał charakter czysto informatyczny, jednak w ramach testowania stworzono zasoby (dygitalizacje i korpusy) opisane w osobnej ankiecie.</text:p>
          </table:table-cell>
          <table:table-cell office:value-type="string" table:style-name="ce9">
            <text:p>Dosyć ścisłe związki z projektem Nowego Korpusu Języka Polskiego - projekt NDT bazował na serwerze NKJP, a korpus zaczął używać opracowanego przez nas klienta www.<text:s/></text:p>
            <text:p/>
            <text:p>W programie didjvu wykorzystano algorytmy opracowane w ramach projektu Gamera (http://gamera.informatik.hsnr.de/). W programie ocrodjvu wykorzystano m.in. wyniki projektu Tesseract (https://code.google.com/p/tesseract-ocr/).</text:p>
            <text:p/>
            <text:p>Istnieją krajowe i zagraniczne o podobnych celach i zbliżonych metodach, ale ze względu na stosowanie niekompatybilnych formatów danych, nie była dotąd możliwa bezpośrednia współpraca. Najbliższy ideologicznie wydaje się projekt Paradiit (https://sites.google.com/site/paradiitproject/), który jednak jest zorientowany wyłącznie na użytkowników systemu Windows.</text:p>
          </table:table-cell>
          <table:table-cell office:value-type="string" table:style-name="ce9">
            <text:p>Bień, Janusz S. (2012) The IMPACT project Polish Ground-Truth texts as a DjVu corpus.  http://bc.klf.uw.edu.pl/296/</text:p>
            <text:p/>
            <text:p>Bień, Janusz S. (2012) Skanowane teksty jako korpusy. Prace Filologiczne, LXIII. pp. 25-36. ISSN 0138-0567 http://bc.klf.uw.edu.pl/322/</text:p>
            <text:p/>
            <text:p>Bień, Janusz S. (2011) Efficient search in hidden text of large DjVu documents. In: Advanced Language Technologies for Digital Libraries. Lecture Notes in Computer Science (Theoretical Computer Science and General Issues) (6699). Springer, pp. 1-14. ISBN 978-3-642-23159-9 http://bc.klf.uw.edu.pl/177/</text:p>
            <text:p/>
            <text:p>Bień, Janusz S. (2009) Facilitating access to digitalized dictionaries in DjVu format. Studia Kognitywne - Études Cognitives, 9. pp. 161-170. ISSN 1641-9758 http://bc.klf.uw.edu.pl/160/</text:p>
            <text:p/>
            <text:p>Bień, Janusz S. (2013) Dygitalizacja kartotek słownikowych. Prace Filologiczne, LXIV. pp. 25-34. ISSN 0138-0567 http://bc.klf.uw.edu.pl/326/</text:p>
          </table:table-cell>
          <table:table-cell office:value-type="string" table:style-name="ce9">
            <text:p>Wszystkie narzędzia można ulepszać, ale najważniejsze byłoby umożliwienie obsługi korpusów dwuwarstwowych przez Poliqarpa 2 opracowywanego w ramach CLARIN-PL.</text:p>
            <text:p/>
            <text:p>Wskazane byłoby rozwiązanie przynajmniej niektórych problemów niekompatybilności formatów danych, np. https://transkrypcja.uservoice.com/forums/202346-og%C3%B3lne/suggestions/5288371-wynikowy-hocr-nie-waliduje-si%C4%99</text:p>
          </table:table-cell>
          <table:table-cell office:value-type="string" table:style-name="ce9">
            <text:p>Zgodnie z nieformalnymi ustaleniami Poliqarp 2 opracowywany w ramach projektu CLARIN-PL ma mieć wbudowaną obsługę korpusów dwuwarstwowych aktualnie wymagającą dodatkowego serwera (Poliqarp for DjVu). Ze względu na znacznie bogatsze możliwości Poliqarpa 2 realizacja tego ustalenia, która wymaga modyfikacji lub opracowania nowych klientów serwera oraz intensywnego testowania na już dostępnych korpusach dwuwarstwowych, jest najważniejszym kierunkiem dalszego rozwoju projektu.</text:p>
            <text:p/>
            <text:p>Niewykluczone są powiązania z ewentualnym rozwojem niektórych narzędzi przygotowanych w ramach projektu SYNAT, takich jak: Wirtualne Laboratorium Transkrypcji (http://wlt.synat.pcss.pl/wlt-web/index.xhtml) oraz Wycinanki (http://wlt.synat.pcss.pl/cutouts/).</text:p>
          </table:table-cell>
          <table:table-cell office:value-type="string" table:style-name="ce9">
            <text:p>Zespoły informatyczne zainteresowane rozwojem narzędzi dygitalizacyjnych.<text:s/></text:p>
            <text:p/>
            <text:p>Humaniści będący zaawansowanymi użytkownikami korpusów zainteresowani pełnieniem roli testerów nowych narzędzi.</text:p>
          </table:table-cell>
          <table:table-cell office:value-type="string" table:style-name="ce9">
            <text:p>brak</text:p>
          </table:table-cell>
          <table:table-cell office:value-type="string" table:style-name="ce9">
            <text:p>Joanna Bilińska, j.bilinska@uw.edu.pl</text:p>
          </table:table-cell>
          <table:table-cell office:value-type="date" office:date-value="2012-05-12T00:00:00" table:style-name="ce10">
            <text:p>5-12-2012</text:p>
          </table:table-cell>
          <table:table-cell office:value-type="string" table:style-name="ce9">
            <text:p>dygitalizacja, narzędzia, korpusy, fiszki, DjVu</text:p>
          </table:table-cell>
          <table:table-cell office:value-type="string" table:style-name="ce9">
            <text:p>Na wyniki projektu składają się następujące programy dostępne na licencji GNU GPL:<text:s/></text:p>
            <text:p/>
            <text:p>serwer korpusów dwuwarstwowych (Poliqarp for DjVu),<text:s/></text:p>
            <text:p>klient www dla serwera korpusów dwuwarstwowych (marasca),</text:p>
            <text:p>zdalny klient graficzny dla tego serwera (DjView for Poliqarp)</text:p>
            <text:p>przeglądarka materiałów leksykograficznych (zdygitalizowanych</text:p>
            <text:p>kartotek fiszkowych),<text:s/></text:p>
            <text:p>konwerter PDF na DjVu (pdf2djvu),<text:s/></text:p>
            <text:p>konwerter plików graficznych na DjVu (didjvu),<text:s/></text:p>
            <text:p>narzędzie do optycznego rozpoznawania znaków w dokumentach DjVu (ocrodjvu),</text:p>
            <text:p>inne programy pomocnicze.</text:p>
          </table:table-cell>
          <table:table-cell table:number-columns-repeated="16356"/>
        </table:table-row>
        <table:table-row table:style-name="ro1">
          <table:table-cell office:value-type="string" table:style-name="ce9">
            <text:p>Naukowe edycje cyfrowe</text:p>
          </table:table-cell>
          <table:table-cell office:value-type="date" office:date-value="2014-06-20T15:23:14" table:style-name="ce8">
            <text:p>6-20-2014 15:23:14</text:p>
          </table:table-cell>
          <table:table-cell office:value-type="string" table:style-name="ce9">
            <text:p>Centrum</text:p>
          </table:table-cell>
          <table:table-cell office:value-type="string" table:style-name="ce9">
            <text:p>Sekcja edytorska Centrum Humanistyki Cyfrowej Instytutu Badań Literackich.</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Paweł Bem, pawel.bem@ibl.waw.pl</text:p>
          </table:table-cell>
          <table:table-cell office:value-type="string" table:style-name="ce9">
            <text:p>Łukasz Cybulski, lukcybulski@gmail.com</text:p>
          </table:table-cell>
          <table:table-cell office:value-type="string" table:style-name="ce9">
            <text:p>Paweł Bem, IBL PAN;</text:p>
            <text:p>Łukasz Cybulski, UKSW</text:p>
          </table:table-cell>
          <table:table-cell office:value-type="string" table:style-name="ce9">
            <text:p>Planowany</text:p>
          </table:table-cell>
          <table:table-cell office:value-type="date" office:date-value="2014-12-15T00:00:00" table:style-name="ce10">
            <text:p>12-15-2014</text:p>
          </table:table-cell>
          <table:table-cell table:style-name="ce9"/>
          <table:table-cell office:value-type="string" table:style-name="ce9">
            <text:p>środki własne instytucji, Narodowe Centrum Nauki, Narodowy Program Rozwoju Humanistyki</text:p>
          </table:table-cell>
          <table:table-cell table:style-name="ce9"/>
          <table:table-cell office:value-type="string" table:style-name="ce9">
            <text:p>badawczy, infrastrukturalny, bazodanowy, digitalizacyjny, edukacyjny</text:p>
          </table:table-cell>
          <table:table-cell office:value-type="string" table:style-name="ce9">
            <text:p>narzędzie badawcze, baza danych</text:p>
          </table:table-cell>
          <table:table-cell office:value-type="string" table:style-name="ce9">
            <text:p>Do najbliższych celów projektu należy opracowanie teoretycznych podstaw cyfrowej edycji naukowej, które w kolejnych latach dadzą możliwość zaprojektowania modelu innowacyjnej edycji polskiego dzieła literackiego przeznaczonej do celów naukowych, wykorzystującej elektroniczne narzędzia badawcze. W pierwszym etapie prac mieścić się będzie udział w szkoleniach z zakresu wykorzystania narzędzi cyfrowych oraz organizacja spotkań roboczych i seminariów zmierzających do integracji środowiska edytorów oraz wymiany doświadczeń związanych z pracą nad naukowymi edycjami elektronicznymi. Drugi etap stanowić będzie stworzenie edycji modelowej. Dalekosiężnym celem projektu jest budowa infrastruktury do tworzenia edycji cyfrowych.</text:p>
          </table:table-cell>
          <table:table-cell office:value-type="string" table:style-name="ce9">
            <text:p>Tekst dzieła będzie zakodowany wg standardów TEI; ponadto część analityczna edycji opierać się będzie na programach open-source spełniających konkretne funkcje: kolacjonowania, porównywania wersji w ich postaci transliterowanej z postacią dokumentu, analiz stylometrycznych.</text:p>
          </table:table-cell>
          <table:table-cell office:value-type="string" table:style-name="ce9">
            <text:p>Przykładowe projekty zagraniczne: http://cather.unl.edu; http://mel.hofstra.edu/index.html; http://www.marktwainproject.org/homepage.html</text:p>
          </table:table-cell>
          <table:table-cell table:style-name="ce9"/>
          <table:table-cell office:value-type="string" table:style-name="ce9">
            <text:p>Ważnym elementem edycji będzie jej otwartość na działania odbiorcy. Po udostępnieniu wydania w podstawowym kształcie planowane jest udostępnienie czytelnikom funkcji komentowania edycji, zapisywania wyników wykonanych w jej ramach prac, dzielenia się nimi itp. poprzez umożliwienie mu interakcji z wieloma elementami edycji oraz (kontrolowanego) wpływu na jej kształt.</text:p>
          </table:table-cell>
          <table:table-cell office:value-type="string" table:style-name="ce9">
            <text:p>Planowane są powiązania z projektami Ośrodka Badań Filologicznych i Edytorstwa Naukowego IBL PAN oraz CHC IBL PAN.</text:p>
          </table:table-cell>
          <table:table-cell office:value-type="string" table:style-name="ce9">
            <text:p>Zespoły edytorskie, repozytoria, instytucje informatyczne (budowa infrastruktury)</text:p>
          </table:table-cell>
          <table:table-cell office:value-type="string" table:style-name="ce9">
            <text:p>Planowany jest m.in. udział KUL-u.</text:p>
          </table:table-cell>
          <table:table-cell office:value-type="string" table:style-name="ce9">
            <text:p>Kierownik projektu</text:p>
          </table:table-cell>
          <table:table-cell office:value-type="date" office:date-value="2017-12-15T00:00:00" table:style-name="ce10">
            <text:p>12-15-2017</text:p>
          </table:table-cell>
          <table:table-cell office:value-type="string" table:style-name="ce9">
            <text:p>edycja krytyczna; naukowa edycja cyfrowa; krytyka tekstu; tekstologia; edytorstwo cyfrowe</text:p>
          </table:table-cell>
          <table:table-cell office:value-type="string" table:style-name="ce9">
            <text:p>Projekt zakłada udostępnienie użytkownikom edycji dokumentacji materiału przedpublikacyjnego danych tekstów oraz kolejne ich przekazy, co umożliwi bezpośredni kontakt z odmianami utworów, ukazującymi ich dynamikę i tekstologiczne komplikacje. Przekazy udostępnione będą w formie dokumentów oraz transkrypcji. Porównywaniu kolejnych przekazów służyć będą programy do kolacjonowania tekstu oraz śledzenia występujących między nimi zmian. Tak przygotowana edycja nie będzie musiała ograniczać się – jak edycje drukowane – do faworyzowania któregoś z przekazów: jej funkcją podstawową jest ukazanie wagi wszystkich przekazów tekstu oraz prezentacja wszelakich kontekstów, które mogą mieć wpływ na interpretację każdego z nich.</text:p>
          </table:table-cell>
          <table:table-cell table:number-columns-repeated="16356"/>
        </table:table-row>
        <table:table-row table:style-name="ro1">
          <table:table-cell office:value-type="string" table:style-name="ce9">
            <text:p>NEKST</text:p>
          </table:table-cell>
          <table:table-cell office:value-type="date" office:date-value="2014-06-20T10:27:59" table:style-name="ce8">
            <text:p>6-20-2014 10:27:59</text:p>
          </table:table-cell>
          <table:table-cell office:value-type="string" table:style-name="ce9">
            <text:p>Konsorcjum</text:p>
          </table:table-cell>
          <table:table-cell office:value-type="string" table:style-name="ce9">
            <text:p>Instytut Podstaw Informatyki PAN</text:p>
            <text:p>Politechnika Wrocławska</text:p>
          </table:table-cell>
          <table:table-cell office:value-type="string" table:style-name="ce9">
            <text:p>Instytut Podstaw Informatyki PAN</text:p>
          </table:table-cell>
          <table:table-cell office:value-type="string" table:style-name="ce9">
            <text:p>Instytut Podstaw Informatyki PAN</text:p>
          </table:table-cell>
          <table:table-cell office:value-type="string" table:style-name="ce9">
            <text:p>Jacek Koronacki, korona@ipipan.waw.pl</text:p>
          </table:table-cell>
          <table:table-cell office:value-type="string" table:style-name="ce9">
            <text:p>Adam Przepiórkowski, adamp@ipipan.waw.pl</text:p>
          </table:table-cell>
          <table:table-cell office:value-type="string" table:style-name="ce9">
            <text:p>Duże zespoły w Instytucie Podstaw Informatyki PAN (kierowane przez Mieczysława Kłopotka i Adama Przepiórkowskiego) i na Politechnice Wrocławskiej (kierowane przez Macieja Piaseckiego i Halinę Kwaśnicką).</text:p>
          </table:table-cell>
          <table:table-cell office:value-type="string" table:style-name="ce9">
            <text:p>Realizowany</text:p>
          </table:table-cell>
          <table:table-cell office:value-type="date" office:date-value="2009-04-01T00:00:00" table:style-name="ce10">
            <text:p>4-1-2009</text:p>
          </table:table-cell>
          <table:table-cell office:value-type="string" table:style-name="ce9">
            <text:p>https://nekst.ipipan.waw.pl/</text:p>
          </table:table-cell>
          <table:table-cell office:value-type="string" table:style-name="ce9">
            <text:p>Program Operacyjny "Innowacyjna Gospodarka"</text:p>
          </table:table-cell>
          <table:table-cell table:style-name="ce9"/>
          <table:table-cell office:value-type="string" table:style-name="ce9">
            <text:p>badawczy, infrastrukturalny</text:p>
          </table:table-cell>
          <table:table-cell office:value-type="string" table:style-name="ce9">
            <text:p>narzędzie badawcze, oprogramowanie, baza danych, repozytorium, publikacja</text:p>
          </table:table-cell>
          <table:table-cell office:value-type="string" table:style-name="ce9">
            <text:p>Zob. http://zil.ipipan.waw.pl/NEKST</text:p>
          </table:table-cell>
          <table:table-cell office:value-type="string" table:style-name="ce9">
            <text:p>Zob. http://zil.ipipan.waw.pl/NEKST</text:p>
            <text:p/>
            <text:p>W ramach projektu opracowano również szereg podstawowych narzędzi (programów) do analizy tekstu w języku polskim, które mają szerokie zastosowanie w różnorodnych aplikacjach badawczych.</text:p>
          </table:table-cell>
          <table:table-cell office:value-type="string" table:style-name="ce9">
            <text:p>Prace oparte na wynikach wcześniejszych projektów realizowanych w IPI PAN i na Politechnice Wrocławskiej, w szczególności na Narodowym Korpusie Języka Polskiego i na Słowosieci.</text:p>
            <text:p/>
            <text:p>Prace częściowo kontynuowane w ramach projektów SyNaT i CLARIN-PL.</text:p>
          </table:table-cell>
          <table:table-cell office:value-type="string" table:style-name="ce9">
            <text:p>http://zil.ipipan.waw.pl/Walenty</text:p>
            <text:p>http://zil.ipipan.waw.pl/Składnica</text:p>
            <text:p>http://zil.ipipan.waw.pl/LFG</text:p>
            <text:p>http://zil.ipipan.waw.pl/SlownikWydzwieku</text:p>
            <text:p/>
            <text:p>http://nlp.pwr.wroc.pl/pl/narzedzia-i-zasoby/narzedzia-przetwarzania-morfosyntaktycznego</text:p>
            <text:p>http://nlp.pwr.wroc.pl/narzedzia-i-zasoby/maca</text:p>
            <text:p>http://nlp.pwr.wroc.pl/pl/narzedzia-i-zasoby/wcrft-tagger</text:p>
            <text:p>http://nlp.pwr.wroc.pl/pl/narzedzia-i-zasoby/lexcsd</text:p>
            <text:p>http://nlp.pwr.wroc.pl/pl/narzedzia-i-zasoby/liner2</text:p>
            <text:p>http://plwordnet.pwr.wroc.pl</text:p>
            <text:p>http://nlp.pwr.wroc.pl/pl/narzedzia-i-zasoby/kpwr</text:p>
            <text:p>http://nlp.pwr.wroc.pl/pl/narzedzia-i-zasoby/nelexicon</text:p>
            <text:p>http://nlp.pwr.wroc.pl/pl/narzedzia-i-zasoby/wordnetloom</text:p>
            <text:p>http://nlp.pwr.wroc.pl/narzedzia-i-zasoby/supermatrix</text:p>
          </table:table-cell>
          <table:table-cell office:value-type="string" table:style-name="ce9">
            <text:p>Projekt częściowo rozwijany w ramach CLARIN-PL.</text:p>
            <text:p>Opracowane narzędzia i zasoby zostały już wykorzystane w aplikacjach badawczych z dziedziny nauk humanistycznych. Mogą znaleźć szereg dalszych zastosowań.</text:p>
            <text:p>System do odpowiadania na pytania w języku polskim może stać się podstawą do budowy inteligentnego systemu semantycznego wyszukiwania informacji w korpusach i zbiorach materiałów źródłowych. System SuperMatrix może być wykorzystany do analizy słownictwa i terminologii, wydobywania dziedzinowych leksykalnych sieci semantycznych oraz analizy podobieństwa semantycznego dokumentów i fragmentów tekstu.</text:p>
          </table:table-cell>
          <table:table-cell office:value-type="string" table:style-name="ce9">
            <text:p>Współpraca jest już realizowana w ramach CLARIN ERIC.</text:p>
          </table:table-cell>
          <table:table-cell office:value-type="string" table:style-name="ce9">
            <text:p>Opracowane narzędzia, zasoby i systemy stanowią bardzo szeroką ofertę dla wielu instytucji badawczych z dziedziny nauk humanistycznych i sztuki.</text:p>
          </table:table-cell>
          <table:table-cell office:value-type="string" table:style-name="ce9">
            <text:p>j.w.</text:p>
          </table:table-cell>
          <table:table-cell office:value-type="string" table:style-name="ce9">
            <text:p>Osoba kontaktowa</text:p>
          </table:table-cell>
          <table:table-cell office:value-type="date" office:date-value="2014-08-10T00:00:00" table:style-name="ce10">
            <text:p>8-10-2014</text:p>
          </table:table-cell>
          <table:table-cell office:value-type="string" table:style-name="ce9">
            <text:p>przeszukiwanie polskiego Internetu; odpowiadanie na pytania; technologie językowe, podstawowe zasoby i narzędzia językowe dla języka polskiego</text:p>
          </table:table-cell>
          <table:table-cell office:value-type="string" table:style-name="ce9">
            <text:p>IPI PAN: narzędzia przeszukiwania polskiego internetu oraz wielorakie narzędzia i zasoby lingwistyczne: słownik walencyjny, gramatyki formalne i oparte na nich parsery, narzędzia analizy wydźwięku, narzędzia związane z jednostkami wielowyrazowymi, metody przenoszenia informacji gramatycznych pomiędzy językami i in.</text:p>
            <text:p/>
            <text:p>Grupa Naukowa G4.19, Inst. Informatki PWr.: podstawowe zasoby dla języka polskiego (Słowosieć - wielka leksykalna sieć semantyczna, słownik 1,5 mln. polskich nazw własnych, Korpus PWr. języka polskiego opisany meta-danymi na kilku poziomach analizy języka), podstawowe narzędzia dla języka polskiego (segmentacja tekstu, tager - program do analizy morfo-syntaktycznej, program do rozpoznawania i klasyfikacji nazw własnych, systemy do wydobywania z tekstu relacji semantycznych), SuperMatrix - system do płytkiej, statystycznej analizy semantycznej korpusu tekstów, WordnetWeaver - system do półautomatycznej konstrukcji leksykalnych sieci semantycznych, Borsuk - system do odpowiadania na pytania w języku polskim, treningowy korpus pytań i odpowiedzi w języku polskim.</text:p>
            <text:p/>
            <text:p>Zakład Sztucznej Inteligencji, Inst. Inf. PWr.: system do wyszukiwania obrazów podobnych do zadanego przez użytkownika, system do automatycznej, semantycznej klasyfikacji obrazów i ich anotowania za pomocą słów kluczowych, program do grupowania obrazów na podstawie ich podobieństwa, program do wydobywania wybranych informacji z obrazów sztucznych (np. map lub wykresów).</text:p>
            <text:p/>
            <text:p>Wszystkie narzędzia, zasoby, programy i systemy opracowane dla przetwarzania tekstów są dostępne na otwartych licencjach.</text:p>
          </table:table-cell>
          <table:table-cell table:number-columns-repeated="16356"/>
        </table:table-row>
        <table:table-row table:style-name="ro1">
          <table:table-cell office:value-type="string" table:style-name="ce9">
            <text:p>Okres Wędrówek Ludów między Odrą a Wisłą</text:p>
          </table:table-cell>
          <table:table-cell office:value-type="date" office:date-value="2014-06-19T15:50:58" table:style-name="ce8">
            <text:p>6-19-2014 15:50:58</text:p>
          </table:table-cell>
          <table:table-cell office:value-type="string" table:style-name="ce9">
            <text:p>Zespół badawczy</text:p>
          </table:table-cell>
          <table:table-cell office:value-type="string" table:style-name="ce9">
            <text:p>Instytut Archeologii, Wydział Historyczny,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Aleksander Bursche abursche@yahoo.com</text:p>
          </table:table-cell>
          <table:table-cell office:value-type="string" table:style-name="ce9">
            <text:p>Anna Zapolska anna.zapolska@gmail.com</text:p>
          </table:table-cell>
          <table:table-cell office:value-type="string" table:style-name="ce9">
            <text:p>cf http://www.mpov.uw.edu.pl/pl/wykonawcy</text:p>
          </table:table-cell>
          <table:table-cell office:value-type="string" table:style-name="ce9">
            <text:p>Realizowany</text:p>
          </table:table-cell>
          <table:table-cell office:value-type="date" office:date-value="2012-05-07T00:00:00" table:style-name="ce10">
            <text:p>5-7-2012</text:p>
          </table:table-cell>
          <table:table-cell office:value-type="string" table:style-name="ce9">
            <text:p>www.mpov.uw.edu.pl</text:p>
          </table:table-cell>
          <table:table-cell office:value-type="string" table:style-name="ce9">
            <text:p>Narodowe Centrum Nauki</text:p>
          </table:table-cell>
          <table:table-cell office:value-type="string" table:style-name="ce9">
            <text:p>2011/02/A/HS3/00389</text:p>
          </table:table-cell>
          <table:table-cell office:value-type="string" table:style-name="ce9">
            <text:p>badawczy</text:p>
          </table:table-cell>
          <table:table-cell office:value-type="string" table:style-name="ce9">
            <text:p>publikacja, nowa persepktywa badawcza przeszłości ziem polskich, liczne opracowania i wystawy</text:p>
          </table:table-cell>
          <table:table-cell office:value-type="string" table:style-name="ce9">
            <text:p>http://www.mpov.uw.edu.pl/pl/projekt</text:p>
          </table:table-cell>
          <table:table-cell office:value-type="string" table:style-name="ce9">
            <text:p>dokumentacja badań terenowych przy wykorzystaniu skanerów 3-D i fotogrametrii, ich wizualizacja w formacie 3-D, dokumentacja i wizualizacja 3-D zabytków, dokumentacja, analiza porównawcza i kartografowanie w google-maps profili palynologicznych, komputerowa analiza wyników spektrograficznych analiz składu chemicznego zabytków</text:p>
          </table:table-cell>
          <table:table-cell office:value-type="string" table:style-name="ce9">
            <text:p>Projekty palynologiczne realizowane przez kilka uniwersyteckich wydziałów biologii, projekty metalograficzne realizowane przez kilka wydziałów chemii i inne instytucje np. <text:s/>IBJ</text:p>
          </table:table-cell>
          <table:table-cell office:value-type="string" table:style-name="ce9">
            <text:p>http://www.mpov.uw.edu.pl/pl/badania</text:p>
            <text:p>http://www.mpov.uw.edu.pl/pl/publikacje</text:p>
            <text:p>http://www.mpov.uw.edu.pl/pl/konferencje</text:p>
            <text:p>http://www.mpov.uw.edu.pl/pl/aktualnosci</text:p>
            <text:p>http://www.mpov.uw.edu.pl/pl/sterujacy</text:p>
          </table:table-cell>
          <table:table-cell office:value-type="string" table:style-name="ce9">
            <text:p>Kontynuacja portalu projektu,</text:p>
            <text:p>Dalsze wizualizacje 3-D na potrzeby portalu, publikacji i wystaw</text:p>
            <text:p>Uwzględnienie kolejnych profili palynologicznych w bazie danych i na mapach</text:p>
          </table:table-cell>
          <table:table-cell office:value-type="string" table:style-name="ce9">
            <text:p>De facto ze wszystkimi projektami realizującymi dokumentacje i wizualizacje terenową i materiałową w formacie 3-D</text:p>
          </table:table-cell>
          <table:table-cell office:value-type="string" table:style-name="ce9">
            <text:p>Instytucje posługujące się zaawansowanymi</text:p>
          </table:table-cell>
          <table:table-cell office:value-type="string" table:style-name="ce9">
            <text:p>Uniwersytet Jagielloński, Uniwersytet Rzeszowski, Uniwersytet Łódzki, Uniwersytet Gdański, Muzeum Narodowe w Szczecinie, Państwowe Muzeum Archeologiczne w Warszawie</text:p>
          </table:table-cell>
          <table:table-cell office:value-type="string" table:style-name="ce9">
            <text:p>Kierownik projektu</text:p>
          </table:table-cell>
          <table:table-cell office:value-type="date" office:date-value="2017-05-07T00:00:00" table:style-name="ce10">
            <text:p>5-7-2017</text:p>
          </table:table-cell>
          <table:table-cell office:value-type="string" table:style-name="ce9">
            <text:p>Germanie, Słowianie, migracje, kontakty interkulturowe, paleobotanika</text:p>
          </table:table-cell>
          <table:table-cell office:value-type="string" table:style-name="ce9">
            <text:p>http://www.mpov.uw.edu.pl/pl/projekt/rezultaty-naukowe</text:p>
            <text:p>http://www.mpov.uw.edu.pl/pl/projekt/oddzialywanie-spoleczne</text:p>
          </table:table-cell>
          <table:table-cell table:number-columns-repeated="16356"/>
        </table:table-row>
        <table:table-row table:style-name="ro1">
          <table:table-cell office:value-type="string" table:style-name="ce9">
            <text:p>Opracowanie narzędzi do ekstrakcji informacji z tekstów w języku polskim</text:p>
          </table:table-cell>
          <table:table-cell office:value-type="date" office:date-value="2014-06-20T16:03:20" table:style-name="ce8">
            <text:p>6-20-2014 16:03:20</text:p>
          </table:table-cell>
          <table:table-cell office:value-type="string" table:style-name="ce9">
            <text:p>Zespół badawczy</text:p>
          </table:table-cell>
          <table:table-cell office:value-type="string" table:style-name="ce9">
            <text:p>pracownicy <text:s/>Zespołu Inżynierii Lingwistycznej IPI PAN</text:p>
          </table:table-cell>
          <table:table-cell office:value-type="string" table:style-name="ce9">
            <text:p>Jak wyżej</text:p>
          </table:table-cell>
          <table:table-cell office:value-type="string" table:style-name="ce11">
            <text:p>Instytut Podstaw Informatyki PAN</text:p>
          </table:table-cell>
          <table:table-cell office:value-type="string" table:style-name="ce9">
            <text:p>Agnieszka Mykowiecka, agn@ipipan.waw.pl</text:p>
          </table:table-cell>
          <table:table-cell office:value-type="string" table:style-name="ce9">
            <text:p>Kierownik projektu</text:p>
          </table:table-cell>
          <table:table-cell office:value-type="string" table:style-name="ce9">
            <text:p>Agnieszka Mykowiecka, IPI PAN; Małgorzata Marciniak, IPI PAN; Anna Kupść, IPI PAN, Jakub Piskorski, DFKI, Saarbruecken;</text:p>
          </table:table-cell>
          <table:table-cell office:value-type="string" table:style-name="ce9">
            <text:p>Zakończony</text:p>
          </table:table-cell>
          <table:table-cell office:value-type="date" office:date-value="2004-10-20T00:00:00" table:style-name="ce10">
            <text:p>10-20-2004</text:p>
          </table:table-cell>
          <table:table-cell table:style-name="ce9"/>
          <table:table-cell office:value-type="string" table:style-name="ce9">
            <text:p>Komitet Badań Naukowych</text:p>
          </table:table-cell>
          <table:table-cell office:value-type="string" table:style-name="ce9">
            <text:p>3 T11C 007 27</text:p>
          </table:table-cell>
          <table:table-cell office:value-type="string" table:style-name="ce9">
            <text:p>badawczy</text:p>
          </table:table-cell>
          <table:table-cell office:value-type="string" table:style-name="ce9">
            <text:p>narzędzie badawcze, publikacja</text:p>
          </table:table-cell>
          <table:table-cell office:value-type="string" table:style-name="ce9">
            <text:p>Celem projektu było stworzenie narzędzi pozwalających na ekstrakcję informacji z nieustrukturalizowanych <text:s/>tekstów w języku polskim <text:s/>z wykorzystaniem metod analizy powierzchniowej, wzbogaconej o pewne elementy analizy głębokiej budowy i znaczenia zdań. Projekt łączył w sobie dwa cele. Pierwszym z nich było stworzenie prototypu systemu ekstrakcji informacji z tekstów dla pewnego konkretnego zastosowania. Drugi cel, to włączenie do budowanego systemu elementów dokładnej, formalnej analizy znaczenia przetwarzanych zdań. Wybrane na potrzeby stworzenia prototypu zastosowanie to analiza tekstów medycznych <text:s/>gromadzonych w archiwum szpitalnym i zawierających najważniejsze informacje o przebiegu choroby i leczenia pacjentów oraz opis słowny wyników badań.</text:p>
          </table:table-cell>
          <table:table-cell office:value-type="string" table:style-name="ce9">
            <text:p>Systemy do ekstrakcji informacji dziedzinowej oraz ogólne narzędzia do rozpoznawania nazw własnych osób i instytucji opracowywano wykorzystując platformę SProUT (http://sprout.dfki.de/).</text:p>
          </table:table-cell>
          <table:table-cell table:number-columns-repeated="2" table:style-name="ce9"/>
          <table:table-cell office:value-type="string" table:style-name="ce9">
            <text:p>Prace wykonywane w tym projekcie, kontynuowane potem w projekcie Nekst, mogą stanowić punkt wyjścia do realizacji projektów. których celem będzie opracowanie metod wspomagania budowy ontologii dziedzinowych i ekstrakcji z tekstu opisów zdarzeń czy innego typu zależności złożonych.</text:p>
          </table:table-cell>
          <table:table-cell table:number-columns-repeated="2" table:style-name="ce9"/>
          <table:table-cell office:value-type="string" table:style-name="ce9">
            <text:p>brak</text:p>
          </table:table-cell>
          <table:table-cell office:value-type="string" table:style-name="ce9">
            <text:p>Kierownik projektu</text:p>
          </table:table-cell>
          <table:table-cell office:value-type="date" office:date-value="2007-10-19T00:00:00" table:style-name="ce10">
            <text:p>10-19-2007</text:p>
          </table:table-cell>
          <table:table-cell office:value-type="string" table:style-name="ce9">
            <text:p>ekstrakcja informacji; systemy regułowe</text:p>
          </table:table-cell>
          <table:table-cell office:value-type="string" table:style-name="ce9">
            <text:p>Efektem projektu <text:s/>były dwa prototypy systemów ekstrakcji informacji z tekstów medycznych oraz program do rozpoznawania nazw własnych osób i instytucji wraz z listą takich nazw.<text:s/></text:p>
            <text:p>Narzędzia do rozpoznawania nazw własnych wykorzystane były później w projekcie NKJP.</text:p>
          </table:table-cell>
          <table:table-cell table:number-columns-repeated="16356"/>
        </table:table-row>
        <table:table-row table:style-name="ro1">
          <table:table-cell office:value-type="string" table:style-name="ce9">
            <text:p>Otwarte Repozytorium Nauk Historycznych LECTORIUM</text:p>
          </table:table-cell>
          <table:table-cell office:value-type="date" office:date-value="2014-06-20T18:00:42" table:style-name="ce8">
            <text:p>6-20-2014 18:00:42</text:p>
          </table:table-cell>
          <table:table-cell office:value-type="string" table:style-name="ce9">
            <text:p>Instytucja</text:p>
          </table:table-cell>
          <table:table-cell office:value-type="string" table:style-name="ce9">
            <text:p>Wydział Historyczny Uniwersytetu Warszawskiego</text:p>
          </table:table-cell>
          <table:table-cell office:value-type="string" table:style-name="ce9">
            <text:p>Jak wyżej</text:p>
          </table:table-cell>
          <table:table-cell office:value-type="string" table:style-name="ce9">
            <text:p>Uniwersytet Warszawski</text:p>
          </table:table-cell>
          <table:table-cell office:value-type="string" table:style-name="ce9">
            <text:p>Dominik Purchała, d.purchala@uw.edu.pl</text:p>
          </table:table-cell>
          <table:table-cell office:value-type="string" table:style-name="ce9">
            <text:p>Kierownik projektu</text:p>
          </table:table-cell>
          <table:table-cell office:value-type="string" table:style-name="ce9">
            <text:p>Zespół WH UW oraz ICM UW (CEON)</text:p>
          </table:table-cell>
          <table:table-cell office:value-type="string" table:style-name="ce9">
            <text:p>Realizowany</text:p>
          </table:table-cell>
          <table:table-cell office:value-type="date" office:date-value="2013-09-26T00:00:00" table:style-name="ce10">
            <text:p>9-26-2013</text:p>
          </table:table-cell>
          <table:table-cell office:value-type="string" table:style-name="ce9">
            <text:p>www.lectorium.edu.pl</text:p>
          </table:table-cell>
          <table:table-cell office:value-type="string" table:style-name="ce9">
            <text:p>dotacja celowa</text:p>
          </table:table-cell>
          <table:table-cell table:style-name="ce9"/>
          <table:table-cell office:value-type="string" table:style-name="ce9">
            <text:p>bazodanowy, digitalizacyjny</text:p>
          </table:table-cell>
          <table:table-cell office:value-type="string" table:style-name="ce9">
            <text:p>repozytorium</text:p>
          </table:table-cell>
          <table:table-cell office:value-type="string" table:style-name="ce9">
            <text:p>Otwarte Repozytorium Nauk Historycznych „Lectorium” to dziedzinowe repozytorium naukowe, umożliwiające <text:s/>przechowywanie i publiczne udostępnianie dorobku polskich uczonych zajmujących się naukami historycznymi i pokrewnymi. Materiały w Lectorium prezentowane są w sześciu głównych działach tematycznych: historia, archeologia, historia sztuki, bibliotekoznawstwo i informacja naukowa, etnologia i antropologia kulturowa oraz muzykologia.</text:p>
            <text:p><text:tab/><text:tab/></text:p>
            <text:p>Lectorium powstało na wzór najbardziej znanych tego typu repozytoriów funkcjonujących w naukach ścisłych. <text:s/>Jego celem jest zwiększenie widoczności prac polskich humanistów oraz wzrost efektywności komunikacji naukowej poprzez umożliwienie łatwiejszego i szybszego zapoznawania się z najnowszymi wynikami badań.</text:p>
            <text:p>Repozytorium działa w ramach klasycznego modelu opartego o samoarchiwizację (self-archiving) materiałów przez autorów, ale umożliwia także dostarczanie treści przez instytucje.</text:p>
          </table:table-cell>
          <table:table-cell office:value-type="string" table:style-name="ce9">
            <text:p>Repozytorium korzysta z rozwiązań informatycznych przygotowanych przez Centrum Otwartej Nauki ICM (CeON) oraz Wydział Historyczny UW w opraciu o otwarte oprogramowanie repozytoryjne dSpace oraz CMS o <text:s/>otwartym kodzie źródłowym – Wordpress. Metadane oparte są na standardzie Dublin Core. Implementowany jest otwarty standard wymiany metadanych OAI-PMH.</text:p>
          </table:table-cell>
          <table:table-cell office:value-type="string" table:style-name="ce9">
            <text:p>Otwarte Repozytorium Nauk Historycznych „Lectorium” może współpracować na zasadzie wymiany metadanych z dowolnym repozytorium instytucjonalnym obsługującym protokół wymiany metadanych OAI-PMH. Repozytorium współpracuje m.in. z serwisem Otwórz Książkę oraz repozytoriami instytucjonalnymi polskich uczelni wyższych.</text:p>
          </table:table-cell>
          <table:table-cell table:style-name="ce9"/>
          <table:table-cell office:value-type="string" table:style-name="ce9">
            <text:p>Nawiązanie współpracy z polskimi uczelniami wyższymi oraz istniejącymi repozytoriami instytucjonalnymi. Rozwijanie projektu w kierunku ułatwiania deponowania materiałów, zarządzania kolekcjami oraz zabezpieczania długoterminowego przechowywania i udostępniania materiałów.</text:p>
          </table:table-cell>
          <table:table-cell office:value-type="string" table:style-name="ce9">
            <text:p>Głównym założeniem serwisu jest otwarcie na inne instytucje naukowe i badawcze. Wszystkie jednostki, które przyłączą się do repozytorium będą reprezentowane na takich samych prawach i warunkach.</text:p>
            <text:p>Oferta współpracy skierowana jest przede wszystkim do jednostek uniwersyteckich oraz instytucji naukowych. Nowy członek Lectorium uzyska możliwość lokalnego administrowania i redagowania zasobami swojej jednostki, łącznie z możliwością umieszczania materiałów swoich pracowników w ich imieniu. Jest to korzystne rozwiązanie dla instytucji nieposiadających repozytoriów instytucjonalnych.</text:p>
            <text:p/>
            <text:p>Dla ośrodków prowadzących repozytoria instytucjonalne istnieje możliwość nawiązania współpracy dzięki implementowanemu protokołowi OAI-PMH umożliwiającemu wymianę metadanych z innymi - polskimi i zagranicznymi - zasobami sieciowymi.</text:p>
            <text:p>W przypadku współpracy z istniejącym repozytorium pliki będą pobierane przez czytelników Lectorium z oryginalnej lokalizacji. Pomoże to zwiększyć statystyki repozytorium instytucjonalnego przy jednoczesnym uzyskaniu reprezentacji opisów bibliograficznych i metadanych także w repozytorium dziedzinowym.</text:p>
          </table:table-cell>
          <table:table-cell office:value-type="string" table:style-name="ce9">
            <text:p>Uczelnie wyższe – wydziały humanistyczne, instytucje naukowe, zespoły badawcze, istniejące repozytoria naukowe, biblioteki cyfrowe.</text:p>
          </table:table-cell>
          <table:table-cell office:value-type="string" table:style-name="ce9">
            <text:p>Centrum Modelowania Matematycznego i Komputerowego UW (ICM)</text:p>
            <text:p>CEON (ICM UW)</text:p>
          </table:table-cell>
          <table:table-cell office:value-type="string" table:style-name="ce9">
            <text:p>Kierownik projektu</text:p>
          </table:table-cell>
          <table:table-cell table:style-name="ce9"/>
          <table:table-cell office:value-type="string" table:style-name="ce9">
            <text:p>otwarta nauka; repozytorium; Open Access; publikacje;</text:p>
          </table:table-cell>
          <table:table-cell office:value-type="string" table:style-name="ce9">
            <text:p>Upowszechnienie wyników prowadzonych badań poprzez dziedzinowe repozytorium powinno przełożyć się na wzrost cytowalności i oddziaływania opublikowanych prac. <text:s/>Lectorium zapewnia widoczność w największej wyszukiwarce tekstów naukowych - <text:s/>Google Scholar, która jest źródłem danych m. in. dla baz takich <text:s/>jak Web of Science czy Scopus oraz programów typu “Publish or Perish”, będących źródłem informacji o indeksie Hirscha.</text:p>
            <text:p>Repozytorium umożliwia gromadzenie i prezentowanie następujących zasobów:</text:p>
            <text:p/>
            <text:p>-artykuły opublikowane w czasopismach naukowych oraz popularno-naukowych;</text:p>
            <text:p>-preprinty i postprinty artykułów naukowych;</text:p>
            <text:p>-rozprawy i dysertacje stanowiące podstawę uzyskania tytułów zawodowych lub stopni naukowych;</text:p>
            <text:p>-monografie, prace zbiorowe lub rozdziały książek naukowych;</text:p>
            <text:p>-materiały konferencyjne (w tym prezentacje) oraz materiały typy working papers;</text:p>
            <text:p>-materiały będące spuścizną wybitnych naukowców (materiały robocze, zapiski, niedokończone teksty, konspekty, kwerendy, itp.);</text:p>
            <text:p>-raporty i cząstkowe monografie, powstające w wyniku prowadzonych projektów/grantów naukowych;</text:p>
            <text:p>-bazy danych w formatach możliwych do otwarcia na komputerze czytelnika;</text:p>
            <text:p>-materiały graficzne (np. dokumentacja zdjęciowa wykopalisk);</text:p>
            <text:p>-materiały multimedialne (dokumentacja video, nagrania wykładów, itp.).</text:p>
            <text:p/>
            <text:p>Materiały można deponować w najpopularniejszych formatach tekstowych, graficznych i multimedialnych. Wszystkie materiały w repozytorium można deponować na jednej z sześciu licencji Creative Commons (zalecamy C-BY lub CC-BY-SA) oraz na zasadzie dozwolonego użytku. Korzystanie z repozytorium jest całkowicie darmowe.</text:p>
          </table:table-cell>
          <table:table-cell table:number-columns-repeated="16356"/>
        </table:table-row>
        <table:table-row table:style-name="ro1">
          <table:table-cell office:value-type="string" table:style-name="ce9">
            <text:p>Otwórz Książkę</text:p>
          </table:table-cell>
          <table:table-cell office:value-type="date" office:date-value="2014-06-20T14:42:20" table:style-name="ce8">
            <text:p>6-20-2014 14:42:20</text:p>
          </table:table-cell>
          <table:table-cell office:value-type="string" table:style-name="ce9">
            <text:p>Instytucja</text:p>
          </table:table-cell>
          <table:table-cell office:value-type="string" table:style-name="ce9">
            <text:p>Interdyscyplinarne Centrum Modelowania Matematycznego i Komputerowego,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akub Szprot</text:p>
          </table:table-cell>
          <table:table-cell office:value-type="string" table:style-name="ce9">
            <text:p>Joanna Raczkowska, j.raczkowska@icm.edu.pl</text:p>
          </table:table-cell>
          <table:table-cell office:value-type="string" table:style-name="ce9">
            <text:p>Joanna Raczkowska, ICM UW</text:p>
          </table:table-cell>
          <table:table-cell office:value-type="string" table:style-name="ce9">
            <text:p>Realizowany</text:p>
          </table:table-cell>
          <table:table-cell table:style-name="ce9"/>
          <table:table-cell office:value-type="string" table:style-name="ce9">
            <text:p>http://otworzksiazke.pl/</text:p>
          </table:table-cell>
          <table:table-cell table:number-columns-repeated="2" table:style-name="ce9"/>
          <table:table-cell office:value-type="string" table:style-name="ce9">
            <text:p>digitalizacyjny</text:p>
          </table:table-cell>
          <table:table-cell office:value-type="string" table:style-name="ce9">
            <text:p>kolekcja książek naukowych</text:p>
          </table:table-cell>
          <table:table-cell office:value-type="string" table:style-name="ce9">
            <text:p>Otwórz Książkę to cyfrowa kolekcja książek naukowych polskich uczonych, przede wszystkim z obszaru nauk humanistycznych i społecznych (m.in. bibliologia i informatologia, filozofia, historia, historia sztuki, językoznawstwo, kulturoznawstwo, literaturoznawstwo, religioznawstwo, nauki o rodzinie, nauki o zarządzaniu, nauki o polityce, nauki o polityce publicznej, nauki o poznaniu i komunikacji społecznej, pedagogika, psychologia, socjologia, ekonomia, finanse, nauki o administracji, prawo). Książki można przeszukiwać, czytać online oraz pobierać w postaci plików PDF. Serwis działa w ramach Platformy Otwartej Nauki (pon.edu.pl). Patronat honorowy nad serwisem objęła Polska Akademia Nauk.</text:p>
          </table:table-cell>
          <table:table-cell office:value-type="string" table:style-name="ce9">
            <text:p>Serwis Otwórz Książkę wykorzystuje oprogramowanie przygotowane na jego potrzeby w ICM UW.</text:p>
          </table:table-cell>
          <table:table-cell table:number-columns-repeated="2" table:style-name="ce9"/>
          <table:table-cell office:value-type="string" table:style-name="ce9">
            <text:p>Planowana jest rozbudowa kolekcji książek o nowe tytuły.</text:p>
          </table:table-cell>
          <table:table-cell office:value-type="string" table:style-name="ce9">
            <text:p>Współpraca z innymi projektami może polegać na bezpłatnym i otwartym udostępnianiu w serwisie Otwórz Książkę publikacji książkowych powstałych w ramach tych projektów.</text:p>
          </table:table-cell>
          <table:table-cell table:style-name="ce9"/>
          <table:table-cell office:value-type="string" table:style-name="ce9">
            <text:p>nie dotyczy</text:p>
          </table:table-cell>
          <table:table-cell office:value-type="string" table:style-name="ce9">
            <text:p>Kierownik projektu</text:p>
          </table:table-cell>
          <table:table-cell table:style-name="ce9"/>
          <table:table-cell office:value-type="string" table:style-name="ce9">
            <text:p>książki; monografie; digitalizacja; otwarty dostęp</text:p>
          </table:table-cell>
          <table:table-cell office:value-type="string" table:style-name="ce9">
            <text:p>Efektem projektu jest kolekcja książek naukowych w postaci cyfrowej. Wszystkie książki są udostępniane w sposób otwarty (na licencjach Creative Commons albo do wykorzystania na zasadzie dozwolonego użytku).</text:p>
          </table:table-cell>
          <table:table-cell table:number-columns-repeated="16356"/>
        </table:table-row>
        <table:table-row table:style-name="ro1">
          <table:table-cell office:value-type="string" table:style-name="ce9">
            <text:p>PARSEME</text:p>
          </table:table-cell>
          <table:table-cell office:value-type="date" office:date-value="2014-06-19T13:02:30" table:style-name="ce8">
            <text:p>6-19-2014 13:02:30</text:p>
          </table:table-cell>
          <table:table-cell office:value-type="string" table:style-name="ce9">
            <text:p>Konsorcjum</text:p>
          </table:table-cell>
          <table:table-cell office:value-type="string" table:style-name="ce9">
            <text:p>Instytut Podstaw Informatyki PAN</text:p>
          </table:table-cell>
          <table:table-cell office:value-type="string" table:style-name="ce9">
            <text:p>Jak wyżej</text:p>
          </table:table-cell>
          <table:table-cell office:value-type="string" table:style-name="ce9">
            <text:p>Instytut Podstaw Informatyki PAN</text:p>
          </table:table-cell>
          <table:table-cell office:value-type="string" table:style-name="ce9">
            <text:p>Agata Savary</text:p>
          </table:table-cell>
          <table:table-cell office:value-type="string" table:style-name="ce9">
            <text:p>Adam Przepiórkowski, adamp@ipipan.waw.pl</text:p>
          </table:table-cell>
          <table:table-cell office:value-type="string" table:style-name="ce9">
            <text:p>• Agata Savary (U. Tour, Francja) – lider</text:p>
            <text:p>• Adam Przepiórkowski (IPI PAN) – wicelider i przedstawiciel „grant holdera” (IPI PAN)</text:p>
          </table:table-cell>
          <table:table-cell office:value-type="string" table:style-name="ce9">
            <text:p>Realizowany</text:p>
          </table:table-cell>
          <table:table-cell office:value-type="date" office:date-value="2013-03-08T00:00:00" table:style-name="ce10">
            <text:p>3-8-2013</text:p>
          </table:table-cell>
          <table:table-cell office:value-type="string" table:style-name="ce9">
            <text:p>http://parseme.eu/</text:p>
          </table:table-cell>
          <table:table-cell office:value-type="string" table:style-name="ce9">
            <text:p>COST Action (European Science Foundation)</text:p>
          </table:table-cell>
          <table:table-cell office:value-type="string" table:style-name="ce9">
            <text:p>IC1207</text:p>
          </table:table-cell>
          <table:table-cell office:value-type="string" table:style-name="ce9">
            <text:p>badawczy, infrastrukturalny</text:p>
          </table:table-cell>
          <table:table-cell office:value-type="string" table:style-name="ce9">
            <text:p>publikacja</text:p>
          </table:table-cell>
          <table:table-cell office:value-type="string" table:style-name="ce9">
            <text:p>Projekt dotyczy roli jednostek wielowyrazowych (nazw własnych, jednostek frazeologicznych itp.) w gramatykach, w korpusach i w systemach przetwarzania języka naturalnego.</text:p>
            <text:p/>
            <text:p>Zob. http://typo.uni-konstanz.de/parseme/index.php/the-action</text:p>
          </table:table-cell>
          <table:table-cell office:value-type="string" table:style-name="ce9">
            <text:p>Sieć doskonałości – w zasadzie brak „części informatycznej”, choć partnerzy uczestniczą w projekcie często w związku z rozwojem swoich narzędzi informatycznych (np. parserów składniowych).</text:p>
          </table:table-cell>
          <table:table-cell office:value-type="string" table:style-name="ce9">
            <text:p>PARSEME ma bezpośredni związek z prowadzonymi w IPI PAN pracami nad systemami przetwarzania składniowo-semantycznego.</text:p>
          </table:table-cell>
          <table:table-cell office:value-type="string" table:style-name="ce9">
            <text:p>http://parseme.eu/ =<text:s/></text:p>
            <text:p>http://typo.uni-konstanz.de/parseme/</text:p>
          </table:table-cell>
          <table:table-cell office:value-type="string" table:style-name="ce9">
            <text:p>http://www.cost.eu/domains_actions/ict/Actions/IC1207</text:p>
          </table:table-cell>
          <table:table-cell office:value-type="string" table:style-name="ce9">
            <text:p>Liczne powiązania już istnieją, projekt ma jednak charakter otwarty.</text:p>
          </table:table-cell>
          <table:table-cell office:value-type="string" table:style-name="ce9">
            <text:p>Naukowcy zainteresowani formalnym opisem jednostek wielowyrazowych i wykorzystaniem takiego opisu w systemach przetwarzania tekstów.</text:p>
          </table:table-cell>
          <table:table-cell office:value-type="string" table:style-name="ce9">
            <text:p>W projekt (a właściwie coś w rodzaju sieć doskonałości) zaangażowane są oficjalnie nie instytucje, lecz kraje (30):</text:p>
            <text:p/>
            <text:p>http://www.cost.eu/domains_actions/ict/Actions/IC1207?parties</text:p>
            <text:p/>
            <text:p>i poszczególne osoby (ponad 100).</text:p>
          </table:table-cell>
          <table:table-cell office:value-type="string" table:style-name="ce9">
            <text:p>Osoba kontaktowa</text:p>
          </table:table-cell>
          <table:table-cell office:value-type="date" office:date-value="2017-03-07T00:00:00" table:style-name="ce10">
            <text:p>3-7-2017</text:p>
          </table:table-cell>
          <table:table-cell office:value-type="string" table:style-name="ce9">
            <text:p>jednostki wielowyrazowe; korpusy; parsery; gramatyki</text:p>
          </table:table-cell>
          <table:table-cell office:value-type="string" table:style-name="ce9">
            <text:p>Wymiana doświadczeń, raporty opisujące „state of the art” i kierunki rozwoju itp.</text:p>
          </table:table-cell>
          <table:table-cell table:number-columns-repeated="16356"/>
        </table:table-row>
        <table:table-row table:style-name="ro1">
          <table:table-cell office:value-type="string" table:style-name="ce9">
            <text:p>Pogromy. Przemoc kolektywna wobec Żydów na Ziemiach Polskich w XIX i XX wieku i jej wpływ na relacje polsko - żydowskiej. Historia, pamięć, tożsamość</text:p>
          </table:table-cell>
          <table:table-cell office:value-type="date" office:date-value="2014-06-15T08:38:59" table:style-name="ce8">
            <text:p>6-15-2014 8:38:59</text:p>
          </table:table-cell>
          <table:table-cell office:value-type="string" table:style-name="ce9">
            <text:p>Instytucja</text:p>
          </table:table-cell>
          <table:table-cell office:value-type="string" table:style-name="ce9">
            <text:p>Instytut Historyczny UW przy współpracy z TAU i UCL</text:p>
          </table:table-cell>
          <table:table-cell office:value-type="string" table:style-name="ce9">
            <text:p>Jak wyżej</text:p>
          </table:table-cell>
          <table:table-cell office:value-type="string" table:style-name="ce9">
            <text:p>Uniwersytet Warszawski</text:p>
          </table:table-cell>
          <table:table-cell office:value-type="string" table:style-name="ce9">
            <text:p>Artur Markowski, amarkowski@uw.edu.pl</text:p>
          </table:table-cell>
          <table:table-cell office:value-type="string" table:style-name="ce9">
            <text:p>Kierownik projektu</text:p>
          </table:table-cell>
          <table:table-cell office:value-type="string" table:style-name="ce9">
            <text:p>blisko 60 osób z 7 krajów (trudno wymieniać wszystkich)</text:p>
          </table:table-cell>
          <table:table-cell office:value-type="string" table:style-name="ce9">
            <text:p>Realizowany</text:p>
          </table:table-cell>
          <table:table-cell office:value-type="date" office:date-value="2013-03-04T00:00:00" table:style-name="ce10">
            <text:p>3-4-2013</text:p>
          </table:table-cell>
          <table:table-cell office:value-type="string" table:style-name="ce9">
            <text:p>http://www.ihuw.pl/instytut/dzialalnosc/projekty/pogromy-przemoc-kolektywna-wobec-zydow-na-ziemiach-polskich-w-xix-xx-wieku-i-jej-wplyw</text:p>
          </table:table-cell>
          <table:table-cell office:value-type="string" table:style-name="ce9">
            <text:p>Narodowy Program Rozwoju Humanistyki</text:p>
          </table:table-cell>
          <table:table-cell table:style-name="ce9"/>
          <table:table-cell office:value-type="string" table:style-name="ce9">
            <text:p>badawczy</text:p>
          </table:table-cell>
          <table:table-cell office:value-type="string" table:style-name="ce9">
            <text:p>narzędzie badawcze, baza danych, publikacja</text:p>
          </table:table-cell>
          <table:table-cell office:value-type="string" table:style-name="ce9">
            <text:p>Celem projektu jest zbadanie i przedstawienie, w formie trzytomowego wydawnictwa, przejawów kolektywnej przemocy wymierzonej w Żydów zamieszkujących ziemie w XIX i XX wieku, i jej wpływu na kształtowanie się nowoczesnej wspólnoty narodowej (zarówno polskiej jak i żydowskiej) oraz na wzajemne relacje tych dwóch grup etnicznych. Zagadnienie pogromów nie ma bowiem tylko charakteru historycznego jest przecież ciągle obecne w sferze wyobrażeń o Polsce i Polakach, i staje się przedmiotem rozliczeń przy okazji kolejnych debat nad przeszłością. Nasz projekt winien rozwiać wielu mitów i usprawnić dementowanie fałszywych informacji funkcjonujących w obiegu naukowym.</text:p>
            <text:p>Projekt ma charakter interdyscyplinarny (historycy, politolodzy, socjologowie, literaturoznawcy, historycy sztuki) oraz międzynarodowy (skupia badaczy z kilkunastu ośrodków na świecie). To ogromne przedsięwzięcie nie mające swego odpowiednika w polskiej literaturze przedmiotu. Instytut Historyczny realizuje ten projekt we współpracy z Department of Hebrew and Jewish Studies University College London i The Institute for the History of Polish Jewry and Israel – Poland Relations, The Goldstein – Goren Diaspora Research Center, Tel Aviv University.</text:p>
            <text:p>Zespół badawczy li</text:p>
          </table:table-cell>
          <table:table-cell office:value-type="string" table:style-name="ce9">
            <text:p>Baza danych stanowiąca zarówno encyklopedię pogromów jak i analityczne narzędzie badawcze do ustaleń kwantytatywnych rozmaitych problemów natury ogólnej (np. profilu ofiar). Zebranie wskazówek bibliograficznych w powiązaniu z konkretnymi przypadkami i kumulacja danych umożliwiająca tworzenie map.</text:p>
          </table:table-cell>
          <table:table-cell office:value-type="string" table:style-name="ce9">
            <text:p>projekt ma charakter unikatowy</text:p>
          </table:table-cell>
          <table:table-cell office:value-type="string" table:style-name="ce9">
            <text:p>brak</text:p>
          </table:table-cell>
          <table:table-cell office:value-type="string" table:style-name="ce9">
            <text:p>rozszerzenie działalności w kierunku edycji źródeł i poszerzenie obszaru badawczego na inne państwa europejskie</text:p>
          </table:table-cell>
          <table:table-cell office:value-type="string" table:style-name="ce9">
            <text:p>z projektami realizowanymi przez prof. Tokarską - Bakir</text:p>
          </table:table-cell>
          <table:table-cell office:value-type="string" table:style-name="ce9">
            <text:p>Instytucja naukowo-badawcza z dziedziny historii lub nauk społecznych posiadająca wykwalifikowanych pracowników naukowych zajmujących się problematyką przemocy, antysemityzmu lub historią Żydów.</text:p>
          </table:table-cell>
          <table:table-cell office:value-type="string" table:style-name="ce9">
            <text:p>TAU, UCL</text:p>
          </table:table-cell>
          <table:table-cell office:value-type="string" table:style-name="ce9">
            <text:p>Kierownik projektu</text:p>
          </table:table-cell>
          <table:table-cell office:value-type="date" office:date-value="2016-03-04T00:00:00" table:style-name="ce10">
            <text:p>3-4-2016</text:p>
          </table:table-cell>
          <table:table-cell office:value-type="string" table:style-name="ce9">
            <text:p>pogromy, przemoc, Żydzi, ofiary, antysemityzm</text:p>
          </table:table-cell>
          <table:table-cell office:value-type="string" table:style-name="ce9">
            <text:p>trzytomowe wydawnictwo naukowe kompleksowo analizujące problematykę pogromów Żydów na ziemiach polskich w XIX i XX wieku, baza danych (encyklopedia) pogromów i archiwum pogromowe w bibliotece IH UW</text:p>
          </table:table-cell>
          <table:table-cell table:number-columns-repeated="16356"/>
        </table:table-row>
        <table:table-row table:style-name="ro1">
          <table:table-cell office:value-type="string" table:style-name="ce9">
            <text:p>Polonijna Biblioteka Cyfrowa</text:p>
          </table:table-cell>
          <table:table-cell office:value-type="date" office:date-value="2014-06-16T13:24:03" table:style-name="ce8">
            <text:p>6-16-2014 13:24:03</text:p>
          </table:table-cell>
          <table:table-cell office:value-type="string" table:style-name="ce9">
            <text:p>Instytucja</text:p>
          </table:table-cell>
          <table:table-cell office:value-type="string" table:style-name="ce9">
            <text:p>Instytut Informacji Naukowej i Studiów Bibliologicznych UW</text:p>
          </table:table-cell>
          <table:table-cell office:value-type="string" table:style-name="ce9">
            <text:p>Jak wyżej</text:p>
          </table:table-cell>
          <table:table-cell office:value-type="string" table:style-name="ce9">
            <text:p>Uniwersytet Warszawski</text:p>
          </table:table-cell>
          <table:table-cell office:value-type="string" table:style-name="ce9">
            <text:p>Zdzisław Dobrowolski, z.dobrowolski@uw.edu.pl</text:p>
          </table:table-cell>
          <table:table-cell office:value-type="string" table:style-name="ce9">
            <text:p>Kierownik projektu</text:p>
          </table:table-cell>
          <table:table-cell office:value-type="string" table:style-name="ce9">
            <text:p>Zdzisław Dobrowolski, UW</text:p>
            <text:p>Robert Brzóska, UW</text:p>
            <text:p>Michał Krupa, UW</text:p>
          </table:table-cell>
          <table:table-cell office:value-type="string" table:style-name="ce9">
            <text:p>Realizowany</text:p>
          </table:table-cell>
          <table:table-cell office:value-type="date" office:date-value="2012-08-01T00:00:00" table:style-name="ce10">
            <text:p>8-1-2012</text:p>
          </table:table-cell>
          <table:table-cell office:value-type="string" table:style-name="ce9">
            <text:p>pbc.uw.edu.pl</text:p>
          </table:table-cell>
          <table:table-cell office:value-type="string" table:style-name="ce9">
            <text:p>środki własne instytucji, Ministerstwo Spraw Zagranicznych</text:p>
          </table:table-cell>
          <table:table-cell table:style-name="ce9"/>
          <table:table-cell office:value-type="string" table:style-name="ce9">
            <text:p>infrastrukturalny, bazodanowy, digitalizacyjny</text:p>
          </table:table-cell>
          <table:table-cell office:value-type="string" table:style-name="ce9">
            <text:p>baza danych, repozytorium, publikacja</text:p>
          </table:table-cell>
          <table:table-cell office:value-type="string" table:style-name="ce9">
            <text:p>Digitalizacja archiwów rodzinnych Polaków za granicą <text:s/>i wydawnictw polonijnych</text:p>
          </table:table-cell>
          <table:table-cell office:value-type="string" table:style-name="ce9">
            <text:p>Polonijna Biblioteka Cyfrowa oparta jest na programie EPRINTS 3.3</text:p>
          </table:table-cell>
          <table:table-cell table:number-columns-repeated="5" table:style-name="ce9"/>
          <table:table-cell office:value-type="string" table:style-name="ce9">
            <text:p>Ministerstwo Spraw Zagranicznych RP</text:p>
          </table:table-cell>
          <table:table-cell office:value-type="string" table:style-name="ce9">
            <text:p>Kierownik projektu</text:p>
          </table:table-cell>
          <table:table-cell office:value-type="date" office:date-value="2064-12-31T00:00:00" table:style-name="ce10">
            <text:p>12-31-2064</text:p>
          </table:table-cell>
          <table:table-cell office:value-type="string" table:style-name="ce9">
            <text:p>Polonia ; archiwa rodzinne ; czasopisma polonijne ; <text:s/>polonika</text:p>
          </table:table-cell>
          <table:table-cell office:value-type="string" table:style-name="ce9">
            <text:p>Planujemy systematyczne uzupełnianie zasobu o nowe materiały pozyskiwane w czasie badań terenowych i kontaktów zagranicznych z Polonią</text:p>
          </table:table-cell>
          <table:table-cell table:number-columns-repeated="16356"/>
        </table:table-row>
        <table:table-row table:style-name="ro1">
          <table:table-cell office:value-type="string" table:style-name="ce9">
            <text:p>Polscy pisarze i badacze literatury przełomu XX i XXI wieku. Słownik biobibliograficzny</text:p>
          </table:table-cell>
          <table:table-cell office:value-type="date" office:date-value="2014-06-21T16:26:34" table:style-name="ce8">
            <text:p>6-21-2014 16:26:34</text:p>
          </table:table-cell>
          <table:table-cell office:value-type="string" table:style-name="ce9">
            <text:p>Zespół badawczy</text:p>
          </table:table-cell>
          <table:table-cell office:value-type="string" table:style-name="ce9">
            <text:p>Pracownia Dokumentacji Literatury Współczesnej</text:p>
            <text:p>Instytut Badań Literackich Polskiej Akademii Nauk</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Alicja Szałagan alicja.szalagan@ibl.waw.pl</text:p>
          </table:table-cell>
          <table:table-cell office:value-type="string" table:style-name="ce9">
            <text:p>Marlena Sęczek</text:p>
          </table:table-cell>
          <table:table-cell office:value-type="string" table:style-name="ce9">
            <text:p>Beata Dorosz IBL PAN; Marlena Sęczek IBL PAN; Ewa Głębicka IBL PAN; Barbara Tyszkiewicz IBL PAN; Maria Kotowska-Kachel IBL PAN; Barbara Marzęcka IBL PAN; Katarzyna Batora IBL PAN; Alicja Szałagan IBL PAN</text:p>
          </table:table-cell>
          <table:table-cell office:value-type="string" table:style-name="ce9">
            <text:p>Realizowany</text:p>
          </table:table-cell>
          <table:table-cell office:value-type="date" office:date-value="2010-02-01T00:00:00" table:style-name="ce10">
            <text:p>2-1-2010</text:p>
          </table:table-cell>
          <table:table-cell office:value-type="string" table:style-name="ce9">
            <text:p>polscypisarze.ibl.waw.pl</text:p>
          </table:table-cell>
          <table:table-cell office:value-type="string" table:style-name="ce9">
            <text:p>Narodowy Program Rozwoju Humanistyki</text:p>
          </table:table-cell>
          <table:table-cell office:value-type="string" table:style-name="ce9">
            <text:p>0012/FNiTP/H11/80/2011</text:p>
          </table:table-cell>
          <table:table-cell office:value-type="string" table:style-name="ce9">
            <text:p>badawczy</text:p>
          </table:table-cell>
          <table:table-cell office:value-type="string" table:style-name="ce9">
            <text:p>baza danych, publikacja</text:p>
          </table:table-cell>
          <table:table-cell office:value-type="string" table:style-name="ce9">
            <text:p>Celem projektu jest dostarczenie podstawowej wiedzy faktograficznej o nowym pokoleniu twórców – poetów, prozaików, dramatopisarzy, krytyków literackich, tłumaczy oraz literaturoznawców.</text:p>
            <text:p>Trójczłonowe hasła osobowe składają się z biogramu w formie zwięzłego szkicu, podającego najistotniejsze dane o życiu autora, z bibliografii twórczości oraz wykazu ważniejszych opracowań. <text:s/>Przygotowywane tomy ukazują się najpierw drukiem, a następnie w formie elektronicznej.</text:p>
            <text:p>Projekt jest tworzony dla środowiska polonistycznego jako uzupełnienie warsztatu do studiów nad literaturą przełomu XX i XXI wieku. Podstawą jego koncepcji, stosowaną już we wcześniejszych seriach słowników pisarzy współczesnych przygotowywanych w IBL PAN jest operowanie tylko faktami, które nie podlegają interpretacji. Podstawę opracowaniu biogramów stanowią odpowiedzi na rozesłaną ankietę. Część bibliograficzna sporządzana na podstawie źródeł pośrednich oraz autopsji autorek haseł zachowuje najwyższe standardy rzetelności.</text:p>
          </table:table-cell>
          <table:table-cell office:value-type="string" table:style-name="ce9">
            <text:p>polscypisarze.ibl.waw.pl to strona internetowa słownika, na której sukcesywnie zamieszczene są hasła opublikowane najpierw tradycyjnie w postaci tomu drukowanego. Wersja internetowa słownika stworzona jest na softwarze Mediawiki, zawiera multiwyszukiwarkę i narzędzia ułatwiające nawigację po poszczególnych hasłach. Co pół roku wszystkie dane (biograficzne i bibliograficzne) na stronie są aktualizowane.</text:p>
          </table:table-cell>
          <table:table-cell table:number-columns-repeated="2" table:style-name="ce9"/>
          <table:table-cell office:value-type="string" table:style-name="ce9">
            <text:p>Po zakończeniu projektu planowane są prace prowadzące do udostępnienia online 10-tomowego słownika Współcześni polscy pisarze i badacze literatury (wyd. 1993-2007), zawierającego ponad 2000 haseł osobowych pisarzy i badaczy literatury, rozwijających twórczość w latach 1918-1989. Konieczne jest uaktualnienie haseł i opracowanie funkcjonalnej platformy internetowej do ich zamieszczania. Przysłuży się to nie tylko do popularyzacji ważnych dla współczesności nazwisk, lecz takze do upowszechniania rzetelnych, sprawdzonych źródeł wiedzy.</text:p>
          </table:table-cell>
          <table:table-cell table:number-columns-repeated="2" table:style-name="ce9"/>
          <table:table-cell office:value-type="string" table:style-name="ce9">
            <text:p>Ministerstwo Nauki i Szkolnictwa Wyższego</text:p>
          </table:table-cell>
          <table:table-cell office:value-type="string" table:style-name="ce9">
            <text:p>Osoba kontaktowa</text:p>
          </table:table-cell>
          <table:table-cell office:value-type="date" office:date-value="2017-02-01T00:00:00" table:style-name="ce10">
            <text:p>2-1-2017</text:p>
          </table:table-cell>
          <table:table-cell office:value-type="string" table:style-name="ce9">
            <text:p>biografia; bibliografia; współczesność; słownik; biobibliografia</text:p>
          </table:table-cell>
          <table:table-cell office:value-type="string" table:style-name="ce9">
            <text:p>Jak dotąd wyszedł drukiem tom 1. słownika zawierający 90 haseł osobowych pisarzy i badaczy literatury. Ten tom w ramach projektu <text:s/>został zamieszczony na stronie internetowej. Dostęp do strony jest darmowy i nie wymaga logowania.<text:s/></text:p>
            <text:p>Tom 2. słownika wyjdzie drukiem pod koniec 2014, a na początku 2015 będzie dostępny online.<text:s/></text:p>
            <text:p>Tom 3. planowany jest na 2016 - druk, początek 2017 - online.</text:p>
          </table:table-cell>
          <table:table-cell table:number-columns-repeated="16356"/>
        </table:table-row>
        <table:table-row table:style-name="ro1">
          <table:table-cell office:value-type="string" table:style-name="ce9">
            <text:p>Polska Bibliografia Literacka - laboratorium wiedzy o współczesnej kulturze polskiej</text:p>
          </table:table-cell>
          <table:table-cell office:value-type="date" office:date-value="2014-06-20T18:27:15" table:style-name="ce8">
            <text:p>6-20-2014 18:27:15</text:p>
          </table:table-cell>
          <table:table-cell office:value-type="string" table:style-name="ce9">
            <text:p>Konsorcjum</text:p>
          </table:table-cell>
          <table:table-cell office:value-type="string" table:style-name="ce9">
            <text:p>Pracownia Bibliografii Bieżącej i Centrum Humanistyki Cyfrowej, Instytut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Maciej Maryl, maciej.maryl@ibl.waw.pl</text:p>
          </table:table-cell>
          <table:table-cell office:value-type="string" table:style-name="ce9">
            <text:p>Kierownik projektu</text:p>
          </table:table-cell>
          <table:table-cell office:value-type="string" table:style-name="ce9">
            <text:p>Maciej Maryl, IBL PAN; Jerzy Kandziora, IBL PAN; Piotr Wciślik, CHC IBL PAN / OSA; Jacek Biesiada, IBL PAN; Beata Domosławska, IBL PAN; Małgorzata Szkudlarska, IBL PAN; Beata Latosińska, IBL PAN; Zyta Szymańska, IBL PAN; Aleksandra Włoszczyńska, IBL PAN; Stanisław Wróbel, IBL PAN; Izabela Hojdis, IBL PAN; Anna Ziomek-Miarkowska, IBL PAN.</text:p>
            <text:p>Marcin Werla, PCSS; Cezary Mazurek, PCSS;</text:p>
          </table:table-cell>
          <table:table-cell office:value-type="string" table:style-name="ce9">
            <text:p>Planowany</text:p>
          </table:table-cell>
          <table:table-cell office:value-type="date" office:date-value="2014-09-01T00:00:00" table:style-name="ce10">
            <text:p>9-1-2014</text:p>
          </table:table-cell>
          <table:table-cell office:value-type="string" table:style-name="ce9">
            <text:p>http://pbl.ibl.poznan.pl/</text:p>
          </table:table-cell>
          <table:table-cell office:value-type="string" table:style-name="ce9">
            <text:p>Narodowy Program Rozwoju Humanistyki</text:p>
          </table:table-cell>
          <table:table-cell office:value-type="string" table:style-name="ce9">
            <text:p>(jeszcze nie wyznaczony)</text:p>
          </table:table-cell>
          <table:table-cell office:value-type="string" table:style-name="ce9">
            <text:p>bazodanowy, digitalizacyjny</text:p>
          </table:table-cell>
          <table:table-cell office:value-type="string" table:style-name="ce9">
            <text:p>narzędzie badawcze, baza danych</text:p>
          </table:table-cell>
          <table:table-cell office:value-type="string" table:style-name="ce9">
            <text:p>Celem projektu jest modernizacja i rozwój Polskiej Bibliografii Literackiej (PBL), rozumiane jako przeniesienie wypróbowanej metodologii PBL w realia nowych technologii: usprawnienie sposobu pozyskiwania i agregowania danych, digitalizacja i aktualizacja bazy bibliograficznej oraz budowa interfejsu badawczego wspomagającego pracę z bazą (narzędzia do eksploracji, wizualizacji i eksportowania danych). W toku projektu powstanie nowoczesne narzędzie naukowe, które pozwoli badaczom literatury i kultury polskiej na pogłębiony i kompleksowy dostęp <text:s/>do kompendium kultury za lata 1939-2009. Służyć temu będzie zarówno digitalizacja, opracowanie i włączenie w obręb bazy archiwalnych roczników PBL (1944-1988) i bibliografii sporządzonych według zbliżonej metodologii (Drugi Obieg, bibliografia literatury czasu II wojny światowej), jak i aktualizacja danych współczesnych (za okres 2000-2009). Konieczna jest także ewaluacja i rewizja metodologii zarówno w zakresie pozyskiwania danych, jak i ich klasyfikacji, która powinna odpowiadać na potrzeby współczesnych badań literackich i, szerzej, humanistycznych.</text:p>
          </table:table-cell>
          <table:table-cell office:value-type="string" table:style-name="ce9">
            <text:p>Badacze literatury i kultury polskiej <text:s/>będą mogli skorzystać z kompletnej bazy bibliograficznej, obejmującej literaturę i sztuki pokrewne za lata 1939-2009 (ok. 3,5 miliona rekordów), która łączy w unikalny sposób różnorodne typy materiałów: utwory literackie, książki, czasopisma, dokumenty życia literackiego, przedstawienia teatralne, audycje radiowe, filmy, programy telewizyjne, a docelowo także internetowe formy życia literackiego (portale, czasopisma internetowe, fora, blogi, itp.), zaś interfejs badawczy pozwoli na eksplorację materiału i odkrywanie powiązań między danymi.</text:p>
            <text:p>Cechą szczególną projektu jest jego otwartość, którą należy rozumieć dwojako. Po pierwsze, zaktualizowane dane będą udostępniane online w formule „Linked Open Data” – czyli w formacie umożliwiającym relacyjne łączenie danych w sposób zrozumiały dla maszyn, co znacznie ułatwia ich ponowne użycie, a zwłaszcza poszerza ich potencjał badawczy (podobne narzędzia stosuje np. Europeana, Biblioteka Kongresu USA czy też British Library). Po drugie, projekt zakłada budowę narzędzi przyjaznych dla użytkowników, uwzględniających ich punkt widzenia już na etapie prac nad projektem.</text:p>
          </table:table-cell>
          <table:table-cell office:value-type="string" table:style-name="ce9">
            <text:p>PBL, jako specjalistyczna, literacka baza bibliograficzna pełni podobne funkcje jak inne narodowe projekty tego typu, np. ABELL (Annual Bibliography of English Language and Literature), BDSL (Bibliographie der deutschen Sprach- und Literaturwissenschaft), czy BLE (Bibliografía de la Literatura Española), które jednak korzystają z prostych interfejsów bibliotecznych.</text:p>
          </table:table-cell>
          <table:table-cell table:style-name="ce9"/>
          <table:table-cell office:value-type="string" table:style-name="ce9">
            <text:p>Narzędzie opracowane w projekcie można znacznie rozwinąć, czyniąc z niego uniwersalną infrastrukturę do wprowadzania różnorodnych treści bibliograficznych (z innych bibliografii) lub innych, podobnych materiałów.</text:p>
          </table:table-cell>
          <table:table-cell office:value-type="string" table:style-name="ce9">
            <text:p>Współpraca może dotyczyć zarówno dostawców treści (zespoły bibliograficzne i archiwalne), jak i partnerów informatycznych, którzy mogą pomóc rozwinąć bazę.</text:p>
          </table:table-cell>
          <table:table-cell office:value-type="string" table:style-name="ce9">
            <text:p>CLARIN - w zakresie automatycznego przetwarzania zdigitalizowanych rekordów.</text:p>
            <text:p>Zespoły dokumentacyjne z zakresu badań literackich i kulturowych.</text:p>
            <text:p>Biblioteka Narodowa (Bibliografie).</text:p>
          </table:table-cell>
          <table:table-cell office:value-type="string" table:style-name="ce9">
            <text:p>Poznańskie Centrum Superkomputerowo-Sieciowe, afiliowane przy Instytucie Chemii Bioorganicznej PAN</text:p>
          </table:table-cell>
          <table:table-cell office:value-type="string" table:style-name="ce9">
            <text:p>Kierownik projektu</text:p>
          </table:table-cell>
          <table:table-cell office:value-type="date" office:date-value="2019-09-01T00:00:00" table:style-name="ce10">
            <text:p>9-1-2019</text:p>
          </table:table-cell>
          <table:table-cell office:value-type="string" table:style-name="ce9">
            <text:p>bibliografia; baza danych; infrastruktura badawcza; życie literackie; historia literatury i kultury polskiej</text:p>
          </table:table-cell>
          <table:table-cell office:value-type="string" table:style-name="ce9">
            <text:p>Efektem projektu będzie laboratorium wiedzy o współczesnej kulturze polskiej – narzędzie badawcze wykorzystujące o dane bibliograficzne PBL i opracowań pokrewnych (Drugi Obieg, II wojna światowa) za lata 1939-2009, obejmująca ponad 3 miliony rekordów. Użytkownicy (badacze literatury i kultury współczesnej) będą mogli zarówno w sposób tradycyjny docierać do konkretnych dzieł i ich treści (linki do repozytoriów cyfrowych) przez wyszukiwarkę, jak i prowadzić własne badania przy użyciu specjalistycznych narzędzi do zestawiania danych z bazy i wizualizacji tychże połączeń.</text:p>
          </table:table-cell>
          <table:table-cell table:number-columns-repeated="16356"/>
        </table:table-row>
        <table:table-row table:style-name="ro1">
          <table:table-cell office:value-type="string" table:style-name="ce9">
            <text:p>Polskie czasopisma slawistyczne online. Wdrożenie innowacyjnego systemu pracy i oprogramowania Open Journal Systems</text:p>
          </table:table-cell>
          <table:table-cell office:value-type="date" office:date-value="2014-06-17T14:43:01" table:style-name="ce8">
            <text:p>6-17-2014 14:43:01</text:p>
          </table:table-cell>
          <table:table-cell office:value-type="string" table:style-name="ce9">
            <text:p>Instytucja</text:p>
          </table:table-cell>
          <table:table-cell office:value-type="string" table:style-name="ce9">
            <text:p>Instytut Slawistyki PAN</text:p>
          </table:table-cell>
          <table:table-cell office:value-type="string" table:style-name="ce9">
            <text:p>Jak wyżej</text:p>
          </table:table-cell>
          <table:table-cell office:value-type="string" table:style-name="ce9">
            <text:p>Instytut Slawistyki PAN</text:p>
          </table:table-cell>
          <table:table-cell office:value-type="string" table:style-name="ce9">
            <text:p>dr hab. Anna Engelking, prof. IS PAN, engelking@ispan.waw.pl</text:p>
          </table:table-cell>
          <table:table-cell office:value-type="string" table:style-name="ce9">
            <text:p>Ewa Wróblewska-Trochimiuk, wroblewskae@gmail.com</text:p>
          </table:table-cell>
          <table:table-cell office:value-type="string" table:style-name="ce9">
            <text:p>dr hab. Anna Engelking, prof IS PAN; dr Dorota Leśniewska, IS PAN; dr Wojciech Sosnowski, IS PAN; mgr Piotr Otręba, Polskie Towarzystwo Botaniczne, dr Dorota Pazio, IS PAN</text:p>
          </table:table-cell>
          <table:table-cell office:value-type="string" table:style-name="ce9">
            <text:p>Realizowany</text:p>
          </table:table-cell>
          <table:table-cell office:value-type="date" office:date-value="2012-12-13T00:00:00" table:style-name="ce10">
            <text:p>12-13-2012</text:p>
          </table:table-cell>
          <table:table-cell office:value-type="string" table:style-name="ce9">
            <text:p>https://ispan.waw.pl/journals/index.php</text:p>
          </table:table-cell>
          <table:table-cell office:value-type="string" table:style-name="ce9">
            <text:p>Ministerstwo Nauki i Szkolnictwa Wyższego</text:p>
          </table:table-cell>
          <table:table-cell office:value-type="string" table:style-name="ce9">
            <text:p>IxP</text:p>
          </table:table-cell>
          <table:table-cell office:value-type="string" table:style-name="ce9">
            <text:p>infrastrukturalny, digitalizacyjny</text:p>
          </table:table-cell>
          <table:table-cell office:value-type="string" table:style-name="ce9">
            <text:p>narzędzie badawcze, repozytorium</text:p>
          </table:table-cell>
          <table:table-cell office:value-type="string" table:style-name="ce9">
            <text:p>Projekt polega na wprowadzeniu czasopism wydawanych w IS PAN na platformę Open Journal Systems (OJS). Projekt „Polskie czasopisma slawistyczne online. Wdrożenie innowacyjnego systemu pracy i oprogramowania Open Journal Systems” ma na celu transformację ośmiu czasopism Instytutu Slawistyki PAN do postaci elektronicznej i udostępnienie ich online w modelu otwartym (open access).</text:p>
          </table:table-cell>
          <table:table-cell office:value-type="string" table:style-name="ce9">
            <text:p>Czasopisma zamieszczane są na platformie Open Journal Systems (OJS), która jest systemem publikacji i zarządzania czasopismami naukowymi oraz artykułami. Powstała w ramach projektu Public Knowledge Project jako open source. System ten umożliwia nie tylko odpowiednie zarządzanie procesem redakcyjnym, ale także łatwy i szeroki dostęp do publikacji naukowych online.</text:p>
          </table:table-cell>
          <table:table-cell office:value-type="string" table:style-name="ce9">
            <text:p>xxx</text:p>
          </table:table-cell>
          <table:table-cell office:value-type="string" table:style-name="ce9">
            <text:p>xxx</text:p>
          </table:table-cell>
          <table:table-cell office:value-type="string" table:style-name="ce9">
            <text:p>Dzięki platformie OJS czasopisma Instytutu Slawistyki PAN zostaną zgłoszone do indeksów cytowań (Scopus, ERIH, Google Scholar, Web of Knowledge) i internetowych katalogów czasopism (DOAJ, Lista Regensburska, Open J-Gate).<text:s/></text:p>
            <text:p>- tłumaczenia artykułów na j. angielski</text:p>
            <text:p>- digitalizacja czasopism archiwalnych</text:p>
            <text:p>- tłumaczenia na język angielski artykułów z archiwalnych numerów czasopism</text:p>
            <text:p>- otwarcie czasopism na dyskusję online</text:p>
            <text:p>W przyszłości zostaną wprowadzone na platformę wszystkie czasopisma slawistyczne.</text:p>
          </table:table-cell>
          <table:table-cell office:value-type="string" table:style-name="ce9">
            <text:p>- zagraniczne platformy czasopism slawistycznych,<text:s/></text:p>
            <text:p>- powiązanie z repozytoriami wizualnymi</text:p>
          </table:table-cell>
          <table:table-cell office:value-type="string" table:style-name="ce9">
            <text:p>slawiści, językoznawcy, etnografowie/etnolodzy/antropolodzy, folkloryści, a także w dużym stopniu informatycy (rozbudowywanie narzędzi do przeszukiwania)</text:p>
          </table:table-cell>
          <table:table-cell office:value-type="string" table:style-name="ce9">
            <text:p>brak</text:p>
          </table:table-cell>
          <table:table-cell office:value-type="string" table:style-name="ce9">
            <text:p>Osoba kontaktowa</text:p>
          </table:table-cell>
          <table:table-cell office:value-type="date" office:date-value="2014-12-13T00:00:00" table:style-name="ce10">
            <text:p>12-13-2014</text:p>
          </table:table-cell>
          <table:table-cell office:value-type="string" table:style-name="ce9">
            <text:p>platforma, czasopisma, slawistyczne,</text:p>
          </table:table-cell>
          <table:table-cell office:value-type="string" table:style-name="ce9">
            <text:p>Wprowadzenie na platformę i usprawnienie recenzowania następujących czasopism:</text:p>
            <text:p>Acta Baltico-Slavica, Adeptus, Cognitive Studies | Études Cognitives, Colloquia Humanistica, Slavia Meridionalis, Sprawy Narodowościowe, Studia Litteraria et Historica, Studia z Filologii Polskiej i Słowiańskiej.</text:p>
            <text:p>- otwarte, bezkosztowy dostęp</text:p>
          </table:table-cell>
          <table:table-cell table:number-columns-repeated="16356"/>
        </table:table-row>
        <table:table-row table:style-name="ro1">
          <table:table-cell office:value-type="string" table:style-name="ce9">
            <text:p>Prezbiterzy na późnoantycznym Zachodzie</text:p>
          </table:table-cell>
          <table:table-cell office:value-type="date" office:date-value="2014-06-16T17:42:29" table:style-name="ce8">
            <text:p>6-16-2014 17:42:29</text:p>
          </table:table-cell>
          <table:table-cell office:value-type="string" table:style-name="ce9">
            <text:p>Instytucja</text:p>
          </table:table-cell>
          <table:table-cell office:value-type="string" table:style-name="ce9">
            <text:p>Instytut Historyczny, Wydział Historyczny,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Robert Wiśniewski, r.wisniewski@uw.edu.pl</text:p>
          </table:table-cell>
          <table:table-cell office:value-type="string" table:style-name="ce9">
            <text:p>Kierownik projektu</text:p>
          </table:table-cell>
          <table:table-cell office:value-type="string" table:style-name="ce9">
            <text:p>Stanisław Adamiak, IH UW</text:p>
            <text:p>Dwoje doktorantów (zostaną wyłonieni w konkursie)</text:p>
          </table:table-cell>
          <table:table-cell office:value-type="string" table:style-name="ce9">
            <text:p>Realizowany</text:p>
          </table:table-cell>
          <table:table-cell office:value-type="date" office:date-value="2014-05-22T00:00:00" table:style-name="ce10">
            <text:p>5-22-2014</text:p>
          </table:table-cell>
          <table:table-cell office:value-type="string" table:style-name="ce9">
            <text:p>http://ihuw.pl/instytut/dzialalnosc/projekty/prezbiterzy-na-poznoantycznym-zachodzie</text:p>
          </table:table-cell>
          <table:table-cell office:value-type="string" table:style-name="ce9">
            <text:p>Narodowe Centrum Nauki</text:p>
          </table:table-cell>
          <table:table-cell office:value-type="string" table:style-name="ce9">
            <text:p>2013/10/E/HS3/00202</text:p>
          </table:table-cell>
          <table:table-cell office:value-type="string" table:style-name="ce9">
            <text:p>badawczy</text:p>
          </table:table-cell>
          <table:table-cell office:value-type="string" table:style-name="ce9">
            <text:p>narzędzie badawcze</text:p>
          </table:table-cell>
          <table:table-cell office:value-type="string" table:style-name="ce9">
            <text:p>Celem projektu jest zrozumienie i opisanie roli prezbiterów w kościelnym i społecznym życiu późnoantycznego Zachodu. Badania będą prowadzone na czterech polach: instytucjonalnym, społecznym, ekonomicznym i w dziedzinie mentalności. Na każdym z nich obserwowana będzie ewolucja zachodząca w ciągu kolejnych wieków i różnice między poszczególnymi częściami świata chrześcijańskiego Zachodu.<text:s/></text:p>
            <text:p>Siłą projektu skupienie badań nie na wyróżniających się jednostkach, ale na tłumie szeregowych prezbiterów. Całość materiału wprowadzana jest do dostępnej on-line bazy danych, która pozwoli wyszukiwać i sortować informacje dotyczące pochodzenia, kariery, powiązań społecznych, majątku i aktywności ekonomicznej prezbiterów. Zgromadzony materiał zostanie wykorzystany na trzy sposoby: przez ostrożne zastosowanie metod kwantytatywnych w odniesieniu do jego całości, przez dogłębną analizę dobrze udokumentowanych case studies oraz przez systematyczną konfrontację danych prozopograficznych z tekstami normatywnymi.</text:p>
          </table:table-cell>
          <table:table-cell office:value-type="string" table:style-name="ce9">
            <text:p>Podstawowym instrumentem wytworzonym na potrzeby projektu będzie dostępna on-line baza danych. Każdy jej rekord zwierać będzie zgromadzone z różnych źródeł informacje dotyczące jednego prezbitera, odnotowując m. in. jego pochodzenie społeczne i geograficzne, sytuacje rodzinną, ścieżkę kariery, funkcje kościelne, sytuację majątkową, aktywność ekonomiczną etc. Każda z tych kategorii będzie przeszukiwalna, możliwe więc będzie np. wyszukanie wszystkich żonatych prezbiterów trudniących się handlem w szóstowiecznej Galii.</text:p>
          </table:table-cell>
          <table:table-cell table:number-columns-repeated="5" table:style-name="ce9"/>
          <table:table-cell office:value-type="string" table:style-name="ce9">
            <text:p>---</text:p>
          </table:table-cell>
          <table:table-cell office:value-type="string" table:style-name="ce9">
            <text:p>Kierownik projektu</text:p>
          </table:table-cell>
          <table:table-cell office:value-type="date" office:date-value="2019-05-21T00:00:00" table:style-name="ce10">
            <text:p>5-21-2019</text:p>
          </table:table-cell>
          <table:table-cell office:value-type="string" table:style-name="ce9">
            <text:p>Późna starożytność - Historia Kościoła - Prezbiterzy - Zachód</text:p>
          </table:table-cell>
          <table:table-cell office:value-type="string" table:style-name="ce9">
            <text:p>Angielskojęzyczna baza danych, wolnodostępna on-line, służyć będzie odpowiedzi na pytania postawione w projekcie, ale stanowić <text:s/>będzie też narzędzie dla wszystkich badaczy zainteresowanych historią społeczną i dziejami Kościoła późnoantycznego.</text:p>
          </table:table-cell>
          <table:table-cell table:number-columns-repeated="16356"/>
        </table:table-row>
        <table:table-row table:style-name="ro1">
          <table:table-cell office:value-type="string" table:style-name="ce9">
            <text:p>RCIN</text:p>
          </table:table-cell>
          <table:table-cell office:value-type="date" office:date-value="2014-06-17T14:10:29" table:style-name="ce8">
            <text:p>6-17-2014 14:10:29</text:p>
          </table:table-cell>
          <table:table-cell office:value-type="string" table:style-name="ce9">
            <text:p>Konsorcjum</text:p>
          </table:table-cell>
          <table:table-cell office:value-type="string" table:style-name="ce9">
            <text:p>Muzeum i Instytut Zoologii PAN</text:p>
          </table:table-cell>
          <table:table-cell office:value-type="string" table:style-name="ce9">
            <text:p>Jak wyżej</text:p>
          </table:table-cell>
          <table:table-cell office:value-type="string" table:style-name="ce9">
            <text:p>Muzeum i Instytut Zoologii PAN</text:p>
          </table:table-cell>
          <table:table-cell office:value-type="string" table:style-name="ce9">
            <text:p>Kierownik projektu RCIN w IS PAN: mgr Zbigniew Trzciński</text:p>
          </table:table-cell>
          <table:table-cell office:value-type="string" table:style-name="ce9">
            <text:p>Ewa Wróblewska-Trochimiuk, wroblewskae@gmail.com</text:p>
          </table:table-cell>
          <table:table-cell office:value-type="string" table:style-name="ce9">
            <text:p>dr Zofia Rudnik-Karwatowa, IS PAN; dr Marcin Fastyn, IS PAN; mgr Zenon Mikos, IS PAN; mgr Bożena Itoya, IS PAN; dr Paweł Kowalski, IS PAN; mgr Jarosław Bojar (projekt iSybislaw), mgr Krystyna Budek, IS PAN; mgr Paweł Płociński, IS PAN; mgr Katarzyna Sosnowska-Gizińska, IS PAN;mgr Zbigniew Trzciński, IS PAN; mgr Marta Wojewódzka, IS PAN.</text:p>
          </table:table-cell>
          <table:table-cell office:value-type="string" table:style-name="ce9">
            <text:p>Realizowany</text:p>
          </table:table-cell>
          <table:table-cell office:value-type="date" office:date-value="2010-12-02T00:00:00" table:style-name="ce10">
            <text:p>12-2-2010</text:p>
          </table:table-cell>
          <table:table-cell office:value-type="string" table:style-name="ce9">
            <text:p>http://rcin.org.pl/dlibra</text:p>
          </table:table-cell>
          <table:table-cell office:value-type="string" table:style-name="ce9">
            <text:p>Program Operacyjny "Innowacyjna Gospodarka"</text:p>
          </table:table-cell>
          <table:table-cell office:value-type="string" table:style-name="ce9">
            <text:p>POIG.02.03.02-00-043/10</text:p>
          </table:table-cell>
          <table:table-cell office:value-type="string" table:style-name="ce9">
            <text:p>digitalizacyjny</text:p>
          </table:table-cell>
          <table:table-cell office:value-type="string" table:style-name="ce9">
            <text:p>repozytorium</text:p>
          </table:table-cell>
          <table:table-cell office:value-type="string" table:style-name="ce9">
            <text:p>Głównym założeniem projektu w IS PAN jest utworzenie ponadregionalnego i multidyscypinarnego Repozytorium Cyfrowego złożonego ze zdigitalizowanych materiałów archiwalnych, publikacji naukowych, dokumentacji badań oraz piśmienniczego dziedzictwa kulturowego wyselekcjonowanych ze zbiorów Instytutu Slawistyki PAN</text:p>
          </table:table-cell>
          <table:table-cell office:value-type="string" table:style-name="ce9">
            <text:p>Zdigitalizowane zbiory są udostępniane w Internecie na platformie Repozytorium utworzonego za pomocą systemu dLibra. Materiały znajdujące si w repozytorium są w formacie PDF i DjVu oraz mp3, w pełni zindeksowane, z dodatkowymi ułatwieniami nawigacyjnymi.</text:p>
          </table:table-cell>
          <table:table-cell office:value-type="string" table:style-name="ce9">
            <text:p>W ramach realizacji projektu Instytut Slawistyki PAN digitalizuje i udostępnia ponad 100 tysięcy stron publikacji książkowych ze zbiorów Biblioteki IS PAN i starszych publikacji Slawistycznego Ośrodka Wydawniczego, cyfryzuje audio-archiwalne zapisy badań terenowych prowadzonych przez pracowników IS PAN oraz przyspiesza budowę bibliograficznej bazy światowego językoznawstwa slawistycznego iSybislaw.</text:p>
          </table:table-cell>
          <table:table-cell table:style-name="ce9"/>
          <table:table-cell office:value-type="string" table:style-name="ce9">
            <text:p>- poszerzenie o materiały audio pochodzące z badań terenowych</text:p>
            <text:p>- tworzenie narzędzi do przeszukiwania materiałów audio</text:p>
            <text:p>- utworzenie archiwum Michała Chęcińskiego</text:p>
            <text:p>- połączenie i zlinkowanie z planowanym projektem "Cyfrowa slawistyka"</text:p>
          </table:table-cell>
          <table:table-cell office:value-type="string" table:style-name="ce9">
            <text:p>- możliwość współpracy ze slawistycznymi repozytoriami zagranicznymi</text:p>
          </table:table-cell>
          <table:table-cell office:value-type="string" table:style-name="ce9">
            <text:p>slawistyka, etnografia/ etnologia/antropologia, dialektologia, historia mówiona, informatyka w zakresie tworzenia narzędzi do przeszukiwania nagrań audio</text:p>
          </table:table-cell>
          <table:table-cell office:value-type="string" table:style-name="ce9">
            <text:p>Instytut Archeologii i Etnologii PAN</text:p>
            <text:p>Instytut Badań Literackich PAN</text:p>
            <text:p>Instytut Biologii Doświadczalnej im. Marcelego Nenckiego PAN<text:s/></text:p>
            <text:p>Instytut Biologii Ssaków PAN</text:p>
            <text:p>Instytut Chemii Fizycznej PAN</text:p>
            <text:p>Instytut Chemii Organicznej PAN</text:p>
            <text:p>Instytut Filozofii i Socjologii PAN</text:p>
            <text:p>Instytut Geografii i Przestrzennego Zagospodarowania PAN<text:s/></text:p>
            <text:p>Instytut Historii PAN<text:s/></text:p>
            <text:p>Instytut Języka Polskiego PAN</text:p>
            <text:p>Instytut Matematyczny PAN</text:p>
            <text:p>Instytut Medycyny Doświadczalnej i Klinicznej PAN</text:p>
            <text:p>Instytut Podstawowych Problemów Techniki PAN</text:p>
            <text:p>Instytut Slawistyki PAN</text:p>
            <text:p>Instytut Technologii Materiałów Elektronicznych</text:p>
          </table:table-cell>
          <table:table-cell office:value-type="string" table:style-name="ce9">
            <text:p>Osoba kontaktowa</text:p>
          </table:table-cell>
          <table:table-cell office:value-type="date" office:date-value="2014-06-30T00:00:00" table:style-name="ce10">
            <text:p>6-30-2014</text:p>
          </table:table-cell>
          <table:table-cell office:value-type="string" table:style-name="ce9">
            <text:p>nagrania audio; badania terenowe; slawistyka, folklor i kultura Słowian, żywy język mówiony</text:p>
          </table:table-cell>
          <table:table-cell office:value-type="string" table:style-name="ce9">
            <text:p>Zdigitalizowano 903 obiekty, w tym 251 nagrań z badań terenowych, ponad 147 tys. stron.<text:s/></text:p>
            <text:p>W kolejnych latach planujemy poszerzyć repozytorium o kolejne zapisy z badań terenowych oraz archiwa pracowników IS PAN.</text:p>
            <text:p>Obiekty są częściowo udostępniane zgodnie z idą "open access", ale z pełnym poszanowaniem praw autorskich. Cały czas trwa pozyskiwanie praw do publikacji w open access. Podpisano ok. 150 licencji niewyłącznych. Na podpisanie czeka jeszcze około 1000 umów.</text:p>
            <text:p>Dostęp do repozytorium jest bezpłatny.</text:p>
          </table:table-cell>
          <table:table-cell table:number-columns-repeated="16356"/>
        </table:table-row>
        <table:table-row table:style-name="ro1">
          <table:table-cell office:value-type="string" table:style-name="ce9">
            <text:p>Rzutowanie Słowosieci na Princeton WordNet</text:p>
          </table:table-cell>
          <table:table-cell office:value-type="date" office:date-value="2014-06-20T14:57:19" table:style-name="ce8">
            <text:p>6-20-2014 14:57:19</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Ewa Rudnicka, ewa.rudnicka@pwr.wroc.pl</text:p>
          </table:table-cell>
          <table:table-cell office:value-type="string" table:style-name="ce9">
            <text:p>dr Ewa Rudnicka (PWr.), mgr Wojciech Witkowski (UWr. w ramach projektu pracuje na rzecz PWr.), dr inż. Maciej Piasecki (PWr.),<text:s/></text:p>
            <text:p>oraz kilku lingwistów</text:p>
          </table:table-cell>
          <table:table-cell office:value-type="string" table:style-name="ce9">
            <text:p>Realizowany</text:p>
          </table:table-cell>
          <table:table-cell office:value-type="date" office:date-value="2012-01-01T00:00:00" table:style-name="ce10">
            <text:p>1-1-2012</text:p>
          </table:table-cell>
          <table:table-cell office:value-type="string" table:style-name="ce9">
            <text:p>http://plwordnet.pwr.wroc.pl</text:p>
          </table:table-cell>
          <table:table-cell office:value-type="string" table:style-name="ce9">
            <text:p>Program Operacyjny "Innowacyjna Gospodarka"</text:p>
          </table:table-cell>
          <table:table-cell office:value-type="string" table:style-name="ce9">
            <text:p>NEKST POIG, CLARIN-PL dotacja na inwestycję MNiSW</text:p>
          </table:table-cell>
          <table:table-cell office:value-type="string" table:style-name="ce9">
            <text:p>badawczy, infrastrukturalny, bazodanowy</text:p>
          </table:table-cell>
          <table:table-cell office:value-type="string" table:style-name="ce9">
            <text:p>narzędzie badawcze, oprogramowanie, baza danych, publikacja</text:p>
          </table:table-cell>
          <table:table-cell office:value-type="string" table:style-name="ce9">
            <text:p>W ramach rzutowania Słowosieci (ang. plWordNet) na Princeton WordNet powstaje polsko-angielska sieć relacji leksykalno-semantycznych, która zawiera w najnowszej wersji 2.2 ponad 90 tysięcy powiązań międzyjęzykowych pomiędzy synsetami (zbiorami synonimów) Słowosieci i Princeton WordNet.</text:p>
          </table:table-cell>
          <table:table-cell office:value-type="string" table:style-name="ce9">
            <text:p>W ramach części informatycznej opracowane zostały dwa systemy automatycznych podpowiedzi dla rzutujących leksykografów, osobno dla rzeczowników i przymiotników; dla rzeczowników w oparciu o algorytm Relaxation Labeling; dla przymiotników w oparciu o reguły zdefiniowane na podstawie analizy struktury i składu sieci relacji w obu wordnetach, oba systemy w powiązaniu z wiedzą o semantyce leksykalnej wydobytą <text:s/>z dostępnych słowników.</text:p>
          </table:table-cell>
          <table:table-cell office:value-type="string" table:style-name="ce9">
            <text:p>Współpracujemy z Global WordNet Association, Princeton WordNet, GermaNet, CzechWordNet, SloNet (słoweński wordnet), Open Multilingual WordNet, DanNet (duński wordnet)</text:p>
          </table:table-cell>
          <table:table-cell office:value-type="string" table:style-name="ce9">
            <text:p>http://plwordnet.pwr.wroc.pl</text:p>
          </table:table-cell>
          <table:table-cell office:value-type="string" table:style-name="ce9">
            <text:p>Rozbudowa rzutowania Słowosieci na Princeton WordNet (nowe kategorie leksykalne, nowe relacje, kompletny zestaw relacji) do stanu, który zapewni pełne powiązanie obu zasobów relacjami międzyjęzykowymi. Utworzony dwujęzyczny zasób leksykalno-semantyczny będzie oferował wiele możliwości zastosowań, takich jak np. tłumaczenie maszynowe, dwujęzyczne przeszukiwanie tekstów i wydobywanie informacji.</text:p>
          </table:table-cell>
          <table:table-cell office:value-type="string" table:style-name="ce9">
            <text:p>Słowosieć jest łączona stopniowo z innymi wordnetami świata w tzw. Global WordNet Grid</text:p>
          </table:table-cell>
          <table:table-cell office:value-type="string" table:style-name="ce9">
            <text:p>różnorodne instytucje: wykorzystanie połączonych zasobów Słowosieci i Princeton WordNet w badaniach, <text:s/>wykorzystanie w systemach indeksujących dwujęzyczne kolekcje i bazy danych, wykorzystanie w systemach przetwarzających język naturalny oraz w systemach maszynowego tłumaczenia</text:p>
          </table:table-cell>
          <table:table-cell office:value-type="string" table:style-name="ce9">
            <text:p>Projekt jest realizowany wyłącznie na Politechnice Wrocławskiej</text:p>
          </table:table-cell>
          <table:table-cell office:value-type="string" table:style-name="ce9">
            <text:p>Osoba kontaktowa</text:p>
          </table:table-cell>
          <table:table-cell office:value-type="date" office:date-value="2015-12-31T00:00:00" table:style-name="ce10">
            <text:p>12-31-2015</text:p>
          </table:table-cell>
          <table:table-cell office:value-type="string" table:style-name="ce9">
            <text:p>rzutowanie wordnetów; polsko-angielska sieć relacji leksykalno-semantycznych; dwujęzyczny zasób językowy; relacje międzyjęzykowe; podpowiedzi automatyczne</text:p>
          </table:table-cell>
          <table:table-cell office:value-type="string" table:style-name="ce9">
            <text:p>bardzo duży polsko-angielski wordnet - rodzaj dwujęzycznej sieci relacji leksykalno-semantycznych; jeden większych słowników polsko-angielskich;</text:p>
            <text:p>docelowa wielkość: ponad 200 000 nawiązanych relacji</text:p>
            <text:p>międzyjęzykowych między znaczeniami Słowosieci i Princeton WordNet</text:p>
          </table:table-cell>
          <table:table-cell table:number-columns-repeated="16356"/>
        </table:table-row>
        <table:table-row table:style-name="ro1">
          <table:table-cell office:value-type="string" table:style-name="ce9">
            <text:p>semantyczno-składniowy słownik zelżności subkategoryzacyjnych leksemów polskich</text:p>
          </table:table-cell>
          <table:table-cell office:value-type="date" office:date-value="2014-06-20T16:58:31" table:style-name="ce8">
            <text:p>6-20-2014 16:58:31</text:p>
          </table:table-cell>
          <table:table-cell office:value-type="string" table:style-name="ce9">
            <text:p>Zespół badawczy</text:p>
          </table:table-cell>
          <table:table-cell office:value-type="string" table:style-name="ce9">
            <text:p>Zespół Inżynierii Lingwistycznej Instytutu Podstaw Informatyki PAN</text:p>
          </table:table-cell>
          <table:table-cell office:value-type="string" table:style-name="ce9">
            <text:p>Instytut Podstaw Informatyki PAN, ul. Jana Kazimierza 5, Warszawa</text:p>
          </table:table-cell>
          <table:table-cell office:value-type="string" table:style-name="ce9">
            <text:p>Instytut Podstaw Informatyki PAN</text:p>
          </table:table-cell>
          <table:table-cell office:value-type="string" table:style-name="ce9">
            <text:p>Elżbieta Hajnicz, Elzbieta.Hajnicz@ipipan.waw.pl</text:p>
          </table:table-cell>
          <table:table-cell office:value-type="string" table:style-name="ce9">
            <text:p>Kierownik projektu</text:p>
          </table:table-cell>
          <table:table-cell office:value-type="string" table:style-name="ce9">
            <text:p>Tomasz Bartosiak, IPI PAN;</text:p>
            <text:p>Anna Grzeszak, UW;</text:p>
            <text:p>Elżbieta Hajnicz, IPI PAN;</text:p>
            <text:p>Natalia Kocyba, IPI PAN;</text:p>
            <text:p>Bartłomiej Nitoń, IPI PAN i SWPS;</text:p>
            <text:p>Jakub Szymczak;</text:p>
            <text:p>Sebastian Żurowski, UMK</text:p>
          </table:table-cell>
          <table:table-cell office:value-type="string" table:style-name="ce9">
            <text:p>Realizowany</text:p>
          </table:table-cell>
          <table:table-cell office:value-type="date" office:date-value="2013-04-01T00:00:00" table:style-name="ce10">
            <text:p>4-1-2013</text:p>
          </table:table-cell>
          <table:table-cell office:value-type="string" table:style-name="ce9">
            <text:p>http://clarin-pl.eu/</text:p>
          </table:table-cell>
          <table:table-cell office:value-type="string" table:style-name="ce9">
            <text:p>dotacja na dużą infrastrukturę badawczą</text:p>
          </table:table-cell>
          <table:table-cell table:style-name="ce9"/>
          <table:table-cell office:value-type="string" table:style-name="ce9">
            <text:p>infrastrukturalny</text:p>
          </table:table-cell>
          <table:table-cell office:value-type="string" table:style-name="ce9">
            <text:p>narzędzie badawcze, oprogramowanie, baza danych</text:p>
          </table:table-cell>
          <table:table-cell office:value-type="string" table:style-name="ce9">
            <text:p>Celem zadania A13 w CLARIN-PL jest stworzenie syntaktyczno-semantycznego słownika walencyjnego leksemów polskich, w tym 12000 czasowników, 2000 rzeczowników oraz 1000 przymiotników i przysłówków. Hasła czasownikowe dzielą się na podhasła ze względu na aspekt, zanegowanie i zwrotność. Na poziomie składniowym (pod)hasło ma przypisywane schematy składniowe będące listami pozycji, z których każda jest listą mogących się koordynować wymagań. Wyróżniamy pozycję podmiotu i dopełnienia (ze względu na pasywizowalność). Reprezentujemy zjawiska kontroli składniowej, niestandardowej koordynacji.</text:p>
            <text:p>Słownik zawiera bogaty opis frazeologizmów.</text:p>
            <text:p>Na poziomie semantycznym hasłom przypisywane są ramy semantyczne stanowiące listę argumentów opisywanych za pomocą roli tematycznej i listy preferencji selekcyjnych. Każdej ramie przypisywana jest lista realizujących ją schematów składniowych, a każdemu argumentowi --- pozycja realizująca go w tym schemacie.</text:p>
          </table:table-cell>
          <table:table-cell office:value-type="string" table:style-name="ce9">
            <text:p>Tworzenie słownika odbywa się przy użyciu dedykowanego narzędzia za pośrednictwem przeglądarki internetowej. Program dostarcza leksykografom opracowującym hasła wspomaganie dotyczące poprawności tworzonych haseł (na poziomie poprawności pojedynczego wymagania, zasad koordynacji, przykładów przypisywanych hasłom). Program generuje słownik w formacie tekstowym (na potrzeby parserów), graficznym (LaTeX, na potrzeby czytelnika) oraz XML.</text:p>
          </table:table-cell>
          <table:table-cell office:value-type="string" table:style-name="ce9">
            <text:p>NKJP</text:p>
            <text:p>Słowosieć</text:p>
            <text:p>NEKST</text:p>
          </table:table-cell>
          <table:table-cell table:style-name="ce9"/>
          <table:table-cell office:value-type="string" table:style-name="ce9">
            <text:p>Informacja o walencji, zwłaszcza na poziomie semantycznym, stanowić ma m.in. podstawę do opracowania głębokiej struktury semantycznej tekstu wykraczającej poza pojedyncze zdanie.</text:p>
          </table:table-cell>
          <table:table-cell office:value-type="string" table:style-name="ce9">
            <text:p>Słowosieć</text:p>
            <text:p>CORE</text:p>
            <text:p>inne zadania CLARIN</text:p>
          </table:table-cell>
          <table:table-cell table:style-name="ce9"/>
          <table:table-cell office:value-type="string" table:style-name="ce9">
            <text:p>Projekt stanowi pojedyncze zadania realizowane w ramach infrasdtruktury badawczej CLARIN-PL. Jest ona realizowana przez konsorcjum koordynowane przez Politechnikę Wrocławską (kierownik: Maciej Piasecki) – zob. ankieta dot. całego CLARIN-PL.<text:s/></text:p>
            <text:p>Poniżej „kierownik” itd. rozumiane jest jako „kierownik opisywanego zadania” itd.</text:p>
          </table:table-cell>
          <table:table-cell office:value-type="string" table:style-name="ce9">
            <text:p>Kierownik projektu</text:p>
          </table:table-cell>
          <table:table-cell office:value-type="date" office:date-value="2015-12-31T00:00:00" table:style-name="ce10">
            <text:p>12-31-2015</text:p>
          </table:table-cell>
          <table:table-cell office:value-type="string" table:style-name="ce9">
            <text:p>słownik walencyjny; składnia; role tematyczne; preferencje selekcyjne; język polski</text:p>
          </table:table-cell>
          <table:table-cell office:value-type="string" table:style-name="ce9">
            <text:p>słownik walencyjny zgodny z powyższym opisem do wykorzystania przez parsery językowe, do ekstrakcji informacji, tłumaczenia maszynowego itp.</text:p>
          </table:table-cell>
          <table:table-cell table:number-columns-repeated="16356"/>
        </table:table-row>
        <table:table-row table:style-name="ro1">
          <table:table-cell office:value-type="string" table:style-name="ce9">
            <text:p>Sensualność w kulturze polskiej. Przedstawienia zmysłów człowieka w języku, piśmiennictwie i sztuce od średniowiecza do współczesności.</text:p>
          </table:table-cell>
          <table:table-cell office:value-type="date" office:date-value="2014-06-08T22:49:10" table:style-name="ce8">
            <text:p>6-8-2014 22:49:10</text:p>
          </table:table-cell>
          <table:table-cell office:value-type="string" table:style-name="ce9">
            <text:p>Zespół badawczy</text:p>
          </table:table-cell>
          <table:table-cell office:value-type="string" table:style-name="ce9">
            <text:p>Pracownia Poetyki Historycznej w Instytucie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Włodzimierz Bolecki; wbol@wp.pl</text:p>
          </table:table-cell>
          <table:table-cell office:value-type="string" table:style-name="ce9">
            <text:p>Kierownik projektu</text:p>
          </table:table-cell>
          <table:table-cell office:value-type="string" table:style-name="ce9">
            <text:p>Magdalena Rembowska-Płuciennik; Beata Śniecikowska, Tamara Brzostowska-Tereszkiewicz, Agnieszka Kluba, Andrzej Karcz, Piotr Sobolczyk, Maciej Kidawa.</text:p>
          </table:table-cell>
          <table:table-cell office:value-type="string" table:style-name="ce9">
            <text:p>Zakończony</text:p>
          </table:table-cell>
          <table:table-cell office:value-type="date" office:date-value="2010-01-02T00:00:00" table:style-name="ce10">
            <text:p>1-2-2010</text:p>
          </table:table-cell>
          <table:table-cell office:value-type="string" table:style-name="ce9">
            <text:p>sensualnosc.ibl.waw.pl</text:p>
          </table:table-cell>
          <table:table-cell office:value-type="string" table:style-name="ce9">
            <text:p>Narodowe Centrum Badań i Rozwoju</text:p>
          </table:table-cell>
          <table:table-cell office:value-type="string" table:style-name="ce9">
            <text:p>N R17 0005 06/2009</text:p>
          </table:table-cell>
          <table:table-cell office:value-type="string" table:style-name="ce9">
            <text:p>badawczy</text:p>
          </table:table-cell>
          <table:table-cell office:value-type="string" table:style-name="ce9">
            <text:p>narzędzie badawcze, publikacja</text:p>
          </table:table-cell>
          <table:table-cell office:value-type="string" table:style-name="ce9">
            <text:p>Projekt poświęcony jest problematyce sensualności rozumianej jako historycznie zmienny zbiór form reprezentacji ludzkich zmysłów (np. wzrok, słuch, smak, dotyk, węch, ciało). Celem badawczym projektu jest przedstawienie sensualności w szerokim kontekście kulturowym (np. literatura, język, sztuka, filozofia, kultura ludowa, historia, teatr) oraz różnorodnych zagadnień związanych z poszczególnymi zmysłami.</text:p>
            <text:p/>
            <text:p>Więcej: http://sensualnosc.ibl.waw.pl/pl/informacje-o-projekcie/</text:p>
          </table:table-cell>
          <table:table-cell office:value-type="string" table:style-name="ce9">
            <text:p>Projekt jest realizowany on-line w formie witryny pełniącej funkcję multimedialnej internetowej encyklopedii tematycznej. Ze względu na planowany rozwój treści w witrynie, a także możliwość nieograniczonego łączenia haseł z innymi zasobami internetowymi projekt jest typowym work in progress. Każde hasło może zostać uzupełnione nowymi materiałami multimedialnymi (ilustracje, obrazy, wizualizacje, animacje, symulacje, nagrania audio i wideo itp.). Użytkownik tej witryny ma do dyspozycji indeksy i wyszukiwarki umożliwiające wyszukiwanie interesujących go haseł i tematów.</text:p>
            <text:p/>
            <text:p>Więcej: http://sensualnosc.ibl.waw.pl/pl/informacje-o-projekcie/</text:p>
          </table:table-cell>
          <table:table-cell office:value-type="string" table:style-name="ce9">
            <text:p>brak danych</text:p>
          </table:table-cell>
          <table:table-cell office:value-type="string" table:style-name="ce9">
            <text:p>www. sensualnosc.ibl.waw.pl</text:p>
          </table:table-cell>
          <table:table-cell office:value-type="string" table:style-name="ce9">
            <text:p>Warunkiem rozwoju projektu jest otrzymanie finansowania pozwalającego na jego rozbudowanie i kontynuację.</text:p>
            <text:p>Projekt został złożony do trzeciego konkursu NPRH w module 1.2. Otrzymał średnią ocen 97 punktów (100 + 94), ale nie został skierowany do finansowania.</text:p>
          </table:table-cell>
          <table:table-cell office:value-type="string" table:style-name="ce9">
            <text:p>Otrzymano zapewnienia współpracy od grup badawczych z UK, Francji, Norwegii, Węgier.</text:p>
          </table:table-cell>
          <table:table-cell office:value-type="string" table:style-name="ce9">
            <text:p>grupa badawcza w zakresie literaturoznawstwa i interdyscyplinarnych studiów kulturowych.</text:p>
          </table:table-cell>
          <table:table-cell office:value-type="string" table:style-name="ce9">
            <text:p>Biblioteka Narodowa; Muzeum Narodowe w Warszawie, Instytut Sztuki PAN, Muzeum Sztuki w Łodzi, Muzeum Etnograficzne w Toruniu.</text:p>
          </table:table-cell>
          <table:table-cell office:value-type="string" table:style-name="ce9">
            <text:p>Kierownik projektu</text:p>
          </table:table-cell>
          <table:table-cell office:value-type="date" office:date-value="2012-12-31T00:00:00" table:style-name="ce10">
            <text:p>12-31-2012</text:p>
          </table:table-cell>
          <table:table-cell office:value-type="string" table:style-name="ce9">
            <text:p>Sensualność; kultura polska, multimedialność, interdyscyplinarność</text:p>
          </table:table-cell>
          <table:table-cell office:value-type="string" table:style-name="ce9">
            <text:p>Open Access</text:p>
          </table:table-cell>
          <table:table-cell table:number-columns-repeated="16356"/>
        </table:table-row>
        <table:table-row table:style-name="ro1">
          <table:table-cell office:value-type="string" table:style-name="ce9">
            <text:p>Słownik polszczyzny XVI wieku i Internetowy słownik polszczyzny XVI wieku - tomy 36-43</text:p>
          </table:table-cell>
          <table:table-cell office:value-type="date" office:date-value="2014-06-20T18:41:05" table:style-name="ce8">
            <text:p>6-20-2014 18:41:05</text:p>
          </table:table-cell>
          <table:table-cell office:value-type="string" table:style-name="ce9">
            <text:p>Instytucja</text:p>
          </table:table-cell>
          <table:table-cell office:value-type="string" table:style-name="ce9">
            <text:p>Instytut Badań Literackich PAN</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Patrycja Potoniec, spxvi@poczta.onet.pl</text:p>
          </table:table-cell>
          <table:table-cell office:value-type="string" table:style-name="ce9">
            <text:p>Krzysztof Opaliński, k.opalinski.ibl@gmail.com</text:p>
          </table:table-cell>
          <table:table-cell office:value-type="string" table:style-name="ce9">
            <text:p>Patrycja Potoniec, IBL PAN; Krystyna Wilczewska, IBL PAN; Ewa Cybulska-Bohuszewicz, IBL PAN; Anetta Luto-Kamińska, IBL PAN; Aleksandra Ćwiklińska, IBL PAN; Anna Nath-Dokurno, IBL PAN; Krzysztof Opaliński, IBL PAN; Małgorzata Pierzgalska, IBL PAN; Maria Popielarska, IBL PAN; Lucyna Wilczewska, IBL PAN; Lucyna Woronczakowa, IBL PAN; Małgorzata Nobis, IBL PAN; Jadwiga Bugajska-Rutyna, IBL PAN; Marta Cegielska, IBL PAN; Danuta Dziadowicz-Jezioro</text:p>
          </table:table-cell>
          <table:table-cell office:value-type="string" table:style-name="ce9">
            <text:p>Realizowany</text:p>
          </table:table-cell>
          <table:table-cell office:value-type="date" office:date-value="2013-01-01T00:00:00" table:style-name="ce10">
            <text:p>1-1-2013</text:p>
          </table:table-cell>
          <table:table-cell office:value-type="string" table:style-name="ce9">
            <text:p>www.spxvi.edu.pl</text:p>
          </table:table-cell>
          <table:table-cell office:value-type="string" table:style-name="ce9">
            <text:p>Narodowy Program Rozwoju Humanistyki</text:p>
          </table:table-cell>
          <table:table-cell office:value-type="string" table:style-name="ce9">
            <text:p>0015/NPRH2/H11/81/2013</text:p>
          </table:table-cell>
          <table:table-cell office:value-type="string" table:style-name="ce9">
            <text:p>bazodanowy, digitalizacyjny</text:p>
          </table:table-cell>
          <table:table-cell office:value-type="string" table:style-name="ce9">
            <text:p>narzędzie badawcze, baza danych</text:p>
          </table:table-cell>
          <table:table-cell office:value-type="string" table:style-name="ce9">
            <text:p>Projekt ma na celu wspieranie kontynuacji prac redakcyjnych nad „Słownikiem polszczyzny XVI wieku” w wersji drukowanej oraz systematyczne uzupełnianie wersji elektronicznej słownika dostępnej publicznie w internecie. Zakres prac przewidziany w projekcie obejmuje planowane tomy XXXVI-XLIII (hasła na litery R-S). W ramach projektu realizowane są prace redakcyjne nad kolejnymi hasłami, korekty, konsultacje ze specjalistami i wreszcie prace wydawnicze oraz druk. Równolegle z pracami wydawniczymi gotowe hasła znajdą się w bazie danych elektronicznej wersji słownika.</text:p>
          </table:table-cell>
          <table:table-cell office:value-type="string" table:style-name="ce9">
            <text:p>W ramach przygotowań do realizacji projektu powstało zaplecze sprzętowo-programowe do realizacji wersji elektronicznej. Stworzono serwis internetowy, w ramach którego działa aplikacja obsługująca bazę danych. Powstał i jest systematycznie uzupełniany indeks haseł, który stanowi podstawę dla umieszczania w bazie kolejnych artykułów hasłowych Przyjęto założenie, że artykuły hasłowe będą miały format XML, który podlega regułom określonym w schemacie DTD opracowanym specjalnie na potrzeby słownika. Utworzono <text:s/>specjalny edytor, pod którego kontrolą można przygotować artykuły hasłowe w formacie XML w oparciu o schemat DTD dla słownika.</text:p>
          </table:table-cell>
          <table:table-cell office:value-type="string" table:style-name="ce9">
            <text:p>„Słownik polszczyzny XVI wieku” wpisuje się w ideę ujęcia w leksykograficzne ramy całości piśmiennictwa polskiego od jego zarania. Naturalny jest zatem ścisły związek z dokonaniami pozostałych słowników historycznych języka polskiego, zwłaszcza ze „Słownikiem staropolskim” oraz „Słownikiem języka polskiego XVII i 1. poł. XVIII w.”. Wspólne pola zainteresowań można również wskazać dla „Słownika łaciny średniowiecznej w Polsce”, a zwłaszcza jego wersji elektronicznej.</text:p>
          </table:table-cell>
          <table:table-cell office:value-type="string" table:style-name="ce9">
            <text:p>http://www.spxvi.edu.pl</text:p>
            <text:p>http://kpbc.umk.pl/dlibra/publication?id=17781</text:p>
          </table:table-cell>
          <table:table-cell office:value-type="string" table:style-name="ce9">
            <text:p>Pracownia nadal będzie aplikowała o kolejne środki na kontynuację prac nad „Słownikiem polszczyzny XVI wieku”. Celem tych działań będzie dokończenie tego monumentalnego dzieła polskiej leksykografii. Dodatkowo należy uzupełnić dotychczas wydany materiał o liczne dodatkowe ekscerpty i poprawki. Równolegle z pracami redakcyjnymi będzie się poszerzać baza danych elektronicznej wersji słownika. W planach jest też rozbudowa narzędzia do wyszukiwania informacji w e-słowniku. Ponadto przewidziana jest ścisła integracja słownika elektronicznego z powstającym „Korpusem polszczyzny XVI wieku”.</text:p>
          </table:table-cell>
          <table:table-cell office:value-type="string" table:style-name="ce9">
            <text:p>Elektroniczny słownik może stanowić bazę leksykograficzną dla cyfrowych edycji dzieł staropolskich.</text:p>
          </table:table-cell>
          <table:table-cell office:value-type="string" table:style-name="ce9">
            <text:p>zespoły leksykograficzne</text:p>
          </table:table-cell>
          <table:table-cell office:value-type="string" table:style-name="ce9">
            <text:p>brak</text:p>
          </table:table-cell>
          <table:table-cell office:value-type="string" table:style-name="ce9">
            <text:p>Osoba kontaktowa</text:p>
          </table:table-cell>
          <table:table-cell office:value-type="date" office:date-value="2018-12-31T00:00:00" table:style-name="ce10">
            <text:p>12-31-2018</text:p>
          </table:table-cell>
          <table:table-cell office:value-type="string" table:style-name="ce9">
            <text:p>słownik; językoznawstwo polskie; leksykografia polska; polska literatura renesansu; polszczyzna dawna</text:p>
          </table:table-cell>
          <table:table-cell office:value-type="string" table:style-name="ce9">
            <text:p>Powstaje kompletny indeks haseł „Słownika polszczyzny XVI wieku” obejmujący materiał opublikowany (hasła na A-R), nieopublikowany (hasła na R-Ż) oraz materiały uzupełniające (ekscerpty z tekstów spoza kanonu źródeł słownika). Indeks jest już częściowo dostępny w serwisie słownika (hasła A-J oraz R-Ż).</text:p>
            <text:p>Ponadto przeniesiono wstępnie do bazy danych XXXV tom słownika (dostępny online: www.spxvi.edu.pl). Kolejne tomy będą pojawiały się wraz z postępem prac redakcyjnych i wydawniczych. Wydano drukiem XXXVI tom słownika i trwają prace nad jego elektroniczną wersją. Prowadzone są prace redakcyjne nad kolejnymi hasłami, które wejdą do kolejnych tomów z zakresu przewidzianego przez projekt.</text:p>
            <text:p>Wersja drukowana „Słownika” będzie rozprowadzana na dotychczasowych zasadach przez Wydawnictwo IBL, natomiast wersja elektroniczna będzie dostępna publicznie na stronie www.spxvi.edu.pl.</text:p>
          </table:table-cell>
          <table:table-cell table:number-columns-repeated="16356"/>
        </table:table-row>
        <table:table-row table:style-name="ro1">
          <table:table-cell office:value-type="string" table:style-name="ce9">
            <text:p>Słowosieć</text:p>
          </table:table-cell>
          <table:table-cell office:value-type="date" office:date-value="2014-06-17T15:53:44" table:style-name="ce8">
            <text:p>6-17-2014 15:53:44</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dr Marek Maziarz (PWr.), dr inż. Maciej Piasecki (PWr.), prof. Stanisław Szpakowicz (University of Ottawa, w ramach projektu pracuje na rzecz PWr.), mgr Marta Dobrowolska (PWr.), mgr Agnieszka Dziob (PWr.), mgr Amelia Kiełbawska (PWr.), Justyna Ławniczak (PWr.) oraz kilkunastu lingwistów</text:p>
          </table:table-cell>
          <table:table-cell office:value-type="string" table:style-name="ce9">
            <text:p>Realizowany</text:p>
          </table:table-cell>
          <table:table-cell office:value-type="date" office:date-value="2005-10-30T00:00:00" table:style-name="ce10">
            <text:p>10-30-2005</text:p>
          </table:table-cell>
          <table:table-cell office:value-type="string" table:style-name="ce9">
            <text:p>http://plwordnet.pwr.wroc.pl</text:p>
          </table:table-cell>
          <table:table-cell office:value-type="string" table:style-name="ce9">
            <text:p>Narodowe Centrum Nauki, Narodowe Centrum Badań i Rozwoju, Program Operacyjny "Innowacyjna Gospodarka"</text:p>
          </table:table-cell>
          <table:table-cell office:value-type="string" table:style-name="ce9">
            <text:p>Nr 3 T11C 018 29, N N516 068637, NEKST POIG, SyNaT projekt strategiczny NCBiR, CLARIN-PL dotacja na inwestycję MNiSW</text:p>
          </table:table-cell>
          <table:table-cell office:value-type="string" table:style-name="ce9">
            <text:p>badawczy, infrastrukturalny, bazodanowy</text:p>
          </table:table-cell>
          <table:table-cell office:value-type="string" table:style-name="ce9">
            <text:p>narzędzie badawcze, oprogramowanie, baza danych, publikacja</text:p>
          </table:table-cell>
          <table:table-cell office:value-type="string" table:style-name="ce9">
            <text:p>Słowosieć (ang. plWordNet) to lingwistyczna sieć semantycznych relacji leksykalnych, która opisuje w najnowszej wersji 2.2 ponad 140 000 lematów (form hasłowych), 200 000 znaczeń leksykalnych (jednostek leksykalnych) za pomocą ponad 500 000 relacji leksykalno-semantycznych i ponad 150 000 synsetów.</text:p>
          </table:table-cell>
          <table:table-cell office:value-type="string" table:style-name="ce9">
            <text:p>W ramach części informatycznej zdefiniowany został formalizm do zapisu Słowosieci, skonstruowany został sieciowy system WordnetLoom do współpracy grupy leksykografów nad konstrukcją słownika oraz system WordnetWeaver do półautomatycznego rozszerzania sieci w oparciu o wiedzę o semantyce leksykalnej wydobytą automatycznie z wielkich korpusów tekstu.</text:p>
          </table:table-cell>
          <table:table-cell office:value-type="string" table:style-name="ce9">
            <text:p>Współpracujemy z Global WordNet Association, Princeton WordNet, GermaNet, CzechWordNet, SloNet (słoweński wordnet), Open Multilingual WordNet, DanNet (duński wordnet)</text:p>
          </table:table-cell>
          <table:table-cell office:value-type="string" table:style-name="ce9">
            <text:p>http://plwordnet.pwr.wroc.pl</text:p>
          </table:table-cell>
          <table:table-cell office:value-type="string" table:style-name="ce9">
            <text:p>Rozbudowa Słowosieci (lematy, jednostki leksykalne i relacje) do stanu, w którym zapewni wyczerpujący opis polskiego systemu leksykalnego.</text:p>
            <text:p>Słowosieć jest stopniowo łączona z innymi zasobami leksykalnymi i zasobami wiedzy, w celu zbudowania wielkiego zasobu semantycznego o szerokim spektrum zastosowań.</text:p>
          </table:table-cell>
          <table:table-cell office:value-type="string" table:style-name="ce9">
            <text:p>Słowosieć jest łączona stopniowo z innymi wordnetami świata w tzw. Global WordNet Grid</text:p>
          </table:table-cell>
          <table:table-cell office:value-type="string" table:style-name="ce9">
            <text:p>różnorodne instytucje: wykorzystanie Słowosieci w badaniach, rozszerzanie Słowosieci o dodatkowe informacje (struktury semantyczne, polaryzacja emocjonalna, dziedziny semantyczne), wykorzystanie w systemach indeksujących kolekcje i bazy danych, wykorzystanie w systemach przetwarzających język naturalny</text:p>
          </table:table-cell>
          <table:table-cell office:value-type="string" table:style-name="ce9">
            <text:p>Projekt jest realizowany wyłącznie na Politechnice Wrocławskiej</text:p>
          </table:table-cell>
          <table:table-cell office:value-type="string" table:style-name="ce9">
            <text:p>Kierownik projektu</text:p>
          </table:table-cell>
          <table:table-cell office:value-type="date" office:date-value="2015-12-31T00:00:00" table:style-name="ce10">
            <text:p>12-31-2015</text:p>
          </table:table-cell>
          <table:table-cell office:value-type="string" table:style-name="ce9">
            <text:p>wordnet, leksykalna sieć semantyczna, tezaurus, zasób językowy, wordnet języka polskiego, edytor wordnetu, metody wydobywania relacji semantycznych z korpusu</text:p>
          </table:table-cell>
          <table:table-cell office:value-type="string" table:style-name="ce9">
            <text:p>bardzo duży wordnet języka polskiego - rodzaj lingwistycznej leksykalnej sieci semantycznej; jeden z największych słowników języka polskiego;</text:p>
            <text:p>docelowa wielkość: około 200 000 lematów (form hasłowych) oraz 260-280 tys. znaczeń leksykalnych</text:p>
          </table:table-cell>
          <table:table-cell table:number-columns-repeated="16356"/>
        </table:table-row>
        <table:table-row table:style-name="ro1">
          <table:table-cell office:value-type="string" table:style-name="ce9">
            <text:p>System do zintegrowanej, głębokiej, składniowo-semantycznej analizy tekstów w języku polskim</text:p>
          </table:table-cell>
          <table:table-cell office:value-type="date" office:date-value="2014-06-19T13:08:19" table:style-name="ce8">
            <text:p>6-19-2014 13:08:19</text:p>
          </table:table-cell>
          <table:table-cell office:value-type="string" table:style-name="ce9">
            <text:p>Zespół badawczy</text:p>
          </table:table-cell>
          <table:table-cell office:value-type="string" table:style-name="ce9">
            <text:p>Zespół Inżynierii Lingwistycznej Instytutu Podstaw Informatyki PAN</text:p>
          </table:table-cell>
          <table:table-cell office:value-type="string" table:style-name="ce9">
            <text:p>Instytut Podstaw Informatyki PAN</text:p>
          </table:table-cell>
          <table:table-cell office:value-type="string" table:style-name="ce9">
            <text:p>Instytut Podstaw Informatyki PAN</text:p>
          </table:table-cell>
          <table:table-cell office:value-type="string" table:style-name="ce9">
            <text:p>Adam Przepiórkowski, adamp@ipipan.waw.pl</text:p>
          </table:table-cell>
          <table:table-cell office:value-type="string" table:style-name="ce9">
            <text:p>Kierownik projektu</text:p>
          </table:table-cell>
          <table:table-cell office:value-type="string" table:style-name="ce9">
            <text:p>Adam Przepiórkowski (IPI PAN)</text:p>
            <text:p>Agnieszka Patejuk (IPI PAN)</text:p>
            <text:p>Marcin Woliński (IPI PAN)</text:p>
            <text:p>Wojciech Jaworski (IPI PAN, UW, PJWSTK)</text:p>
            <text:p>Szymon Acedański (IPI PAN, UW)</text:p>
            <text:p>i in.</text:p>
          </table:table-cell>
          <table:table-cell office:value-type="string" table:style-name="ce9">
            <text:p>Realizowany</text:p>
          </table:table-cell>
          <table:table-cell office:value-type="date" office:date-value="2013-02-01T00:00:00" table:style-name="ce10">
            <text:p>2-1-2013</text:p>
          </table:table-cell>
          <table:table-cell office:value-type="string" table:style-name="ce9">
            <text:p>http://clarin-pl.eu/</text:p>
          </table:table-cell>
          <table:table-cell office:value-type="string" table:style-name="ce9">
            <text:p>dotacja na dużą infrastrukturę badawczą</text:p>
          </table:table-cell>
          <table:table-cell table:style-name="ce9"/>
          <table:table-cell office:value-type="string" table:style-name="ce9">
            <text:p>badawczy, infrastrukturalny</text:p>
          </table:table-cell>
          <table:table-cell office:value-type="string" table:style-name="ce9">
            <text:p>narzędzie badawcze, oprogramowanie</text:p>
          </table:table-cell>
          <table:table-cell office:value-type="string" table:style-name="ce9">
            <text:p>W ramach projektu rozwijane są powstałe w IPI PAN narzędzia analizy składniowej i semantycznej tekstów polskich.</text:p>
          </table:table-cell>
          <table:table-cell office:value-type="string" table:style-name="ce9">
            <text:p>Głównym wynikiem projektu będą rozbudowane wersje dwóch parserów języka polskiego: Świgra (http://zil.ipipan.waw.pl/%C5%9Awigra) i POLFIE (http://zil.ipipan.waw.pl/LFG).</text:p>
          </table:table-cell>
          <table:table-cell office:value-type="string" table:style-name="ce9">
            <text:p>Projekt jest kontynuacją wcześniejszych prac dotyczących przetwarzania składniowego w ramach projektu NEKST.</text:p>
          </table:table-cell>
          <table:table-cell office:value-type="string" table:style-name="ce9">
            <text:p>j.w.</text:p>
          </table:table-cell>
          <table:table-cell office:value-type="string" table:style-name="ce9">
            <text:p>Oba parsery zwiększają pokrycie empiryczne i jakość analiz wynikowych. Wyniki analizy zdań parserem POLFIE to także struktura semantyczna tych zdań – główny nacisk powinien zostać położony na zwiększenie pokrycia i jakości tego modułu semantycznego. Dla obu parserów powstają też wersje probabilistyczne, pozwalające szeregować wyniki od najbardziej prawdopodobnego. Dalsze prace powinny przede wszystkim zwiększyć odporność parserów na błędy w tekstach wejściowych (i na konstrukcje nie objęte opisem).</text:p>
          </table:table-cell>
          <table:table-cell office:value-type="string" table:style-name="ce9">
            <text:p>(zob. 25 poniżej)</text:p>
          </table:table-cell>
          <table:table-cell office:value-type="string" table:style-name="ce9">
            <text:p>Użytkownicy technologii głębokiego przetwarzania tekstów, np. do celów odpowiadania na pytania (ang. Question Answering), ustalania, czy dwa teksty pozostają w relacji wynikania (ang. Recognising Textual Entailment) itp.</text:p>
            <text:p/>
            <text:p>Mile widziana współpraca z semantykami i pragmatykami.</text:p>
          </table:table-cell>
          <table:table-cell office:value-type="string" table:style-name="ce9">
            <text:p>Cały projekt CLARIN-PL jest realizowany przez konsorcjum koordynowane przez Politechnikę Wrocławską (kierownik: Maciej Piasecki) – zob. ankieta dot. całego CLARIN-PL. <text:s/>Tu opisane jest konkretne zadanie realizowane w IPI PAN. Poniżej „kierownik” itd. rozumiane jest jako „kierownik danego zadania” itd.</text:p>
          </table:table-cell>
          <table:table-cell office:value-type="string" table:style-name="ce9">
            <text:p>Kierownik projektu</text:p>
          </table:table-cell>
          <table:table-cell office:value-type="date" office:date-value="2015-12-31T00:00:00" table:style-name="ce10">
            <text:p>12-31-2015</text:p>
          </table:table-cell>
          <table:table-cell office:value-type="string" table:style-name="ce9">
            <text:p>gramatyka; parser; składnia; semantyka; przetwarzanie tekstów</text:p>
          </table:table-cell>
          <table:table-cell office:value-type="string" table:style-name="ce9">
            <text:p>j.w.</text:p>
          </table:table-cell>
          <table:table-cell table:number-columns-repeated="16356"/>
        </table:table-row>
        <table:table-row table:style-name="ro1">
          <table:table-cell office:value-type="string" table:style-name="ce9">
            <text:p>System przeszukiwania dużych bogato znakowanych korpusów językowych</text:p>
          </table:table-cell>
          <table:table-cell office:value-type="date" office:date-value="2014-06-19T13:05:22" table:style-name="ce8">
            <text:p>6-19-2014 13:05:22</text:p>
          </table:table-cell>
          <table:table-cell office:value-type="string" table:style-name="ce9">
            <text:p>Zespół badawczy</text:p>
          </table:table-cell>
          <table:table-cell office:value-type="string" table:style-name="ce9">
            <text:p>Zespół Inżynierii Lingwistycznej Instytutu Podstaw Informatyki PAN</text:p>
          </table:table-cell>
          <table:table-cell office:value-type="string" table:style-name="ce9">
            <text:p>Instytut Podstaw Informatyki PAN</text:p>
          </table:table-cell>
          <table:table-cell office:value-type="string" table:style-name="ce9">
            <text:p>Instytut Podstaw Informatyki PAN</text:p>
          </table:table-cell>
          <table:table-cell office:value-type="string" table:style-name="ce9">
            <text:p>Adam Przepiórkowski, adamp@ipipan.waw.pl</text:p>
          </table:table-cell>
          <table:table-cell office:value-type="string" table:style-name="ce9">
            <text:p>Kierownik projektu</text:p>
          </table:table-cell>
          <table:table-cell office:value-type="string" table:style-name="ce9">
            <text:p>Adam Przepiórkowski (IPI PAN)</text:p>
            <text:p>Bartosz Zaborowski (IPI PAN)</text:p>
            <text:p>Alekskander Zabłocki (IPI PAN i UW)</text:p>
            <text:p>Dominika Pawlik (IPI PAN i UW)</text:p>
          </table:table-cell>
          <table:table-cell office:value-type="string" table:style-name="ce9">
            <text:p>Realizowany</text:p>
          </table:table-cell>
          <table:table-cell office:value-type="date" office:date-value="2013-02-01T00:00:00" table:style-name="ce10">
            <text:p>2-1-2013</text:p>
          </table:table-cell>
          <table:table-cell office:value-type="string" table:style-name="ce9">
            <text:p>http://clarin-pl.eu/</text:p>
          </table:table-cell>
          <table:table-cell office:value-type="string" table:style-name="ce9">
            <text:p>dotacja na dużą infrastrukturę badawczą</text:p>
          </table:table-cell>
          <table:table-cell table:style-name="ce9"/>
          <table:table-cell office:value-type="string" table:style-name="ce9">
            <text:p>badawczy, infrastrukturalny</text:p>
          </table:table-cell>
          <table:table-cell office:value-type="string" table:style-name="ce9">
            <text:p>narzędzie badawcze, oprogramowanie</text:p>
          </table:table-cell>
          <table:table-cell office:value-type="string" table:style-name="ce9">
            <text:p>Celem zadania A20 w CLARIN-PL jest stworzenie efektywnej przeszukiwarki korpusowej dla wielkich korpusów tekstowych znakowanych na wielu poziomach lingwistycznych.</text:p>
          </table:table-cell>
          <table:table-cell office:value-type="string" table:style-name="ce9">
            <text:p>j.w.</text:p>
          </table:table-cell>
          <table:table-cell office:value-type="string" table:style-name="ce9">
            <text:p>NKJP i inne projekty wymagające przeszukiwania korpusów.</text:p>
          </table:table-cell>
          <table:table-cell table:style-name="ce9"/>
          <table:table-cell office:value-type="string" table:style-name="ce9">
            <text:p>Dostosowanie przeszukiwarki do specyfiki tekstów historycznych i gwarowych, oraz do nowych typów informacji lingwistycznych.</text:p>
          </table:table-cell>
          <table:table-cell table:style-name="ce9"/>
          <table:table-cell office:value-type="string" table:style-name="ce9">
            <text:p>Użytkownicy przeszukiwarki korpusowej.</text:p>
          </table:table-cell>
          <table:table-cell office:value-type="string" table:style-name="ce9">
            <text:p>Cały projekt CLARIN-PL jest realizowany przez konsorcjum koordynowane przez Politechnikę Wrocławską (kierownik: Maciej Piasecki) – zob. ankieta dot. całego CLARIN-PL. <text:s/>Tu opisane jest konkretne zadanie realizowane w IPI PAN. Poniżej „kierownik” itd. rozumiane jest jako „kierownik danego zadania” itd.</text:p>
          </table:table-cell>
          <table:table-cell office:value-type="string" table:style-name="ce9">
            <text:p>Kierownik projektu</text:p>
          </table:table-cell>
          <table:table-cell office:value-type="date" office:date-value="2015-12-31T00:00:00" table:style-name="ce10">
            <text:p>12-31-2015</text:p>
          </table:table-cell>
          <table:table-cell office:value-type="string" table:style-name="ce9">
            <text:p>korpusy; wyszukiwanie; języka zapytań; znakowanie lingwistyczne</text:p>
          </table:table-cell>
          <table:table-cell office:value-type="string" table:style-name="ce9">
            <text:p>j.w.</text:p>
          </table:table-cell>
          <table:table-cell table:number-columns-repeated="16356"/>
        </table:table-row>
        <table:table-row table:style-name="ro1">
          <table:table-cell office:value-type="string" table:style-name="ce9">
            <text:p>System wydobywania wielowyrazowych lematów języka polskiego</text:p>
          </table:table-cell>
          <table:table-cell office:value-type="date" office:date-value="2014-06-20T13:45:10" table:style-name="ce8">
            <text:p>6-20-2014 13:45:10</text:p>
          </table:table-cell>
          <table:table-cell office:value-type="string" table:style-name="ce9">
            <text:p>Zespół badawczy</text:p>
          </table:table-cell>
          <table:table-cell office:value-type="string" table:style-name="ce9">
            <text:p>Grupa Naukowa G4.19, Instytut Informatyki Politechnika Wrocławska</text:p>
          </table:table-cell>
          <table:table-cell office:value-type="string" table:style-name="ce9">
            <text:p>Jak wyżej</text:p>
          </table:table-cell>
          <table:table-cell office:value-type="string" table:style-name="ce11">
            <text:p>Politechnika Wrocławska</text:p>
          </table:table-cell>
          <table:table-cell office:value-type="string" table:style-name="ce9">
            <text:p>Maciej Piasecki, maciej.piasecki@pwr.edu.pl</text:p>
          </table:table-cell>
          <table:table-cell office:value-type="string" table:style-name="ce9">
            <text:p>Kierownik projektu</text:p>
          </table:table-cell>
          <table:table-cell office:value-type="string" table:style-name="ce9">
            <text:p>dr inż. Maciej Piasecki, PWr;</text:p>
            <text:p>dr Marek Maziarz, Pwr;</text:p>
            <text:p>dr inż. Mariusz Paradowski, Pwr;</text:p>
            <text:p>dr inż. Adam Radziszewski, PWr;</text:p>
          </table:table-cell>
          <table:table-cell office:value-type="string" table:style-name="ce9">
            <text:p>Realizowany</text:p>
          </table:table-cell>
          <table:table-cell office:value-type="date" office:date-value="2013-02-15T00:00:00" table:style-name="ce10">
            <text:p>2-15-2013</text:p>
          </table:table-cell>
          <table:table-cell office:value-type="string" table:style-name="ce9">
            <text:p>http://www.clarin-pl.eu</text:p>
          </table:table-cell>
          <table:table-cell office:value-type="string" table:style-name="ce9">
            <text:p>dotacja celowa</text:p>
          </table:table-cell>
          <table:table-cell office:value-type="string" table:style-name="ce9">
            <text:p>CLARIN-PL dotacja na inwestycję MNiSW</text:p>
          </table:table-cell>
          <table:table-cell office:value-type="string" table:style-name="ce9">
            <text:p>badawczy, infrastrukturalny, bazodanowy</text:p>
          </table:table-cell>
          <table:table-cell office:value-type="string" table:style-name="ce9">
            <text:p>narzędzie badawcze, oprogramowanie, baza danych, publikacja</text:p>
          </table:table-cell>
          <table:table-cell office:value-type="string" table:style-name="ce9">
            <text:p>Wynikiem realizacji projektu będzie baza danych wielowyrazowych jednostek leksykalnych języka polskiego. Baza zawierać będzie przynajmniej 60 tys. wielowyrazowych jednostek leksykalnych. Każdej jednostce przypisany zostanie wzorzec odmiany, forma podstawowa oraz opis semantyczny. Drugim produktem będzie system pozwalający na rozszerzanie takiej bazy danych na podstawie statystycznej analizy dużych zbiorów tekstu.</text:p>
          </table:table-cell>
          <table:table-cell office:value-type="string" table:style-name="ce9">
            <text:p>Wytwarzany jest system informatyczny, które umożliwia efektywne przetwarzanie ogromnych zbiorów tekstu (kilku miliardów słów). Wymaga to opracowania wydajnych algorytmów, struktur danych i metod przechowywania danych. System korzysta z technik płytkiej analizy składniowej, m.in. analizuje związki składniowe przy pomocy wyrażeń funkcyjnych napisanych w języku dziedzinowym WCCL. System implementuje heurystyki znajdowania form podstawowych jednostek.</text:p>
          </table:table-cell>
          <table:table-cell office:value-type="string" table:style-name="ce9">
            <text:p>Jednostki wielowyrazowe kilku języków są tematem przewodnim sieci naukowej PARSEME (http://www.cost.eu/domains_actions/ict/Actions/IC1207), z tym że działania tam podejmowane skupiają się na analizie składniowej zdań przy pomocy informacji o takich jednostkach. Opisywane tutaj przedsięwzięcie skupia się bardziej na opisie (również semantycznym) samych w sobie jednostek jako elementów leksyki języka.</text:p>
          </table:table-cell>
          <table:table-cell table:style-name="ce9"/>
          <table:table-cell office:value-type="string" table:style-name="ce9">
            <text:p>Obecne badania skupiają się na rozpoznawaniu jednostek wielowyrazowych należących do języka ogólnego. Nie prowadzone są badania nad rozpoznaniem jednostek, które charakteryzują dany tekst, typ tekstu czy dziedzinę. Celowe jest rozszerzenie systemu o możliwość analizy porównawczej wielu źródeł i ekstrakcji zbiorów jednostek charakterystycznych dla danych źródeł. Umożliwi to także odfiltrowanie pseudojednostek, które są używane jedynie przez danego autora bądź bardzo wąskie grono (np. autora oraz osoby komentujące wypowiedzi tego autora).</text:p>
          </table:table-cell>
          <table:table-cell office:value-type="string" table:style-name="ce9">
            <text:p>Możliwa jest współpraca z instytucjami biorącymi udział w przedsięwzięciu PARSEME.</text:p>
          </table:table-cell>
          <table:table-cell office:value-type="string" table:style-name="ce9">
            <text:p>Instytucje zajmujące się naukami humanistycznymi, w szczególności: leksykografią, stylometrią, składnią języka polskiego i semantyką leksykalną.</text:p>
            <text:p>Instytucje zajmujące się inżynierią lingwistyczną.</text:p>
          </table:table-cell>
          <table:table-cell office:value-type="string" table:style-name="ce9">
            <text:p>Projekt jest realizowany wyłącznie na Politechnice Wrocławskiej jako moduł A14 systemu wytwarzanego w ramach projektu CLARIN-PL, którego Politechnika Wrocławska jest koordynatorem.</text:p>
          </table:table-cell>
          <table:table-cell office:value-type="string" table:style-name="ce9">
            <text:p>Adam Radziszewski, adam.radziszewski@pwr.edu.pl</text:p>
          </table:table-cell>
          <table:table-cell office:value-type="date" office:date-value="2015-12-31T00:00:00" table:style-name="ce10">
            <text:p>12-31-2015</text:p>
          </table:table-cell>
          <table:table-cell office:value-type="string" table:style-name="ce9">
            <text:p>wyrażenia wielowyrazowe; język polski; kolokacje; statystyka; słownik</text:p>
          </table:table-cell>
          <table:table-cell office:value-type="string" table:style-name="ce9">
            <text:p>Efektem projektu jest algorytm rozpoznawania jednostek wielowyrazowych na podstawie analizy statystycznej dużych korpusów tekstowych i informacji semantycznej ze Słowosieci. Obecnie gotowa jest jedynie prototypowa implementacja. Implementacja produkcyjna jest realizowana. Będzie ona dostępna na jednej z otwartych licencji typu open source. Uzyskana baza danych zostanie również udostępniona na otwartej licencji, np. z rodziny Creative Commons.</text:p>
          </table:table-cell>
          <table:table-cell table:number-columns-repeated="16356"/>
        </table:table-row>
        <table:table-row table:style-name="ro1">
          <table:table-cell office:value-type="string" table:style-name="ce9">
            <text:p>The Central European Journal of Social Sciences and Humanities CEJSH</text:p>
          </table:table-cell>
          <table:table-cell office:value-type="date" office:date-value="2014-06-20T15:54:56" table:style-name="ce8">
            <text:p>6-20-2014 15:54:56</text:p>
          </table:table-cell>
          <table:table-cell office:value-type="string" table:style-name="ce9">
            <text:p>Konsorcjum</text:p>
          </table:table-cell>
          <table:table-cell office:value-type="string" table:style-name="ce9">
            <text:p>Polska Akademia Nauk oraz Interdyscyplinarne Centrum Modelowania Matematycznego i Komputerowego,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Miłosz Sosnowski, Milosz.Sosnowski@amu.edu.pl</text:p>
          </table:table-cell>
          <table:table-cell office:value-type="string" table:style-name="ce9">
            <text:p>Kierownik projektu</text:p>
          </table:table-cell>
          <table:table-cell table:style-name="ce9"/>
          <table:table-cell office:value-type="string" table:style-name="ce9">
            <text:p>Realizowany</text:p>
          </table:table-cell>
          <table:table-cell table:style-name="ce9"/>
          <table:table-cell office:value-type="string" table:style-name="ce9">
            <text:p>http://cejsh.icm.edu.pl</text:p>
          </table:table-cell>
          <table:table-cell table:number-columns-repeated="2" table:style-name="ce9"/>
          <table:table-cell office:value-type="string" table:style-name="ce9">
            <text:p>bazodanowy</text:p>
          </table:table-cell>
          <table:table-cell office:value-type="string" table:style-name="ce9">
            <text:p>baza danych, kolekcja czasopism naukowych w otwartym dostępie</text:p>
          </table:table-cell>
          <table:table-cell office:value-type="string" table:style-name="ce9">
            <text:p>CEJSH jest bazą bibliograficzno-abstraktową oraz pełnotekstową, rejestrującą artykuły z czasopism z obszaru nauk humanistycznych i społecznych, ukazujących się w Europie Środkowej i Wschodniej (przede wszystkim w Polsce, Republice Czeskiej, Słowacji i na Węgrzech, ale także w Estonii, Rumunii, Słowenii oraz na Łotwie, Litwie i Ukrainie). Ma na celu ułatwienie komunikacji naukowej poprzez zapewnienie badaczom z całego świata dostępu do wyników badań humanistycznych i społecznych prowadzonych w tej części Europy.<text:s/></text:p>
            <text:p>Baza została utworzona w 2004 r. przez Prezesów Akademii Nauk państw Grupy Wyszehradzkiej: Akademii Nauk Republiki Czeskiej, Polskiej Akademii Nauk, Słowackiej Akademii Nauk oraz Węgierskiej Akademii Nauk. Obecnie jest rozbudowywana oraz udostępniana we współpracy PAN (wraz z pozostałymi Akademiami) i ICM UW. ICM UW odpowiada za platformę internetową bazy oraz zawiera z wydawcami czasopism indeksowanych w CEJSH umowy, na podstawie których w bazie udostępniane są pełne teksty artykułów publikowanych w tych czasopismach.</text:p>
          </table:table-cell>
          <table:table-cell office:value-type="string" table:style-name="ce9">
            <text:p>Baza CEJSH jest tworzona, przechowywana i udostępniania przy użyciu stworzonego w ICM UW oprogramowania YADDA.</text:p>
          </table:table-cell>
          <table:table-cell office:value-type="string" table:style-name="ce9">
            <text:p>Baza powstaje we współpracy z Akademią Nauk Republiki Czeskiej, Słowacką Akademią Nauk i Węgierską Akademią Nauk. Indeksowane czasopisma wydawane są w różnych krajach Europy Środkowej i Wschodniej.</text:p>
          </table:table-cell>
          <table:table-cell table:style-name="ce9"/>
          <table:table-cell office:value-type="string" table:style-name="ce9">
            <text:p>Planowane jest zwiększenie liczby czasopism dostępnych w wersji pełnotekstowej.</text:p>
          </table:table-cell>
          <table:table-cell office:value-type="string" table:style-name="ce9">
            <text:p>Możliwości współpracy dotyczą z jednej strony indeksowania i otwartego udostępniania w CEJSH czasopism z obszaru nauk humanistycznych i społecznych, z drugiej zaś wykorzystania treści naukowych w postaci cyfrowej dostępnych w bazie.</text:p>
          </table:table-cell>
          <table:table-cell office:value-type="string" table:style-name="ce9">
            <text:p>Wydawcy, redakcje czasopism i badacze z obszaru nauk humanistycznych i społecznych.</text:p>
          </table:table-cell>
          <table:table-cell office:value-type="string" table:style-name="ce9">
            <text:p>Akademia Nauk Republiki Czeskiej, Słowacka Akademia Nauk, Węgierska Akademia Nauk</text:p>
          </table:table-cell>
          <table:table-cell office:value-type="string" table:style-name="ce9">
            <text:p>Jakub Szprot, jszprot@icm.edu.pl</text:p>
          </table:table-cell>
          <table:table-cell table:style-name="ce9"/>
          <table:table-cell office:value-type="string" table:style-name="ce9">
            <text:p>czasopisma; otwarty dostęp; baza; współpraca międzynarodowa</text:p>
          </table:table-cell>
          <table:table-cell office:value-type="string" table:style-name="ce9">
            <text:p>W bazie indeksowane są 723 czasopisma, w czego 137 dostępnych jest w sposób otwarty w wersji pełnotekstowej (stan na 20.06.2014).</text:p>
          </table:table-cell>
          <table:table-cell table:number-columns-repeated="16356"/>
        </table:table-row>
        <table:table-row table:style-name="ro1">
          <table:table-cell office:value-type="string" table:style-name="ce9">
            <text:p>TRENDMINER</text:p>
          </table:table-cell>
          <table:table-cell office:value-type="date" office:date-value="2014-06-20T00:42:50" table:style-name="ce8">
            <text:p>6-20-2014 0:42:50</text:p>
          </table:table-cell>
          <table:table-cell office:value-type="string" table:style-name="ce9">
            <text:p>Konsorcjum</text:p>
          </table:table-cell>
          <table:table-cell office:value-type="string" table:style-name="ce9">
            <text:p>Zespół Inżynierii Lingwistycznej Instytutu Podstaw Informatyki PAN</text:p>
          </table:table-cell>
          <table:table-cell office:value-type="string" table:style-name="ce9">
            <text:p>Jak wyżej</text:p>
          </table:table-cell>
          <table:table-cell office:value-type="string" table:style-name="ce9">
            <text:p>Instytut Podstaw Informatyki PAN</text:p>
          </table:table-cell>
          <table:table-cell office:value-type="string" table:style-name="ce9">
            <text:p>Maciej Ogrodniczuk, maciej.ogrodniczuk@gmail.com</text:p>
          </table:table-cell>
          <table:table-cell office:value-type="string" table:style-name="ce9">
            <text:p>Kierownik projektu</text:p>
          </table:table-cell>
          <table:table-cell office:value-type="string" table:style-name="ce9">
            <text:p>Maciej Ogrodniczuk, IPI PAN; Mateusz Kopeć, IPI PAN; Aleksander Wawer, IPI PAN; Dariusz Czerski, IPI PAN; Paweł Łoziński, IPI PAN; Paweł Ziniewicz, IPI PAN</text:p>
          </table:table-cell>
          <table:table-cell office:value-type="string" table:style-name="ce9">
            <text:p>Realizowany</text:p>
          </table:table-cell>
          <table:table-cell office:value-type="date" office:date-value="2011-11-01T00:00:00" table:style-name="ce10">
            <text:p>11-1-2011</text:p>
          </table:table-cell>
          <table:table-cell office:value-type="string" table:style-name="ce9">
            <text:p>http://www.trendminer-project.eu/</text:p>
          </table:table-cell>
          <table:table-cell office:value-type="string" table:style-name="ce9">
            <text:p>FP7-ICT-2011-7</text:p>
          </table:table-cell>
          <table:table-cell office:value-type="float" office:value="287863" table:style-name="ce9">
            <text:p>287863</text:p>
          </table:table-cell>
          <table:table-cell office:value-type="string" table:style-name="ce9">
            <text:p>badawczy</text:p>
          </table:table-cell>
          <table:table-cell office:value-type="string" table:style-name="ce9">
            <text:p>narzędzie badawcze, oprogramowanie</text:p>
          </table:table-cell>
          <table:table-cell office:value-type="string" table:style-name="ce9">
            <text:p>Celem projektu jest opracowanie innowacyjnych, replikowalnych, dostępnych na zasadzie open-source metod wielojęzycznego wydobywania informacji i agregacji dużych ilości danych z mediów strumieniowych. Środkiem do realizacji tego celu jest podejście łączące zawansowane metody lingwistyczne z dziedziny przetwarzania tekstu, wnioskowania, uczenia maszynowego, ekonomii i nauk politycznych. W przeciwieństwie do innych projektów tego rodzaju nie jest planowana kosztowna anotacja danych.</text:p>
          </table:table-cell>
          <table:table-cell office:value-type="string" table:style-name="ce9">
            <text:p>W części informatycznej projektu zamierzamy wykorzystać metody uczenia maszynowego ze słabym nadzorem do automatycznego wykrywania nowych trendów i zachodzących korelacji.</text:p>
            <text:p>Skalowalność i przystępność tego rodzaju przetwarzania danych planujemy osiągnąć za pomocą infrastruktury chmury obliczeniowej udostępniającej narzędzia analityczne działające w czasie rzeczywistym. Wyniki prac zostaną poddane ewaluacji w studium przypadku polegającym na udostępnieniu narzędzi analizy</text:p>
            <text:p>politycznej i monitorowania strumienia danych społecznościowych w języku polskim pochodzących z wpisów Twittera.</text:p>
          </table:table-cell>
          <table:table-cell table:style-name="ce9"/>
          <table:table-cell office:value-type="string" table:style-name="ce9">
            <text:p>http://clip.ipipan.waw.pl/TrendMiner</text:p>
          </table:table-cell>
          <table:table-cell office:value-type="string" table:style-name="ce9">
            <text:p>Analiza semantyczna polskich tekstów zaszumionych w rodzaju wpisów Twittera, blogów, wpisów z Facebooka itp.</text:p>
          </table:table-cell>
          <table:table-cell table:style-name="ce9"/>
          <table:table-cell office:value-type="string" table:style-name="ce9">
            <text:p>Lingwiści dysponujący zasobami wspomagającymi przetwarzanie tekstów zaszumionych lub gotowi do współpracy przy ich tworzeniu.</text:p>
          </table:table-cell>
          <table:table-cell office:value-type="string" table:style-name="ce9">
            <text:p>DFKI, Niemcy; Uniwersytet Sheffield, Wielka Brytania; Ontotext, Bułgaria, Uniwersytet Southampton, Wielka Brytania; Eurokleis, Włochy; Sora Ogris &amp; Hofinger, Austria; Hardik Fintrade, Indie; Internet Memory Research, Francja; Uniwersytet Carlosa III w Madrycie, Hiszpania; Węgierska Akademia Nauk; Daedalus-Data, Hiszpania</text:p>
          </table:table-cell>
          <table:table-cell office:value-type="string" table:style-name="ce9">
            <text:p>Kierownik projektu</text:p>
          </table:table-cell>
          <table:table-cell office:value-type="date" office:date-value="2013-10-31T00:00:00" table:style-name="ce10">
            <text:p>10-31-2013</text:p>
          </table:table-cell>
          <table:table-cell office:value-type="string" table:style-name="ce9">
            <text:p>opinion mining, analiza emocjonalna, ontologia polskiej sceny politycznej; korpus sejmowy; Twitter</text:p>
          </table:table-cell>
          <table:table-cell office:value-type="string" table:style-name="ce9">
            <text:p>Docelowo powstałe metody i narzędzia będą mogły zostać użyte komercyjnie w analizie biznesowej, zarządzaniu relacją z klientem czy kontekstach społecznościowych. Korzyści z realizacji projektu</text:p>
            <text:p>odniesie również ogół społeczeństwa i pojedynczy obywatele poprzez uzyskanie dostępu do bieżącej informacji politycznej i ogólnej w postaci podsumowań trendów w strumieniach danych Twittera.</text:p>
          </table:table-cell>
          <table:table-cell table:number-columns-repeated="16356"/>
        </table:table-row>
        <table:table-row table:style-name="ro1">
          <table:table-cell office:value-type="string" table:style-name="ce9">
            <text:p>Trudne marki – definicja i propozycja zastosowania metod językoznawczych do badania zjawiska</text:p>
          </table:table-cell>
          <table:table-cell office:value-type="date" office:date-value="2014-06-19T13:12:04" table:style-name="ce8">
            <text:p>6-19-2014 13:12:04</text:p>
          </table:table-cell>
          <table:table-cell office:value-type="string" table:style-name="ce9">
            <text:p>Doktorant w ramach studiów doktoranckich</text:p>
          </table:table-cell>
          <table:table-cell office:value-type="string" table:style-name="ce9">
            <text:p>Doktorat realizowany w Instytucie Filologii Polskiej, Wydział Filologiczny Uniwersytetu Wrocławskiego</text:p>
          </table:table-cell>
          <table:table-cell office:value-type="string" table:style-name="ce9">
            <text:p>Jak wyżej</text:p>
          </table:table-cell>
          <table:table-cell office:value-type="string" table:style-name="ce11">
            <text:p>Uniwersytet Wrocławski</text:p>
          </table:table-cell>
          <table:table-cell office:value-type="string" table:style-name="ce9">
            <text:p>Agnieszka Dziob, agnieszka_kaczor@wp.pl</text:p>
          </table:table-cell>
          <table:table-cell office:value-type="string" table:style-name="ce9">
            <text:p>Kierownik projektu</text:p>
          </table:table-cell>
          <table:table-cell table:style-name="ce9"/>
          <table:table-cell office:value-type="string" table:style-name="ce9">
            <text:p>Realizowany</text:p>
          </table:table-cell>
          <table:table-cell office:value-type="date" office:date-value="2009-10-01T00:00:00" table:style-name="ce10">
            <text:p>10-1-2009</text:p>
          </table:table-cell>
          <table:table-cell table:style-name="ce9"/>
          <table:table-cell office:value-type="string" table:style-name="ce9">
            <text:p>dotacja celowa, środki własne doktoranta</text:p>
          </table:table-cell>
          <table:table-cell table:style-name="ce9"/>
          <table:table-cell office:value-type="string" table:style-name="ce9">
            <text:p>badawczy</text:p>
          </table:table-cell>
          <table:table-cell office:value-type="string" table:style-name="ce9">
            <text:p>publikacja</text:p>
          </table:table-cell>
          <table:table-cell office:value-type="string" table:style-name="ce9">
            <text:p>Celem projektu jest wypracowanie językoznawczej metody badania złożonych zjawisk, mających swój wizerunek (cechujących się jakąś opinią, renomą). Badam marki, ale pojęcie marki rozszerzam na wszystkie podmioty czy też przedmioty, wobec których stosuje się działania marketingowe lub z zakresu PR, mające wpłynąć na ich postrzeganie. Stosowane obecnie działania i metody badania zjawiska marki (zaczerpnięte głównie z psychologii, statystyki, socjologii) są nieadekwatne i nie oddają efemeryczności zjawiska. W swoich badaniach wychodzę od tego, jak informacja publiczna wpływa na postrzeganie tych przedmiotów i podmiotów.</text:p>
          </table:table-cell>
          <table:table-cell office:value-type="string" table:style-name="ce9">
            <text:p>W trakcie realizacji projektu korzystam z aplikacji do anotacji korpusów Inforex, stworzonej przez Politechnikę Wrocławską (http://nlp.pwr.wroc.pl/narzedzia-i-zasoby/inforex) oraz narzędzia Vector Extractor (http://www.clarin-pl.eu/vector-extractor/) służącego do analizy konotacji leksykalno-składniowych (narzędzie udostępnione i rozwijane w ramach projektu CLARIN). Projekt dąży do algorytmizacji procesu ręcznej analizy tekstów tak, by w przyszłości była możliwa częściowa automatyzacja procesu.</text:p>
          </table:table-cell>
          <table:table-cell office:value-type="string" table:style-name="ce9">
            <text:p>Współpraca z Grupą Technologii Językowych G4.19 Politechniki Wrocławskiej w ramach projektu CLARIN (Vector-Extractor, Inorex)</text:p>
          </table:table-cell>
          <table:table-cell table:style-name="ce9"/>
          <table:table-cell office:value-type="string" table:style-name="ce9">
            <text:p>Dalszym etapem badań mogłoby być sformalizowanie postępowania badawczego tak, by zautomatyzować żmudny proces ręcznej analizy materiału przez badacza i móc go powierzyć nieistniejącej jeszcze aplikacji, która potrafiłaby wg wyznaczonych przez badacza kryteriów analizować tak złożone zjawiska, pozostawiając badaczowi jedynie weryfikację wyników. Wyobrażam sobie rozwój mojego projektu jako współpracę z programistami nad taką właśnie aplikacją. Taka aplikacja miałaby duży potencjał komercyjny.</text:p>
          </table:table-cell>
          <table:table-cell table:style-name="ce9"/>
          <table:table-cell office:value-type="string" table:style-name="ce9">
            <text:p>Interesuje mnie dalsza współpraca z Grupą Technologii Językowych G4.19 Politechniki Wrocławskiej</text:p>
          </table:table-cell>
          <table:table-cell office:value-type="string" table:style-name="ce9">
            <text:p>Politechnika Wrocławska</text:p>
          </table:table-cell>
          <table:table-cell office:value-type="string" table:style-name="ce9">
            <text:p>Kierownik projektu</text:p>
          </table:table-cell>
          <table:table-cell office:value-type="date" office:date-value="2014-12-31T00:00:00" table:style-name="ce10">
            <text:p>12-31-2014</text:p>
          </table:table-cell>
          <table:table-cell office:value-type="string" table:style-name="ce9">
            <text:p>wizerunek; kolokacje; językoznawstwo; Inforex; Vector Extractor</text:p>
          </table:table-cell>
          <table:table-cell office:value-type="string" table:style-name="ce9">
            <text:p>Zrealizowane:</text:p>
            <text:p>artykuł monografii: "Zjawisko trudnej marki na przykładzie marki Polska" w: "Marka i promocja jednostek terytorialnych. Dylematy i wyzwania współczesności", red. K. Malicki, str. 387-406.</text:p>
            <text:p/>
            <text:p>Planowane:</text:p>
            <text:p>publikacja książkowa po zakończeniu projektu (doktoratu)</text:p>
          </table:table-cell>
          <table:table-cell table:number-columns-repeated="16356"/>
        </table:table-row>
        <table:table-row table:style-name="ro1">
          <table:table-cell office:value-type="string" table:style-name="ce9">
            <text:p>Usługa Powszechnej Archiwizacji</text:p>
          </table:table-cell>
          <table:table-cell office:value-type="date" office:date-value="2014-06-22T22:27:23" table:style-name="ce8">
            <text:p>6-22-2014 22:27:23</text:p>
          </table:table-cell>
          <table:table-cell office:value-type="string" table:style-name="ce9">
            <text:p>Konsorcjum</text:p>
          </table:table-cell>
          <table:table-cell office:value-type="string" table:style-name="ce9">
            <text:p>Poznańskie Centrum Superkomputerowo-Sieciowe</text:p>
          </table:table-cell>
          <table:table-cell office:value-type="string" table:style-name="ce9">
            <text:p>Jak wyżej</text:p>
          </table:table-cell>
          <table:table-cell office:value-type="string" table:style-name="ce11">
            <text:p>Instytutu Chemii Bioorganicznej PAN - Poznańskie Centrum Superkomputerowo-Sieciowe</text:p>
          </table:table-cell>
          <table:table-cell office:value-type="string" table:style-name="ce9">
            <text:p>dr inż. Norbert Meyer, meyer@man.poznan.pl</text:p>
          </table:table-cell>
          <table:table-cell office:value-type="string" table:style-name="ce9">
            <text:p>Maciej Brzeźniak, maciekb@man.poznan.pl</text:p>
          </table:table-cell>
          <table:table-cell office:value-type="string" table:style-name="ce9">
            <text:p>Szczegółowych informacji udziela osoba kontaktowa.</text:p>
          </table:table-cell>
          <table:table-cell office:value-type="string" table:style-name="ce9">
            <text:p>Zakończony</text:p>
          </table:table-cell>
          <table:table-cell office:value-type="date" office:date-value="2008-07-01T00:00:00" table:style-name="ce10">
            <text:p>7-1-2008</text:p>
          </table:table-cell>
          <table:table-cell office:value-type="string" table:style-name="ce9">
            <text:p>http://storage.pionier.net.pl/</text:p>
          </table:table-cell>
          <table:table-cell office:value-type="string" table:style-name="ce9">
            <text:p>Program Operacyjny "Innowacyjna Gospodarka"</text:p>
          </table:table-cell>
          <table:table-cell office:value-type="string" table:style-name="ce9">
            <text:p>POIG.02.03.00-00-028/08</text:p>
          </table:table-cell>
          <table:table-cell office:value-type="string" table:style-name="ce9">
            <text:p>infrastrukturalny</text:p>
          </table:table-cell>
          <table:table-cell office:value-type="string" table:style-name="ce9">
            <text:p>repozytorium</text:p>
          </table:table-cell>
          <table:table-cell office:value-type="string" table:style-name="ce9">
            <text:p>Usługi powszechnej archiwizacji polegać będą na udostępnieniu w skali kraju funkcjonalności zdalnej archiwizacji i backupu danych jako wartości dodanej do ogólnopolskiej akademickiej sieci naukowej PIONIER. Usługa ta jest jednym z elementów koniecznych do zwiększenia niezawodności funkcjonowania każdej jednostki, a skierowana została do środowiska akademickiego, w tym uczelni wyższych, jednostek badawczo-rozwojowych oraz szpitali zależnych od uniwersytetów oraz akademii medycznych. Zapewnienie odpowiedniej jakości usługi zrealizowane będzie przez przedstawicieli jednostek MAN oraz KDM w największych środowiskach akademickich. W 10 lokalizacjach miejskich rozmieszczone zostaną węzły przechowywania danych oraz węzły usługowe, rozproszone geograficznie połączone z optycznymi sieciami miejskimi (zapewniając odpowiednią przepustowość tzw. 'ostatniej mili') oraz siecią krajową (zapewniając odpowiedniej jakości połączenia szkieletowe). Wybór technologii oraz konfiguracja sprzętowa dokonana została z uwzględnieniem parametrów funkcjonalnych oraz ekonomicznych.</text:p>
            <text:p/>
            <text:p>Usługi powszechnej archiwizacji umożliwiać będą archiwizację danych (tworzenie kopii zapasowej danych, zlokalizowanej w odległym geograficznie miejscu) wraz z możliwością dostępu on-line oraz odtworzeniem kopii zapasowej w przypadku utraty danych podstawowych w trybie 24h x 7 dni w tygodniu. Opisana funkcja jest przykładem outsourcingu usług i dostępna będzie na terenie całego kraju w ramach sieci miejskich oraz w niedalekiej przyszłości w szerokopasmowych sieciach regionalnych.</text:p>
          </table:table-cell>
          <table:table-cell office:value-type="string" table:style-name="ce9">
            <text:p>Patrz opis projektu.</text:p>
          </table:table-cell>
          <table:table-cell table:style-name="ce9"/>
          <table:table-cell office:value-type="string" table:style-name="ce9">
            <text:p>Wiki projektu: https://www.storage.pionier.net.pl/wiki</text:p>
          </table:table-cell>
          <table:table-cell office:value-type="string" table:style-name="ce9">
            <text:p>Usługa Powszechnej Archiwizacji jest dalej rozwijana m.in. w ramach projektu KMD2 (http://kmd.pcss.pl/).</text:p>
          </table:table-cell>
          <table:table-cell table:style-name="ce9"/>
          <table:table-cell office:value-type="string" table:style-name="ce9">
            <text:p>- instytucje zainteresowane archiwzacją danych naukowych</text:p>
          </table:table-cell>
          <table:table-cell office:value-type="string" table:style-name="ce9">
            <text:p>Wykonwacy projektu PLATON - uczestnicy konsorcjum PIONIER (22 jednostki MAN): http://www.platon.pionier.net.pl/online/konsorcjum.php</text:p>
          </table:table-cell>
          <table:table-cell office:value-type="string" table:style-name="ce9">
            <text:p>Marcin Werla, mwerla@man.poznan.pl</text:p>
          </table:table-cell>
          <table:table-cell office:value-type="date" office:date-value="2012-07-25T00:00:00" table:style-name="ce10">
            <text:p>7-25-2012</text:p>
          </table:table-cell>
          <table:table-cell office:value-type="string" table:style-name="ce9">
            <text:p>archiwizacja; zabezpieczenie danych; kopie zapasowe; dane badawcze</text:p>
          </table:table-cell>
          <table:table-cell office:value-type="string" table:style-name="ce9">
            <text:p>Efektem projektu jest Usługa Powszechnej Archiwizacji umożliwiajaca przechowywanie danych, tworzenie kopii zapasowych i archiwalnych w sieci PIONIER. Usługa skierowana jest do środowiska akademickiego tzn. do jednostek prowadzących działalność naukową lub edukacyjną, do których stosują się przepisy ustawy z dnia 30 kwietnia 2010 r. o zasadach finansowania nauki (dz. U. Z 2010 r. Nr 96, poz. 615, Art. 2, lit. 9), a także instytucji edukacyjnych i oświatowych, jednostek administracji rządowej lub samorządowej, instytucji kulturalnych, bibliotek, jednostek służby zdrowia, instytucji wyższej użyteczności i pożytku publicznego, mająca zawartą umowę na realizację usług telekomunikacyjnych w sieci MAN, tj. będąca abonentem sieci MAN.</text:p>
          </table:table-cell>
          <table:table-cell table:number-columns-repeated="16356"/>
        </table:table-row>
        <table:table-row table:style-name="ro1">
          <table:table-cell office:value-type="string" table:style-name="ce9">
            <text:p>Wirtualne Laboratorium Transkrypcji</text:p>
          </table:table-cell>
          <table:table-cell office:value-type="date" office:date-value="2014-06-22T22:12:26" table:style-name="ce8">
            <text:p>6-22-2014 22:12:26</text:p>
          </table:table-cell>
          <table:table-cell office:value-type="string" table:style-name="ce9">
            <text:p>Instytucja</text:p>
          </table:table-cell>
          <table:table-cell office:value-type="string" table:style-name="ce9">
            <text:p>Poznańskie Centrum Superkomputerowo-Sieciowe</text:p>
          </table:table-cell>
          <table:table-cell office:value-type="string" table:style-name="ce9">
            <text:p>Jak wyżej</text:p>
          </table:table-cell>
          <table:table-cell office:value-type="string" table:style-name="ce11">
            <text:p>Instytutu Chemii Bioorganicznej PAN - Poznańskie Centrum Superkomputerowo-Sieciowe</text:p>
          </table:table-cell>
          <table:table-cell office:value-type="string" table:style-name="ce9">
            <text:p>dr inż. Cezary Mazurek, mazurek@man.poznan.pl</text:p>
          </table:table-cell>
          <table:table-cell office:value-type="string" table:style-name="ce9">
            <text:p>Marcin Werla, mwerla@man.poznan.pl</text:p>
          </table:table-cell>
          <table:table-cell office:value-type="string" table:style-name="ce9">
            <text:p>dr inż. Cezary Mazurek, mazurek@man.poznan.pl; mgr inż. Adam Dudczak, maneo@man.poznan.pl; mgr inż. Marcin Werla, mwerla@man.poznan.pl</text:p>
          </table:table-cell>
          <table:table-cell office:value-type="string" table:style-name="ce9">
            <text:p>Realizowany</text:p>
          </table:table-cell>
          <table:table-cell office:value-type="date" office:date-value="2010-08-16T00:00:00" table:style-name="ce10">
            <text:p>8-16-2010</text:p>
          </table:table-cell>
          <table:table-cell office:value-type="string" table:style-name="ce9">
            <text:p>http://wlt.synat.pcss.pl/</text:p>
          </table:table-cell>
          <table:table-cell office:value-type="string" table:style-name="ce9">
            <text:p>Narodowe Centrum Badań i Rozwoju</text:p>
          </table:table-cell>
          <table:table-cell office:value-type="string" table:style-name="ce9">
            <text:p>SP/I/1/77065/10</text:p>
          </table:table-cell>
          <table:table-cell office:value-type="string" table:style-name="ce9">
            <text:p>badawczy</text:p>
          </table:table-cell>
          <table:table-cell office:value-type="string" table:style-name="ce9">
            <text:p>narzędzie badawcze, oprogramowanie</text:p>
          </table:table-cell>
          <table:table-cell office:value-type="string" table:style-name="ce9">
            <text:p>Wirtualne Laboratorium Transkrypcji to narzędzie, które pozwala tworzyć przeszukiwalny, cyfrowy tekst na podstawie zeskanowanych dokumentów historycznych. Narzędzie powstało w ramach projektu SYNAT.</text:p>
          </table:table-cell>
          <table:table-cell office:value-type="string" table:style-name="ce9">
            <text:p>Część informatyczna WLT to portal, poprzez który użytkownicy mogą przesyłać skany publikacji, poddawać je procesowi automatycznego rozpoznawania znaków (OCR), a następnie prowadzić zespołową transkrypcję i korektę wyników przetwarzania OCR. Uzyskane wyniki można eksportować do kilku popularnych formatów tekstowych.</text:p>
          </table:table-cell>
          <table:table-cell table:style-name="ce9"/>
          <table:table-cell office:value-type="string" table:style-name="ce9">
            <text:p>Wprowadzenie do WLT: https://confluence.man.poznan.pl/community/display/WLT/Wprowadzenie+do+Wirtualnego+Laboratorium+Transkrypcji</text:p>
          </table:table-cell>
          <table:table-cell office:value-type="string" table:style-name="ce9">
            <text:p>- poprawa jakości wyników OCR, m.in. poprzez integrację z narzędziami lingwistycznymi</text:p>
            <text:p>- wsparcie dla nowych formatów danych wejściowych</text:p>
          </table:table-cell>
          <table:table-cell table:number-columns-repeated="2" table:style-name="ce9"/>
          <table:table-cell office:value-type="string" table:style-name="ce9">
            <text:p>WLT realizowane jest przez PCSS w <text:s/>ramach projektu SYNAT.</text:p>
          </table:table-cell>
          <table:table-cell office:value-type="string" table:style-name="ce9">
            <text:p>Osoba kontaktowa</text:p>
          </table:table-cell>
          <table:table-cell office:value-type="date" office:date-value="2014-07-31T00:00:00" table:style-name="ce10">
            <text:p>7-31-2014</text:p>
          </table:table-cell>
          <table:table-cell office:value-type="string" table:style-name="ce9">
            <text:p>OCR, transkrypcja, biblioteki cyfrowe, digitalizacja, korekta</text:p>
          </table:table-cell>
          <table:table-cell office:value-type="string" table:style-name="ce9">
            <text:p>Głównym efektem projektu jest portal, poprzez który użytkownicy mogą przesyłać skany publikacji, poddawać je procesowi automatycznego rozpoznawania znaków (OCR), a następnie prowadzić zespołową transkrypcję i korektę wyników przetwarzania OCR. Uzyskane wyniki można eksportować do kilku popularnych formatów tekstowych. Możlliwy jest również import zbiorów bezpośrednio z wybranych bibliotek cyfrowych. Dodatkowo można też poprawiać wyniki procesu OCR poprzez przygotowywanie profili rozpoznawania tekstu dopasowanych do specyfiki konkretnych dokumentów.</text:p>
          </table:table-cell>
          <table:table-cell table:number-columns-repeated="16356"/>
        </table:table-row>
        <table:table-row table:style-name="ro1">
          <table:table-cell office:value-type="string" table:style-name="ce9">
            <text:p>Wizualizacja sztuki</text:p>
          </table:table-cell>
          <table:table-cell office:value-type="date" office:date-value="2014-06-09T14:15:30" table:style-name="ce8">
            <text:p>6-9-2014 14:15:30</text:p>
          </table:table-cell>
          <table:table-cell office:value-type="string" table:style-name="ce9">
            <text:p>Instytucja</text:p>
          </table:table-cell>
          <table:table-cell office:value-type="string" table:style-name="ce9">
            <text:p>Instytut Kulturoznawstwa UMCS</text:p>
          </table:table-cell>
          <table:table-cell office:value-type="string" table:style-name="ce9">
            <text:p>Jak wyżej</text:p>
          </table:table-cell>
          <table:table-cell office:value-type="string" table:style-name="ce9">
            <text:p>Uniwersytet Marii Curie-Skłodowskiej</text:p>
          </table:table-cell>
          <table:table-cell office:value-type="string" table:style-name="ce9">
            <text:p>Radosław Bomba, radoslawbomba@gmail.com</text:p>
          </table:table-cell>
          <table:table-cell office:value-type="string" table:style-name="ce9">
            <text:p>Kierownik projektu</text:p>
          </table:table-cell>
          <table:table-cell office:value-type="string" table:style-name="ce9">
            <text:p>Studenci kulturoznawstwa UMCS</text:p>
          </table:table-cell>
          <table:table-cell office:value-type="string" table:style-name="ce9">
            <text:p>Realizowany</text:p>
          </table:table-cell>
          <table:table-cell office:value-type="date" office:date-value="2012-03-23T00:00:00" table:style-name="ce10">
            <text:p>3-23-2012</text:p>
          </table:table-cell>
          <table:table-cell office:value-type="string" table:style-name="ce9">
            <text:p>http://wizualizacjasztuki.umcs.lublin.pl</text:p>
          </table:table-cell>
          <table:table-cell office:value-type="string" table:style-name="ce9">
            <text:p>środki własne instytucji</text:p>
          </table:table-cell>
          <table:table-cell table:style-name="ce9"/>
          <table:table-cell office:value-type="string" table:style-name="ce9">
            <text:p>badawczy, digitalizacyjny, edukacyjny</text:p>
          </table:table-cell>
          <table:table-cell office:value-type="string" table:style-name="ce9">
            <text:p>repozytorium, publikacja, kurs</text:p>
          </table:table-cell>
          <table:table-cell office:value-type="string" table:style-name="ce9">
            <text:p>Projekt “Wizualizacja sztuki” zainspirowany został badaniami z pogranicza nauk humanistycznych i nowych mediów określanych jako humanistyka cyfrowa, analityka kulturowa lub kulturonomika. Zasadniczym założeniem tych koncepcji jest analiza dużych ilości danych kulturowych z użyciem metod z pogranicza badań satatystycznych i jakościowych oraz oprogramowania komputerowego i aplikacji sieciowych. Istotnym aspektem tego typu analiz jest wykorzystanie wizualizacji danych jako elementu metody badawczej.</text:p>
            <text:p>Celem przedsięwzięcia jest pokazanie nowych możliwości jakie daje naukom humanistycznym wykorzystanie w badaniach nad sztuką i kulturą narzędzi cyfrowych i sieciowych aplikacji służących do wizualizowania danych.</text:p>
            <text:p>Zgromadzone w ramach projektu badania opierają się na analizie twórczości artystów w wybranych przez zespoły badawcze aspektach.Dzięki wizualizacji problematyki związanej m.in. z kwestiami: stylu, zmiany tematyki i treści dzieł, częstotliwości tworzenia dzieł przez artystę, badający mogli zaobserwować istotne prawidłowości i tendencje w twórczości danego artysty i powiązać je z szerszym kontekstem kulturowym.</text:p>
            <text:p>Projekt powstał na zajęciach z przedmiotu “Multimedia” prowadzonych przez dr Radosława Bombę. Zajęcia zrealizowane zostały w Instytucie Kulturoznawstwa UMCS w Lublinie</text:p>
          </table:table-cell>
          <table:table-cell office:value-type="string" table:style-name="ce9">
            <text:p>Studenci podzieleni na zespoły robocze w pierwszej kolejności opracowali tematy badań. Po uściśleniu tematyki przystępowali do gromadzenia odpowiednich danych. Przygotowany w ten sposób korpus danych był wizualizowany i interpretowany.</text:p>
            <text:p>Bazując na zwizualizowanych danych studenci wyszukiwali charakterystyczne trendy obecne w twórczości danego artysty.</text:p>
            <text:p>Dopełnienie przygotowanych wizualizacji stanowiła kulturoznawcza analiza sformułowanych tematów oraz metoda biograficzna, tłumacząca szersze tendencje zaobserwowane w skali całej twórczości danego artysty faktami z jego życia.</text:p>
            <text:p>Stworzone przez studentów grupy badawcze wykorzystały do swoich analiz: linie czasu przedstawiając z jej pomocą twórczość danego artysty lub jego sylwetkę, aplikacje do wizualizacji danych (Meny Eyes), aplikacje do wizualizacji tekstu (Wordle), aplikacje do wizualizacji trendów kulturowych (Ngram Viewer), mapy, narzędzia do analiz formalnych i badania stylu artysty (ImagePlot). Dopełnieniem były wizualizacje stworzone samodzielnie przez studentów. Każdy zespół dodatkowo stworzył również bloga poświęconego badanemu artyście.</text:p>
          </table:table-cell>
          <table:table-cell table:style-name="ce9"/>
          <table:table-cell office:value-type="string" table:style-name="ce9">
            <text:p>http://wizualizacjasztuki.umcs.lublin.pl/</text:p>
          </table:table-cell>
          <table:table-cell table:number-columns-repeated="2" table:style-name="ce9"/>
          <table:table-cell office:value-type="string" table:style-name="ce9">
            <text:p>Instytucja zainteresowana wizualnymi badaniami nad sztuką</text:p>
          </table:table-cell>
          <table:table-cell office:value-type="string" table:style-name="ce9">
            <text:p>brak</text:p>
          </table:table-cell>
          <table:table-cell office:value-type="string" table:style-name="ce9">
            <text:p>Kierownik projektu</text:p>
          </table:table-cell>
          <table:table-cell office:value-type="date" office:date-value="2020-06-09T00:00:00" table:style-name="ce10">
            <text:p>6-9-2020</text:p>
          </table:table-cell>
          <table:table-cell office:value-type="string" table:style-name="ce9">
            <text:p>wizualizacja, humanistyka cyfrowa, wizualizacja mediów, analityka kulturowa</text:p>
          </table:table-cell>
          <table:table-cell office:value-type="string" table:style-name="ce9">
            <text:p>Projekty wizualizacyjne poświęcone rożnym artystom i ich twórczości</text:p>
          </table:table-cell>
          <table:table-cell table:number-columns-repeated="16356"/>
        </table:table-row>
        <table:table-row table:style-name="ro1">
          <table:table-cell office:value-type="string" table:style-name="ce11">
            <text:p>Wyszukiwanie w dokumentacyjnych systemach informacyjnych w świetle potrzeb środowiska akademickiego</text:p>
          </table:table-cell>
          <table:table-cell office:value-type="date" office:date-value="2014-06-13T09:14:52" table:style-name="ce8">
            <text:p>6-13-2014 9:14:52</text:p>
          </table:table-cell>
          <table:table-cell office:value-type="string" table:style-name="ce9">
            <text:p>Grant promotorski</text:p>
          </table:table-cell>
          <table:table-cell office:value-type="string" table:style-name="ce9">
            <text:p>IINiSB UW</text:p>
            <text:p>Wykonawca: Anna Mierzecka-Szczepańska, anna.mierzecka@uw.edu.pl</text:p>
          </table:table-cell>
          <table:table-cell office:value-type="string" table:style-name="ce9">
            <text:p>Jak wyżej</text:p>
          </table:table-cell>
          <table:table-cell office:value-type="string" table:style-name="ce9">
            <text:p>Uniwersytet Warszawski</text:p>
          </table:table-cell>
          <table:table-cell office:value-type="string" table:style-name="ce9">
            <text:p>prof. dr hab. Barbara Sosińska-Kalata, b.sosinska@uw.edu.pl</text:p>
          </table:table-cell>
          <table:table-cell office:value-type="string" table:style-name="ce9">
            <text:p>Anna Mierzecka-Szczepańska</text:p>
          </table:table-cell>
          <table:table-cell office:value-type="string" table:style-name="ce9">
            <text:p>Anna Mierzecka-Szczepańska</text:p>
          </table:table-cell>
          <table:table-cell office:value-type="string" table:style-name="ce9">
            <text:p>Zakończony</text:p>
          </table:table-cell>
          <table:table-cell office:value-type="date" office:date-value="2009-11-06T00:00:00" table:style-name="ce10">
            <text:p>11-6-2009</text:p>
          </table:table-cell>
          <table:table-cell table:style-name="ce9"/>
          <table:table-cell office:value-type="string" table:style-name="ce9">
            <text:p>MNiSW</text:p>
          </table:table-cell>
          <table:table-cell office:value-type="string" table:style-name="ce9">
            <text:p>N N103 021137</text:p>
          </table:table-cell>
          <table:table-cell office:value-type="string" table:style-name="ce9">
            <text:p>badawczy</text:p>
          </table:table-cell>
          <table:table-cell office:value-type="string" table:style-name="ce9">
            <text:p>publikacja</text:p>
          </table:table-cell>
          <table:table-cell office:value-type="string" table:style-name="ce9">
            <text:p>Prowadzone badania mają na celu identyfikację i charakterystykę metod podnoszenia satysfakcji użytkowników końcowych dokumentacyjnych systemów informacyjnych. W niniejszym badaniu analizowane są potrzeby i oczekiwania przedstawicieli nauk humanistycznych polskiego środowiska naukowego. W tym celu do udziału w badaniach zaproszono pracowników i doktorantów sześciu instytutów Uniwersytetu Warszawskiego: Instytutu Archeologii, Instytutu Etnologii i Antropologii Kulturowej, Instytutu Historii Sztuki, Instytutu Historycznego, Instytutu Informacji Naukowej i Studiów Bibliologicznych oraz Instytutu Muzykologii.</text:p>
          </table:table-cell>
          <table:table-cell office:value-type="string" table:style-name="ce9">
            <text:p>j.w.</text:p>
          </table:table-cell>
          <table:table-cell table:number-columns-repeated="5" table:style-name="ce9"/>
          <table:table-cell office:value-type="string" table:style-name="ce9">
            <text:p>brak</text:p>
          </table:table-cell>
          <table:table-cell office:value-type="string" table:style-name="ce9">
            <text:p>Grzegorz Gmiterek</text:p>
          </table:table-cell>
          <table:table-cell office:value-type="date" office:date-value="2011-03-25T00:00:00" table:style-name="ce10">
            <text:p>3-25-2011</text:p>
          </table:table-cell>
          <table:table-cell office:value-type="string" table:style-name="ce9">
            <text:p>dokumentacyjne systemy informacyjne; nauki humanistyczne; bibliologia; informatologia; wyszukiwanie informacji</text:p>
          </table:table-cell>
          <table:table-cell office:value-type="string" table:style-name="ce9">
            <text:p>j.w.</text:p>
          </table:table-cell>
          <table:table-cell table:number-columns-repeated="16356"/>
        </table:table-row>
        <table:table-row table:style-name="ro1">
          <table:table-cell office:value-type="string" table:style-name="ce9">
            <text:p>Wyszukiwanie w dokumentacyjnych systemach informacyjnych w świetle potrzeb środowiska akademickiego</text:p>
          </table:table-cell>
          <table:table-cell office:value-type="date" office:date-value="2014-06-17T23:53:59" table:style-name="ce8">
            <text:p>6-17-2014 23:53:59</text:p>
          </table:table-cell>
          <table:table-cell office:value-type="string" table:style-name="ce9">
            <text:p>Zespół badawczy</text:p>
          </table:table-cell>
          <table:table-cell office:value-type="string" table:style-name="ce9">
            <text:p>Instytut Informacji Naukowej i Studiów Biblilogicznych,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prof. dr hab. Barbara Irena Sosińska-Kalata tel.: (0-22) 649-15-71 e-mail: b.sosinska@uw.edu.pl</text:p>
          </table:table-cell>
          <table:table-cell office:value-type="string" table:style-name="ce9">
            <text:p>Anna Mierzecka-Szczepanska, mail: anna.mierzecka@uw.ed.pl</text:p>
          </table:table-cell>
          <table:table-cell office:value-type="string" table:style-name="ce9">
            <text:p>Barbara Irena Sosińska-Kalata; Anna Mierzecka- Szczepańska UW</text:p>
          </table:table-cell>
          <table:table-cell office:value-type="string" table:style-name="ce9">
            <text:p>Zakończony</text:p>
          </table:table-cell>
          <table:table-cell office:value-type="date" office:date-value="2009-11-09T00:00:00" table:style-name="ce10">
            <text:p>11-9-2009</text:p>
          </table:table-cell>
          <table:table-cell table:style-name="ce9"/>
          <table:table-cell office:value-type="string" table:style-name="ce9">
            <text:p>Narodowe Centrum Nauki</text:p>
          </table:table-cell>
          <table:table-cell office:value-type="string" table:style-name="ce9">
            <text:p>N N103 021137</text:p>
          </table:table-cell>
          <table:table-cell office:value-type="string" table:style-name="ce9">
            <text:p>badawczy</text:p>
          </table:table-cell>
          <table:table-cell office:value-type="string" table:style-name="ce9">
            <text:p>publikacja</text:p>
          </table:table-cell>
          <table:table-cell office:value-type="string" table:style-name="ce9">
            <text:p>Prowadzone badania miały na celu identyfikację i charakterystykę metod podnoszenia satysfakcji użytkowników końcowych dokumentacyjnych systemów informacyjnych. W pierwszym etapie badań na podstawie analizy literatury przedmiotu, ustalono w jaki sposób mierzono dotąd mierzony był poziom satysfakcji użytkowników oraz które ze stosowanych metod mogłyby zostać wykorzystane w badaniach autorki. W prowadzonych badaniach empirycznych przeanalizowano <text:s/>potrzeby i oczekiwania przedstawicieli nauk humanistycznych polskiego środowiska naukowego. W tym celu do udziału w badaniach empirycznych zaproszono pracowników i doktorantów sześciu instytutów Wydziału Historycznego Uniwersytetu Warszawskiego.</text:p>
          </table:table-cell>
          <table:table-cell office:value-type="string" table:style-name="ce9">
            <text:p>brak</text:p>
          </table:table-cell>
          <table:table-cell office:value-type="string" table:style-name="ce9">
            <text:p>Brak</text:p>
          </table:table-cell>
          <table:table-cell office:value-type="string" table:style-name="ce9">
            <text:p>1.<text:tab/>Anna Mierzecka-Szczepańska (2013): Badania zachowań informacyjnych. Warszawa: Wydawnictwo SBP, 257 s. ISBN:978-83-64203-04-6.</text:p>
          </table:table-cell>
          <table:table-cell office:value-type="string" table:style-name="ce9">
            <text:p>Na razie nie planuje się zadań mających bezpośredni związek z proejktem</text:p>
          </table:table-cell>
          <table:table-cell office:value-type="string" table:style-name="ce9">
            <text:p>Brak</text:p>
          </table:table-cell>
          <table:table-cell table:style-name="ce9"/>
          <table:table-cell office:value-type="string" table:style-name="ce9">
            <text:p>Brak</text:p>
          </table:table-cell>
          <table:table-cell office:value-type="string" table:style-name="ce9">
            <text:p>Osoba kontaktowa</text:p>
          </table:table-cell>
          <table:table-cell office:value-type="date" office:date-value="2012-06-30T00:00:00" table:style-name="ce10">
            <text:p>6-30-2012</text:p>
          </table:table-cell>
          <table:table-cell office:value-type="string" table:style-name="ce9">
            <text:p>zachowania informacyjne, wyszukiwanie informacji, bazy literatury naukowej, relewancja</text:p>
          </table:table-cell>
          <table:table-cell office:value-type="string" table:style-name="ce9">
            <text:p>Analiza zebranego materiału empirycznego stanowiła podstawę do wyciągnięcia wniosków na temat sposobów wyszukiwania informacji przez przedstawicieli środowiska akademickiego, ich potrzeb i oczekiwań wobec oferty informacyjnej niezbędnej do realizacji zadań badawczych i dydaktycznych.</text:p>
          </table:table-cell>
          <table:table-cell table:number-columns-repeated="16356"/>
        </table:table-row>
        <table:table-row table:style-name="ro1">
          <table:table-cell office:value-type="string" table:style-name="ce9">
            <text:p>Wyszukiwarka dokumentów sumeryjskich z III dynastii z UR</text:p>
          </table:table-cell>
          <table:table-cell office:value-type="date" office:date-value="2014-06-20T16:08:47" table:style-name="ce8">
            <text:p>6-20-2014 16:08:47</text:p>
          </table:table-cell>
          <table:table-cell office:value-type="string" table:style-name="ce9">
            <text:p>Zespół badawczy</text:p>
          </table:table-cell>
          <table:table-cell office:value-type="string" table:style-name="ce9">
            <text:p>Instytut Informatyki</text:p>
            <text:p>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Jerzy Tyszkiewicz jty@mimuw.edu.pl</text:p>
          </table:table-cell>
          <table:table-cell office:value-type="string" table:style-name="ce9">
            <text:p>Kierownik projektu</text:p>
          </table:table-cell>
          <table:table-cell office:value-type="string" table:style-name="ce9">
            <text:p>Wojciech Jaworski II UW;</text:p>
            <text:p>Marek Stępień IH UW</text:p>
          </table:table-cell>
          <table:table-cell office:value-type="string" table:style-name="ce9">
            <text:p>Zakończony</text:p>
          </table:table-cell>
          <table:table-cell table:number-columns-repeated="2" table:style-name="ce9"/>
          <table:table-cell office:value-type="string" table:style-name="ce9">
            <text:p>dawny grant ministerialny</text:p>
          </table:table-cell>
          <table:table-cell table:style-name="ce9"/>
          <table:table-cell office:value-type="string" table:style-name="ce9">
            <text:p>badawczy</text:p>
          </table:table-cell>
          <table:table-cell office:value-type="string" table:style-name="ce9">
            <text:p>oprogramowanie, baza danych</text:p>
          </table:table-cell>
          <table:table-cell office:value-type="string" table:style-name="ce9">
            <text:p>Powstała wyszukiwarka tekstów sumeryjskich, głównie z okresu II Dynastii z Ur, uwzględniająca wszystkie warianty zapisu wyszukiwanych <text:s/>terminów.</text:p>
          </table:table-cell>
          <table:table-cell office:value-type="string" table:style-name="ce9">
            <text:p>Powstała wyszukiwarka tekstów sumeryjskich, głównie z okresu II Dynastii z Ur, uwzględniająca wszystkie warianty zapisu wyszukiwanych <text:s/>terminów.</text:p>
          </table:table-cell>
          <table:table-cell table:number-columns-repeated="2" table:style-name="ce9"/>
          <table:table-cell office:value-type="string" table:style-name="ce9">
            <text:p>Projekt aktualnie nieczynny. Wymagałby ponownego uruchomienia oprogramowania i poważnej aktualizacji <text:s/>bazy tekstów, które indeksował. Ze względu na brak środków i osób, aktualnie nie planujemy tego działania.</text:p>
          </table:table-cell>
          <table:table-cell table:number-columns-repeated="2" table:style-name="ce9"/>
          <table:table-cell office:value-type="string" table:style-name="ce9">
            <text:p>Instytut Historyczny</text:p>
            <text:p>Uniwersytet Warszawski</text:p>
          </table:table-cell>
          <table:table-cell office:value-type="string" table:style-name="ce9">
            <text:p>Kierownik projektu</text:p>
          </table:table-cell>
          <table:table-cell table:style-name="ce9"/>
          <table:table-cell office:value-type="string" table:style-name="ce9">
            <text:p>wyszukiwarka tekstów; Sumer; III Dynastia z Ur</text:p>
          </table:table-cell>
          <table:table-cell office:value-type="string" table:style-name="ce9">
            <text:p>Powstała wyszukiwarka tekstów sumeryjskich, głównie z okresu II Dynastii z Ur, uwzględniająca wszystkie warianty zapisu wyszukiwanych <text:s/>terminów. Aktualnie oprogramowanie jest nieczynne.</text:p>
          </table:table-cell>
          <table:table-cell table:number-columns-repeated="16356"/>
        </table:table-row>
        <table:table-row table:style-name="ro1">
          <table:table-cell office:value-type="string" table:style-name="ce9">
            <text:p>Zestawienie zborów protestanckich w Rzeczypospolitej XVI-XVIII stuleciu</text:p>
          </table:table-cell>
          <table:table-cell office:value-type="date" office:date-value="2014-06-15T08:55:08" table:style-name="ce8">
            <text:p>6-15-2014 8:55:08</text:p>
          </table:table-cell>
          <table:table-cell office:value-type="string" table:style-name="ce9">
            <text:p>Zespół badawczy</text:p>
          </table:table-cell>
          <table:table-cell office:value-type="string" table:style-name="ce9">
            <text:p>Zespół Historii Kultury Staropolskiej Instytutu Historycznego Uniwersytetu Warszawskiego,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Maciej Ptaszynski, m.ptaszynski@uw.edu.pl</text:p>
          </table:table-cell>
          <table:table-cell office:value-type="string" table:style-name="ce9">
            <text:p>Kierownik projektu</text:p>
          </table:table-cell>
          <table:table-cell office:value-type="string" table:style-name="ce9">
            <text:p>Marek Janicki (IHUW); Agnieszka Kuś; Rafał Jaworski; Anna Wilanek-Kińska; Krzysztof Kubik; Maciej Próba; Anna Szacoń.</text:p>
          </table:table-cell>
          <table:table-cell office:value-type="string" table:style-name="ce9">
            <text:p>Zakończony</text:p>
          </table:table-cell>
          <table:table-cell office:value-type="date" office:date-value="2002-06-15T00:00:00" table:style-name="ce10">
            <text:p>6-15-2002</text:p>
          </table:table-cell>
          <table:table-cell office:value-type="string" table:style-name="ce9">
            <text:p>http://ihuw.pl/instytut/o-instytucie/zespoly/zespol-historii-kultury-staropolskiej/zestawienie-zborow</text:p>
          </table:table-cell>
          <table:table-cell office:value-type="string" table:style-name="ce9">
            <text:p>dotacja celowa, środki własne instytucji</text:p>
          </table:table-cell>
          <table:table-cell table:style-name="ce9"/>
          <table:table-cell office:value-type="string" table:style-name="ce9">
            <text:p>badawczy, bazodanowy</text:p>
          </table:table-cell>
          <table:table-cell office:value-type="string" table:style-name="ce9">
            <text:p>narzędzie badawcze, baza danych</text:p>
          </table:table-cell>
          <table:table-cell office:value-type="string" table:style-name="ce9">
            <text:p>Zestawienie obejmuje zbory protestanckie czynne w Rzeczypospolitej <text:s/>w XVI-XVIII stuleciu.</text:p>
          </table:table-cell>
          <table:table-cell office:value-type="string" table:style-name="ce9">
            <text:p>Baza danych ma charakter relacyjny i została wykonana w programie Access. Informacje zawarte w bazie danych zostały przedstawione w formie elektronicznej mapy, opracowanej przez dr. hab. Bogumiła Szadego (KUL).</text:p>
            <text:p>Link do mapy:</text:p>
            <text:p>http://hgis.kul.lublin.pl/pmapper-4.0/map_zbory.phtml?winsize=large&amp;language=pl&amp;config=zbory</text:p>
          </table:table-cell>
          <table:table-cell table:number-columns-repeated="2" table:style-name="ce9"/>
          <table:table-cell office:value-type="string" table:style-name="ce9">
            <text:p>Projekt powinien zostać rozwinięty przy wykorzystaniu źródeł archiwalnych. Powinien ponadto zostać uzupełniony o dane biograficzne zatrudnionych ministrów.</text:p>
          </table:table-cell>
          <table:table-cell office:value-type="string" table:style-name="ce9">
            <text:p>Projekt Luise Schorn-Schütte Geistlichkeit in der Frühen Neuzeit. Ein Vergleich der Sozialbiographien evangelischer Pfarrer und des katholischen Seelsorgeklerus im Alten Reich, in der polnischen Adels-republik und in der schweizerischen Eidgenossenschaft (Frankfurt-M.)</text:p>
          </table:table-cell>
          <table:table-cell office:value-type="string" table:style-name="ce9">
            <text:p>Samodzielna instytucja badawcza; katedra uniwersytecka lub network badawczy (np. finansowany przez DFG)</text:p>
          </table:table-cell>
          <table:table-cell office:value-type="string" table:style-name="ce9">
            <text:p>-</text:p>
          </table:table-cell>
          <table:table-cell office:value-type="string" table:style-name="ce9">
            <text:p>Kierownik projektu</text:p>
          </table:table-cell>
          <table:table-cell office:value-type="date" office:date-value="2012-06-15T00:00:00" table:style-name="ce10">
            <text:p>6-15-2012</text:p>
          </table:table-cell>
          <table:table-cell office:value-type="string" table:style-name="ce9">
            <text:p>Protestanci; reformacja; zbory</text:p>
          </table:table-cell>
          <table:table-cell office:value-type="string" table:style-name="ce9">
            <text:p>W opublikowanej bazie znajdują się wszystkie zbory, o których wzmianki można znaleźć w literaturze przedmiotu. W nieudostępnianej części bazy danych uwzględniono również ministrów.</text:p>
            <text:p/>
            <text:p>W przygotowaniu opublikowanej części wykorzystano: Henryk Merczyng, Zbory i senatorowie protestanccy w dawnej Rzeczypospolitej. Z mapą Dawnej Polski pod względem kościelnym ewangelickim, Warszawa 1905; Continuatio Historiae Ecclesiasticae Slavoniae Reformata ab Anno MDCL ad Annom MDCXCVI, , [w:] H. Barycz, Obraz historyczny kalwinizmu na Litwie 1650-1696, “Reformacja w Polsce”, IV, 1926, 13-16, s. 213-214; Rejestr zborów, szkół i księży in Magno Ducatu Lithuaniae anno 1748, [w:] S. Tworek, Z zagadnień liczebności zborów kalwińskich na Litwie, „Odrodzenie i Reformacja w Polsce”, XVII, 1972, s. 213-214; Józef Łukaszewicz, Dzieje kościołów wyznania helweckiego w Litwie, t. 1, Poznań 1842; Józef Łukaszewicz, Dzieje kościołów wyznania helweckiego w Litwie, t.2, Poznań 1843;Józef Łukaszewicz, O kościołach Braci Czeskich w dawnej Wielkiejpolsce, Poznań 1835; Eduard Kneifel, Die Pastoren der Evangelisch-Augsburgischen Kirche in Polen, Neuendettelsau b.d.; Jolanta Dworzaczkowa, Bracia czescy w Wielkopolsce w XVI i XVII wieku, Warszawa 1997; Wojciech Kriegseisen, Ewangelicy polscy i litewscy w epoce saskiej (1696-1763) Sytuacja prawna, organizacja i stosunki międzywyznaniowe, Warszawa 1996;Protokoły obrad synodów prowincjonalnych wileńskich z lat 1611-1686, AGAD, Archiwum Radziwiłłów, dz. VIII, nr 713.</text:p>
          </table:table-cell>
          <table:table-cell table:number-columns-repeated="16356"/>
        </table:table-row>
        <table:table-row table:style-name="ro1">
          <table:table-cell office:value-type="string" table:style-name="ce9">
            <text:p>Zintegrowana Baza Bibliograficzna e-ZBB IBL PAN</text:p>
          </table:table-cell>
          <table:table-cell office:value-type="date" office:date-value="2014-06-20T01:05:01" table:style-name="ce8">
            <text:p>6-20-2014 1:05:01</text:p>
          </table:table-cell>
          <table:table-cell office:value-type="string" table:style-name="ce9">
            <text:p>Instytucja</text:p>
          </table:table-cell>
          <table:table-cell office:value-type="string" table:style-name="ce9">
            <text:p>Instytut Badań Literackich Polskiej Akademii Nauk</text:p>
          </table:table-cell>
          <table:table-cell office:value-type="string" table:style-name="ce9">
            <text:p>Jak wyżej</text:p>
          </table:table-cell>
          <table:table-cell office:value-type="string" table:style-name="ce9">
            <text:p>Instytut Badań Literackich PAN</text:p>
          </table:table-cell>
          <table:table-cell office:value-type="string" table:style-name="ce9">
            <text:p>Joanna Krauze-Karpińska, joanna.krauze-karpinska@ibl.waw.pl</text:p>
          </table:table-cell>
          <table:table-cell office:value-type="string" table:style-name="ce9">
            <text:p>Maciej Pieczyński, maciej.pieczynski@ibl.waw.pl</text:p>
          </table:table-cell>
          <table:table-cell office:value-type="string" table:style-name="ce9">
            <text:p>Zespół pod kierunkiem dr Joanny Krauze-Karpińskiej</text:p>
          </table:table-cell>
          <table:table-cell office:value-type="string" table:style-name="ce9">
            <text:p>Realizowany</text:p>
          </table:table-cell>
          <table:table-cell office:value-type="date" office:date-value="2012-01-30T00:00:00" table:style-name="ce10">
            <text:p>1-30-2012</text:p>
          </table:table-cell>
          <table:table-cell office:value-type="string" table:style-name="ce9">
            <text:p>http://bar.ibl.waw.pl</text:p>
          </table:table-cell>
          <table:table-cell office:value-type="string" table:style-name="ce9">
            <text:p>Narodowy Program Rozwoju Humanistyki</text:p>
          </table:table-cell>
          <table:table-cell table:style-name="ce9"/>
          <table:table-cell office:value-type="string" table:style-name="ce9">
            <text:p>badawczy, bazodanowy, digitalizacyjny</text:p>
          </table:table-cell>
          <table:table-cell office:value-type="string" table:style-name="ce9">
            <text:p>baza danych, standardy opisu i przetwarzania danych bibliograficznych o charakterze zgodnym ze specyfiką projektu</text:p>
          </table:table-cell>
          <table:table-cell office:value-type="string" table:style-name="ce9">
            <text:p>"Zintegrowana Baza Bibliograficzna IBL PAN" jest długofalowym projektem mającym na celu digitalizację oraz udostępnienie w internecie zawartości bibliograficznych baz danych wytworzonych przez pracowników IBL. W pierwszym etapie realizacji zakłada się:<text:s/></text:p>
            <text:p>1. opracowanie zasad tworzenia rozbudowanej elektronicznej bazy danych e-ZBB na podstawie bibliografii, kartotek oraz katalogów istniejących w postaci papierowej, gromadzonych latami w IBL PAN przez zespoły wykwalifikowanych bibliografów, współpracujących z historykami, historykami literatury, kultury i nauki;</text:p>
            <text:p>2. opracowanie schematów elektronicznej rejestracji danych przechowywanych do tej pory w postaci rękopiśmiennych fiszek;</text:p>
            <text:p>3. opracowanie w wersji cyfrowej i udostępnienie dwóch zespołów danych bibliograficznych: Indeksu Rękopiśmiennych Literariów Staropolskich oraz części Retrospektywnej Bibliografii Zawartości Czasopism XIX i XX w. (tzw. kartoteki Bara).</text:p>
          </table:table-cell>
          <table:table-cell office:value-type="string" table:style-name="ce9">
            <text:p>W ramach projektu tworzone są bazy danych w programie MAK, zawierające opisy bibliograficzne w formacie MARC21. Bazy te są udostępniane w sieci w postaci strony WWW. Na potrzeby prac digitalizacyjnych zorganizowana została stała pracownia komputerowa wyposażona w 20 stanowisk roboczych.</text:p>
          </table:table-cell>
          <table:table-cell table:style-name="ce9"/>
          <table:table-cell office:value-type="string" table:style-name="ce9">
            <text:p>Opis projektu:</text:p>
            <text:p>http://bar.ibl.waw.pl/oproj.htm</text:p>
            <text:p>Opis kartoteki Bara:</text:p>
            <text:p>Jadwiga Czachowska, Rozwój bibliografii literackiej w Polsce, Wrocław 1979, s. 152-164.</text:p>
            <text:p>http://bar.ibl.waw.pl/bar-opis.htm</text:p>
          </table:table-cell>
          <table:table-cell office:value-type="string" table:style-name="ce9">
            <text:p>Wykorzystanie wypracowanych w 1. etapie metod i standardów pracy: digitalizacja i udostępnienie na stronie internetowej kolejnych zespołów danych bibliograficznych.</text:p>
          </table:table-cell>
          <table:table-cell table:style-name="ce9"/>
          <table:table-cell office:value-type="string" table:style-name="ce9">
            <text:p>Instytucja zainteresowana digitalizacją posiadanych kartotek zawierających dane o charakterze bibliograficznym, zwłaszcza dotyczących literatury, dziennikarstwa, życia społecznego, kulturalnego bądź naukowego, krytyki artystycznej, literackiej lub muzycznej, bądź dziedzin pokrewnych.</text:p>
          </table:table-cell>
          <table:table-cell office:value-type="string" table:style-name="ce9">
            <text:p>brak</text:p>
          </table:table-cell>
          <table:table-cell office:value-type="string" table:style-name="ce9">
            <text:p>Osoba kontaktowa</text:p>
          </table:table-cell>
          <table:table-cell office:value-type="date" office:date-value="2017-01-30T00:00:00" table:style-name="ce10">
            <text:p>1-30-2017</text:p>
          </table:table-cell>
          <table:table-cell office:value-type="string" table:style-name="ce9">
            <text:p>bibliografia zawartości czasopism - XIX wiek; bibliografia zawartości czasopism - do 1945; czasopisma literackie - XIX wiek; czasopisma literackie - do 1945; bibliografia staropolskich literariów rękopiśmiennych; literatura staropolska - bibliografia</text:p>
          </table:table-cell>
          <table:table-cell office:value-type="string" table:style-name="ce9">
            <text:p>Efektem projektu będzie wytworzenie i udostępnienie w sieci wszystkim zainteresowanym w postaci łatwo przeszukiwalnych baz danych: bibliografii literackiej zawartości czasopism do roku 1945 oraz indeksu staropolskich literariów rękopiśmiennych. Obie bazy przedstawiają znaczną wartość naukową dla historyków, literaturoznawców, antropologów, teatrologów czy historyków muzyki.</text:p>
          </table:table-cell>
          <table:table-cell table:number-columns-repeated="16356"/>
        </table:table-row>
        <table:table-row table:style-name="ro1">
          <table:table-cell office:value-type="string" table:style-name="ce9">
            <text:p>Znaleziska monet rzymskich z ziem Polski i historycznie z Polską związanych</text:p>
          </table:table-cell>
          <table:table-cell office:value-type="date" office:date-value="2014-06-19T17:51:40" table:style-name="ce8">
            <text:p>6-19-2014 17:51:40</text:p>
          </table:table-cell>
          <table:table-cell office:value-type="string" table:style-name="ce9">
            <text:p>Zespół badawczy</text:p>
          </table:table-cell>
          <table:table-cell office:value-type="string" table:style-name="ce9">
            <text:p>Instytut Archeologii, Wydział Historyczny, Uniwersytet Warszawski</text:p>
          </table:table-cell>
          <table:table-cell office:value-type="string" table:style-name="ce9">
            <text:p>Jak wyżej</text:p>
          </table:table-cell>
          <table:table-cell office:value-type="string" table:style-name="ce9">
            <text:p>Uniwersytet Warszawski</text:p>
          </table:table-cell>
          <table:table-cell office:value-type="string" table:style-name="ce9">
            <text:p>Aleksander Bursche abursche@yahoo.com</text:p>
          </table:table-cell>
          <table:table-cell office:value-type="string" table:style-name="ce9">
            <text:p>Anna Zapolska anna.zapolska@gmail.com</text:p>
          </table:table-cell>
          <table:table-cell office:value-type="string" table:style-name="ce9">
            <text:p>Aleksander Bursche, UW, Anna Zapolska UW, Marcin Rudnicki UW; Jarek Bodzek UJ; Kamil Kopij, UJ; Katarzyna Lach, UJ; Emilia Smagur, UJ; Jacek Rakoczy UMK; Arkadiusz Dymowski, ABW; Adam Degler, Ossolineum, Andrzej Romanowski, MNW; Kiryllo Myzgin, Uniwersytet Karazina,</text:p>
          </table:table-cell>
          <table:table-cell office:value-type="string" table:style-name="ce9">
            <text:p>Realizowany</text:p>
          </table:table-cell>
          <table:table-cell office:value-type="date" office:date-value="2012-12-20T00:00:00" table:style-name="ce10">
            <text:p>12-20-2012</text:p>
          </table:table-cell>
          <table:table-cell office:value-type="string" table:style-name="ce9">
            <text:p>www.frcpl.uw.edu.pl</text:p>
          </table:table-cell>
          <table:table-cell office:value-type="string" table:style-name="ce9">
            <text:p>Narodowy Program Rozwoju Humanistyki</text:p>
          </table:table-cell>
          <table:table-cell office:value-type="string" table:style-name="ce9">
            <text:p>0047/NPRH2/H11/81/2012</text:p>
          </table:table-cell>
          <table:table-cell office:value-type="string" table:style-name="ce9">
            <text:p>badawczy, bazodanowy</text:p>
          </table:table-cell>
          <table:table-cell office:value-type="string" table:style-name="ce9">
            <text:p>narzędzie badawcze, baza danych, publikacja</text:p>
          </table:table-cell>
          <table:table-cell office:value-type="string" table:style-name="ce9">
            <text:p>Głównym celem projektu jest stworzenie w j. angielskim komputerowej bazy danych on-line wszystkich znanych znalezisk monet rzymskich (III w. przed Chr. – VI w. po Chr.) <text:s text:c="2"/>z ziem Polski i historycznie z Polską związanych, bazy zintegrowanej z innymi ośrodkami europejskimi, iumożliwiającaejsukcesywne jej uzupełnianie o nowe odkrycia oraz dokonywanie automatycznych przeszukiwań, kwerend, analiz statystycznych i zestawień kartograficznych. Istotnym efektem ma być opublikowanie, zgodnych z obowiązującymi standardami, inwentarzy znalezisk monet.</text:p>
          </table:table-cell>
          <table:table-cell office:value-type="string" table:style-name="ce9">
            <text:p>Własna komputerowa baza danych on-line <text:s/>umieszczona na serwerze UW, kompatybilna z innymi analogicznymi europejskimi projektami, możliwości przeszukiwania wedle dowolnego klucza, edytowania w formacie World, analiz statystycznych i kartografowania, pełny dostęp dla uprawnionych użytkowników, ograniczony dla zewnętrznych. Możliwości komputerowej analizy porównawczej wyników spektrograficznych analiz metalograficznych monet.</text:p>
          </table:table-cell>
          <table:table-cell office:value-type="string" table:style-name="ce9">
            <text:p>W Europie funkcjonuje kilkanaście dużych zespołów badawczych realizujących analogiczne projekty skupionych w sieci European Coin Find Network por. http://www.ecfn.fundmuenzen.eu/, poszczególne projekty: http://www.ecfn.fundmuenzen.eu/index.php/partners; najbliższa współpraca z Fundmuenze der Antike we Frankfurcie: http://141.2.2.167:8080/AFE_RGK_1, Oxford Roman Economy Project: http://oxrep.classics.ox.ac.uk/coin_hoards_of_the_roman_empire_project/ oraz Numisma.org w American Numismatic Society http://nomisma.org</text:p>
          </table:table-cell>
          <table:table-cell office:value-type="string" table:style-name="ce9">
            <text:p>http://www.ecfn.fundmuenzen.eu/index.php/news/carnuntum-2013</text:p>
            <text:p>http://www.ecfn.fundmuenzen.eu/images/Western_Ukraine.pdf</text:p>
          </table:table-cell>
          <table:table-cell office:value-type="string" table:style-name="ce9">
            <text:p>Kontynuacja bazy danych znalezisk monet on-line, optymalizacja statystycznego i kartograficznego przetwarzania danych</text:p>
          </table:table-cell>
          <table:table-cell office:value-type="string" table:style-name="ce9">
            <text:p>większość skupionych jest w światowej sieci <text:s/>European Coin Find Network por. http://www.ecfn.fundmuenzen.eu/,, z która mamy stała współpracę.</text:p>
          </table:table-cell>
          <table:table-cell office:value-type="string" table:style-name="ce9">
            <text:p>środowiska numizmatyków amatorów i poszukiwaczy skupionych w towarzystwach i na portalach internetowych</text:p>
          </table:table-cell>
          <table:table-cell office:value-type="string" table:style-name="ce9">
            <text:p>Uniwersytet Jagielloński; Uniwersytet Mikołaja Kopernika w Toruniu; Zakład Narodowy im. Ossolińskich; Uniwersytet Karazina w Charkowie (Ukraina), Muzeum Narodowe w Warszawie</text:p>
          </table:table-cell>
          <table:table-cell office:value-type="string" table:style-name="ce9">
            <text:p>Kierownik projektu</text:p>
          </table:table-cell>
          <table:table-cell office:value-type="date" office:date-value="2017-12-19T00:00:00" table:style-name="ce10">
            <text:p>12-19-2017</text:p>
          </table:table-cell>
          <table:table-cell office:value-type="string" table:style-name="ce9">
            <text:p>Monety rzymskie, skarby, importy rzymskie, inwentaryzacja</text:p>
          </table:table-cell>
          <table:table-cell office:value-type="string" table:style-name="ce9">
            <text:p>Oprogramowanie dla komputerowej bazy danych on-line znalezisk monet rzymskich już istnieje na serwerze UW. Obecnie zespół pracuje nad wprowadzanie do bazy odpowiednich danych. Baza zostanie udostępniona on-line dla wszystkich zainteresowanych użytkowników, ponadto na jej podstawie zostaną opublikowane <text:s/>odpowiednie katalogi z mapami i opracowaniami statystycznymi. Całość będzie stanowić docelowo ważne narzędzie badawcze.dla pokoleń archeologów, historyków starożytnych i numizmatyków.</text:p>
          </table:table-cell>
          <table:table-cell table:number-columns-repeated="16356"/>
        </table:table-row>
        <table:table-row table:number-rows-repeated="1048495" table:style-name="ro3">
          <table:table-cell table:number-columns-repeated="16384"/>
        </table:table-row>
      </table:table>
      <table:table table:name="Tabela_z_podsumowaniem" table:style-name="ta1">
        <table:table-column table:style-name="co33" table:default-cell-style-name="ce1"/>
        <table:table-column table:style-name="co34" table:default-cell-style-name="ce1"/>
        <table:table-column table:style-name="co35" table:default-cell-style-name="ce1"/>
        <table:table-column table:style-name="co5" table:default-cell-style-name="ce1"/>
        <table:table-column table:style-name="co36" table:default-cell-style-name="ce1"/>
        <table:table-column table:style-name="co4" table:number-columns-repeated="16379" table:default-cell-style-name="ce1"/>
        <table:table-row table:style-name="ro1">
          <table:table-cell office:value-type="string" table:style-name="ce7">
            <text:p>Nazwa instytucji / nazwa projektu</text:p>
          </table:table-cell>
          <table:table-cell office:value-type="string" table:style-name="ce7">
            <text:p>Liczba projektów</text:p>
          </table:table-cell>
          <table:table-cell office:value-type="string" table:style-name="ce1">
            <text:p>Typ projektu</text:p>
          </table:table-cell>
          <table:table-cell office:value-type="string" table:style-name="ce1">
            <text:p>Status projektu</text:p>
          </table:table-cell>
          <table:table-cell office:value-type="string" table:style-name="ce1">
            <text:p>Typ efektu</text:p>
          </table:table-cell>
          <table:table-cell table:number-columns-repeated="16379"/>
        </table:table-row>
        <table:table-row table:style-name="ro1">
          <table:table-cell office:value-type="string" table:style-name="ce1">
            <text:p>Aleph Polska</text:p>
          </table:table-cell>
          <table:table-cell office:value-type="float" office:value="1" table:style-name="ce1">
            <text:p>1</text:p>
          </table:table-cell>
          <table:table-cell table:number-columns-repeated="16382" table:style-name="ce1"/>
        </table:table-row>
        <table:table-row table:style-name="ro4">
          <table:table-cell office:value-type="string" table:style-name="ce6">
            <text:p>Analiza doświadczeń wybranych instytucji w dziedzinie długookresowej ochrony zasobów cyfrowych z wykorzystaniem systemu Rosetta firmy Ex Libris</text:p>
          </table:table-cell>
          <table:table-cell table:style-name="ce1"/>
          <table:table-cell office:value-type="string" office:string-value="badawczy" table:formula="of:=VLOOKUP([.A3];[Odpowiedzi_na_pytania_formularz.$A$2:.$AB$81];15;FALSE)" table:style-name="ce1">
            <text:p>badawczy</text:p>
          </table:table-cell>
          <table:table-cell office:value-type="string" office:string-value="Zakończony" table:formula="of:=VLOOKUP([.A3];[Odpowiedzi_na_pytania_formularz.$A$2:.$AB$81];10;FALSE)" table:style-name="ce1">
            <text:p>Zakończony</text:p>
          </table:table-cell>
          <table:table-cell office:value-type="string" office:string-value="analiza systemu" table:formula="of:=VLOOKUP([.A3];[Odpowiedzi_na_pytania_formularz.$A$2:.$AB$81];16;FALSE)" table:style-name="ce1">
            <text:p>analiza systemu</text:p>
          </table:table-cell>
          <table:table-cell table:number-columns-repeated="16379"/>
        </table:table-row>
        <table:table-row table:style-name="ro1">
          <table:table-cell office:value-type="string" table:style-name="ce1">
            <text:p>Biblioteka Narodowa</text:p>
          </table:table-cell>
          <table:table-cell office:value-type="float" office:value="2" table:style-name="ce1">
            <text:p>2</text:p>
          </table:table-cell>
          <table:table-cell office:value-type="float" office:value="0" table:formula="of:=VLOOKUP([.A4];[Odpowiedzi_na_pytania_formularz.$A$2:.$AB$81];15;FALSE)" table:style-name="ce1">
            <text:p>#N/D!</text:p>
          </table:table-cell>
          <table:table-cell office:value-type="float" office:value="0" table:formula="of:=VLOOKUP([.A4];[Odpowiedzi_na_pytania_formularz.$A$2:.$AB$81];10;FALSE)" table:style-name="ce1">
            <text:p>#N/D!</text:p>
          </table:table-cell>
          <table:table-cell office:value-type="float" office:value="0" table:formula="of:=VLOOKUP([.A4];[Odpowiedzi_na_pytania_formularz.$A$2:.$AB$81];16;FALSE)" table:style-name="ce1">
            <text:p>#N/D!</text:p>
          </table:table-cell>
          <table:table-cell table:number-columns-repeated="16379"/>
        </table:table-row>
        <table:table-row table:style-name="ro5">
          <table:table-cell office:value-type="string" table:style-name="ce6">
            <text:p>Academica</text:p>
          </table:table-cell>
          <table:table-cell table:style-name="ce1"/>
          <table:table-cell office:value-type="string" office:string-value="infrastrukturalny, bazodanowy, digitalizacyjny" table:formula="of:=VLOOKUP([.A5];[Odpowiedzi_na_pytania_formularz.$A$2:.$AB$81];15;FALSE)" table:style-name="ce1">
            <text:p>infrastrukturalny, bazodanowy, digitalizacyjny</text:p>
          </table:table-cell>
          <table:table-cell office:value-type="string" office:string-value="Realizowany" table:formula="of:=VLOOKUP([.A5];[Odpowiedzi_na_pytania_formularz.$A$2:.$AB$81];10;FALSE)" table:style-name="ce1">
            <text:p>Realizowany</text:p>
          </table:table-cell>
          <table:table-cell office:value-type="string" office:string-value="oprogramowanie, baza danych, repozytorium" table:formula="of:=VLOOKUP([.A5];[Odpowiedzi_na_pytania_formularz.$A$2:.$AB$81];16;FALSE)" table:style-name="ce1">
            <text:p>oprogramowanie, baza danych, repozytorium</text:p>
          </table:table-cell>
          <table:table-cell table:number-columns-repeated="16379"/>
        </table:table-row>
        <table:table-row table:style-name="ro5">
          <table:table-cell office:value-type="string" table:style-name="ce6">
            <text:p>Cyfrowa Biblioteka Narodowa Polona</text:p>
          </table:table-cell>
          <table:table-cell table:style-name="ce1"/>
          <table:table-cell office:value-type="string" office:string-value="infrastrukturalny, bazodanowy, digitalizacyjny" table:formula="of:=VLOOKUP([.A6];[Odpowiedzi_na_pytania_formularz.$A$2:.$AB$81];15;FALSE)" table:style-name="ce1">
            <text:p>infrastrukturalny, bazodanowy, digitalizacyjny</text:p>
          </table:table-cell>
          <table:table-cell office:value-type="string" office:string-value="Realizowany" table:formula="of:=VLOOKUP([.A6];[Odpowiedzi_na_pytania_formularz.$A$2:.$AB$81];10;FALSE)" table:style-name="ce1">
            <text:p>Realizowany</text:p>
          </table:table-cell>
          <table:table-cell office:value-type="string" office:string-value="oprogramowanie, baza danych, repozytorium" table:formula="of:=VLOOKUP([.A6];[Odpowiedzi_na_pytania_formularz.$A$2:.$AB$81];16;FALSE)" table:style-name="ce1">
            <text:p>oprogramowanie, baza danych, repozytorium</text:p>
          </table:table-cell>
          <table:table-cell table:number-columns-repeated="16379"/>
        </table:table-row>
        <table:table-row table:style-name="ro1">
          <table:table-cell office:value-type="string" table:style-name="ce1">
            <text:p>Instytut Badań Literackich PAN</text:p>
          </table:table-cell>
          <table:table-cell office:value-type="float" office:value="12" table:style-name="ce1">
            <text:p>12</text:p>
          </table:table-cell>
          <table:table-cell office:value-type="float" office:value="0" table:formula="of:=VLOOKUP([.A7];[Odpowiedzi_na_pytania_formularz.$A$2:.$AB$81];15;FALSE)" table:style-name="ce1">
            <text:p>#N/D!</text:p>
          </table:table-cell>
          <table:table-cell office:value-type="float" office:value="0" table:formula="of:=VLOOKUP([.A7];[Odpowiedzi_na_pytania_formularz.$A$2:.$AB$81];10;FALSE)" table:style-name="ce1">
            <text:p>#N/D!</text:p>
          </table:table-cell>
          <table:table-cell office:value-type="float" office:value="0" table:formula="of:=VLOOKUP([.A7];[Odpowiedzi_na_pytania_formularz.$A$2:.$AB$81];16;FALSE)" table:style-name="ce1">
            <text:p>#N/D!</text:p>
          </table:table-cell>
          <table:table-cell table:number-columns-repeated="16379"/>
        </table:table-row>
        <table:table-row table:style-name="ro6">
          <table:table-cell office:value-type="string" table:style-name="ce6">
            <text:p>Adam Mickiewicz 150 rocznica śmierci</text:p>
          </table:table-cell>
          <table:table-cell table:style-name="ce1"/>
          <table:table-cell office:value-type="string" office:string-value="edukacyjny" table:formula="of:=VLOOKUP([.A8];[Odpowiedzi_na_pytania_formularz.$A$2:.$AB$81];15;FALSE)" table:style-name="ce1">
            <text:p>edukacyjny</text:p>
          </table:table-cell>
          <table:table-cell office:value-type="string" office:string-value="Zakończony" table:formula="of:=VLOOKUP([.A8];[Odpowiedzi_na_pytania_formularz.$A$2:.$AB$81];10;FALSE)" table:style-name="ce1">
            <text:p>Zakończony</text:p>
          </table:table-cell>
          <table:table-cell office:value-type="string" office:string-value="multimedialne archiwum materiałów, skupionych wokół śmierci Mickiewicza i jej legendy i" table:formula="of:=VLOOKUP([.A8];[Odpowiedzi_na_pytania_formularz.$A$2:.$AB$81];16;FALSE)" table:style-name="ce1">
            <text:p>multimedialne archiwum materiałów, skupionych wokół śmierci Mickiewicza i jej legendy i</text:p>
          </table:table-cell>
          <table:table-cell table:number-columns-repeated="16379"/>
        </table:table-row>
        <table:table-row table:style-name="ro1">
          <table:table-cell office:value-type="string" table:style-name="ce6">
            <text:p>Archiwum kobiet: Piszące</text:p>
          </table:table-cell>
          <table:table-cell table:style-name="ce1"/>
          <table:table-cell office:value-type="string" office:string-value="badawczy" table:formula="of:=VLOOKUP([.A9];[Odpowiedzi_na_pytania_formularz.$A$2:.$AB$81];15;FALSE)" table:style-name="ce1">
            <text:p>badawczy</text:p>
          </table:table-cell>
          <table:table-cell office:value-type="string" office:string-value="Realizowany" table:formula="of:=VLOOKUP([.A9];[Odpowiedzi_na_pytania_formularz.$A$2:.$AB$81];10;FALSE)" table:style-name="ce1">
            <text:p>Realizowany</text:p>
          </table:table-cell>
          <table:table-cell office:value-type="string" office:string-value="baza danych" table:formula="of:=VLOOKUP([.A9];[Odpowiedzi_na_pytania_formularz.$A$2:.$AB$81];16;FALSE)" table:style-name="ce1">
            <text:p>baza danych</text:p>
          </table:table-cell>
          <table:table-cell table:number-columns-repeated="16379"/>
        </table:table-row>
        <table:table-row table:style-name="ro1">
          <table:table-cell office:value-type="string" table:style-name="ce6">
            <text:p>Biuletyn Polonistyczny</text:p>
          </table:table-cell>
          <table:table-cell table:style-name="ce1"/>
          <table:table-cell office:value-type="string" office:string-value="bazodanowy" table:formula="of:=VLOOKUP([.A10];[Odpowiedzi_na_pytania_formularz.$A$2:.$AB$81];15;FALSE)" table:style-name="ce1">
            <text:p>bazodanowy</text:p>
          </table:table-cell>
          <table:table-cell office:value-type="string" office:string-value="Realizowany" table:formula="of:=VLOOKUP([.A10];[Odpowiedzi_na_pytania_formularz.$A$2:.$AB$81];10;FALSE)" table:style-name="ce1">
            <text:p>Realizowany</text:p>
          </table:table-cell>
          <table:table-cell office:value-type="string" office:string-value="baza danych" table:formula="of:=VLOOKUP([.A10];[Odpowiedzi_na_pytania_formularz.$A$2:.$AB$81];16;FALSE)" table:style-name="ce1">
            <text:p>baza danych</text:p>
          </table:table-cell>
          <table:table-cell table:number-columns-repeated="16379"/>
        </table:table-row>
        <table:table-row table:style-name="ro2">
          <table:table-cell office:value-type="string" table:style-name="ce6">
            <text:p>Blog jako nowa forma piśmiennictwa multimedialnego</text:p>
          </table:table-cell>
          <table:table-cell table:style-name="ce1"/>
          <table:table-cell office:value-type="string" office:string-value="badawczy" table:formula="of:=VLOOKUP([.A11];[Odpowiedzi_na_pytania_formularz.$A$2:.$AB$81];15;FALSE)" table:style-name="ce1">
            <text:p>badawczy</text:p>
          </table:table-cell>
          <table:table-cell office:value-type="string" office:string-value="Realizowany" table:formula="of:=VLOOKUP([.A11];[Odpowiedzi_na_pytania_formularz.$A$2:.$AB$81];10;FALSE)" table:style-name="ce1">
            <text:p>Realizowany</text:p>
          </table:table-cell>
          <table:table-cell office:value-type="string" office:string-value="publikacja, metodologia" table:formula="of:=VLOOKUP([.A11];[Odpowiedzi_na_pytania_formularz.$A$2:.$AB$81];16;FALSE)" table:style-name="ce1">
            <text:p>publikacja, metodologia</text:p>
          </table:table-cell>
          <table:table-cell table:number-columns-repeated="16379"/>
        </table:table-row>
        <table:table-row table:style-name="ro2">
          <table:table-cell office:value-type="string" table:style-name="ce6">
            <text:p>Interaktywna mapa literacka</text:p>
          </table:table-cell>
          <table:table-cell table:style-name="ce1"/>
          <table:table-cell office:value-type="string" office:string-value="badawczy, infrastrukturalny" table:formula="of:=VLOOKUP([.A12];[Odpowiedzi_na_pytania_formularz.$A$2:.$AB$81];15;FALSE)" table:style-name="ce1">
            <text:p>badawczy, infrastrukturalny</text:p>
          </table:table-cell>
          <table:table-cell office:value-type="string" office:string-value="Realizowany" table:formula="of:=VLOOKUP([.A12];[Odpowiedzi_na_pytania_formularz.$A$2:.$AB$81];10;FALSE)" table:style-name="ce1">
            <text:p>Realizowany</text:p>
          </table:table-cell>
          <table:table-cell office:value-type="string" office:string-value="narzędzie badawcze" table:formula="of:=VLOOKUP([.A12];[Odpowiedzi_na_pytania_formularz.$A$2:.$AB$81];16;FALSE)" table:style-name="ce1">
            <text:p>narzędzie badawcze</text:p>
          </table:table-cell>
          <table:table-cell table:number-columns-repeated="16379"/>
        </table:table-row>
        <table:table-row table:style-name="ro5">
          <table:table-cell office:value-type="string" table:style-name="ce6">
            <text:p>Korpus polszczyzny XVI wieku. Etap I: Digitalizacja źródeł oraz stworzenie narzędzi informatycznych i udostępnienie materiałów testowych korpusu</text:p>
          </table:table-cell>
          <table:table-cell table:style-name="ce1"/>
          <table:table-cell office:value-type="string" office:string-value="digitalizacyjny" table:formula="of:=VLOOKUP([.A13];[Odpowiedzi_na_pytania_formularz.$A$2:.$AB$81];15;FALSE)" table:style-name="ce1">
            <text:p>digitalizacyjny</text:p>
          </table:table-cell>
          <table:table-cell office:value-type="string" office:string-value="Realizowany" table:formula="of:=VLOOKUP([.A13];[Odpowiedzi_na_pytania_formularz.$A$2:.$AB$81];10;FALSE)" table:style-name="ce1">
            <text:p>Realizowany</text:p>
          </table:table-cell>
          <table:table-cell office:value-type="string" office:string-value="baza danych, repozytorium" table:formula="of:=VLOOKUP([.A13];[Odpowiedzi_na_pytania_formularz.$A$2:.$AB$81];16;FALSE)" table:style-name="ce1">
            <text:p>baza danych, repozytorium</text:p>
          </table:table-cell>
          <table:table-cell table:number-columns-repeated="16379"/>
        </table:table-row>
        <table:table-row table:style-name="ro7">
          <table:table-cell office:value-type="string" table:style-name="ce6">
            <text:p>Naukowe edycje cyfrowe</text:p>
          </table:table-cell>
          <table:table-cell table:style-name="ce1"/>
          <table:table-cell office:value-type="string" office:string-value="badawczy, infrastrukturalny, bazodanowy, digitalizacyjny, edukacyjny" table:formula="of:=VLOOKUP([.A14];[Odpowiedzi_na_pytania_formularz.$A$2:.$AB$81];15;FALSE)" table:style-name="ce1">
            <text:p>badawczy, infrastrukturalny, bazodanowy, digitalizacyjny, edukacyjny</text:p>
          </table:table-cell>
          <table:table-cell office:value-type="string" office:string-value="Planowany" table:formula="of:=VLOOKUP([.A14];[Odpowiedzi_na_pytania_formularz.$A$2:.$AB$81];10;FALSE)" table:style-name="ce1">
            <text:p>Planowany</text:p>
          </table:table-cell>
          <table:table-cell office:value-type="string" office:string-value="narzędzie badawcze, baza danych" table:formula="of:=VLOOKUP([.A14];[Odpowiedzi_na_pytania_formularz.$A$2:.$AB$81];16;FALSE)" table:style-name="ce1">
            <text:p>narzędzie badawcze, baza danych</text:p>
          </table:table-cell>
          <table:table-cell table:number-columns-repeated="16379"/>
        </table:table-row>
        <table:table-row table:style-name="ro2">
          <table:table-cell office:value-type="string" table:style-name="ce6">
            <text:p>Polscy pisarze i badacze literatury przełomu XX i XXI wieku. Słownik biobibliograficzny</text:p>
          </table:table-cell>
          <table:table-cell table:style-name="ce1"/>
          <table:table-cell office:value-type="string" office:string-value="badawczy" table:formula="of:=VLOOKUP([.A15];[Odpowiedzi_na_pytania_formularz.$A$2:.$AB$81];15;FALSE)" table:style-name="ce1">
            <text:p>badawczy</text:p>
          </table:table-cell>
          <table:table-cell office:value-type="string" office:string-value="Realizowany" table:formula="of:=VLOOKUP([.A15];[Odpowiedzi_na_pytania_formularz.$A$2:.$AB$81];10;FALSE)" table:style-name="ce1">
            <text:p>Realizowany</text:p>
          </table:table-cell>
          <table:table-cell office:value-type="string" office:string-value="baza danych, publikacja" table:formula="of:=VLOOKUP([.A15];[Odpowiedzi_na_pytania_formularz.$A$2:.$AB$81];16;FALSE)" table:style-name="ce1">
            <text:p>baza danych, publikacja</text:p>
          </table:table-cell>
          <table:table-cell table:number-columns-repeated="16379"/>
        </table:table-row>
        <table:table-row table:style-name="ro5">
          <table:table-cell office:value-type="string" table:style-name="ce6">
            <text:p>Polska Bibliografia Literacka - laboratorium wiedzy o współczesnej kulturze polskiej</text:p>
          </table:table-cell>
          <table:table-cell table:style-name="ce1"/>
          <table:table-cell office:value-type="string" office:string-value="bazodanowy, digitalizacyjny" table:formula="of:=VLOOKUP([.A16];[Odpowiedzi_na_pytania_formularz.$A$2:.$AB$81];15;FALSE)" table:style-name="ce1">
            <text:p>bazodanowy, digitalizacyjny</text:p>
          </table:table-cell>
          <table:table-cell office:value-type="string" office:string-value="Planowany" table:formula="of:=VLOOKUP([.A16];[Odpowiedzi_na_pytania_formularz.$A$2:.$AB$81];10;FALSE)" table:style-name="ce1">
            <text:p>Planowany</text:p>
          </table:table-cell>
          <table:table-cell office:value-type="string" office:string-value="narzędzie badawcze, baza danych" table:formula="of:=VLOOKUP([.A16];[Odpowiedzi_na_pytania_formularz.$A$2:.$AB$81];16;FALSE)" table:style-name="ce1">
            <text:p>narzędzie badawcze, baza danych</text:p>
          </table:table-cell>
          <table:table-cell table:number-columns-repeated="16379"/>
        </table:table-row>
        <table:table-row table:style-name="ro5">
          <table:table-cell office:value-type="string" table:style-name="ce6">
            <text:p>Sensualność w kulturze polskiej. Przedstawienia zmysłów człowieka w języku, piśmiennictwie i sztuce od średniowiecza do współczesności.</text:p>
          </table:table-cell>
          <table:table-cell table:style-name="ce1"/>
          <table:table-cell office:value-type="string" office:string-value="badawczy" table:formula="of:=VLOOKUP([.A17];[Odpowiedzi_na_pytania_formularz.$A$2:.$AB$81];15;FALSE)" table:style-name="ce1">
            <text:p>badawczy</text:p>
          </table:table-cell>
          <table:table-cell office:value-type="string" office:string-value="Zakończony" table:formula="of:=VLOOKUP([.A17];[Odpowiedzi_na_pytania_formularz.$A$2:.$AB$81];10;FALSE)" table:style-name="ce1">
            <text:p>Zakończony</text:p>
          </table:table-cell>
          <table:table-cell office:value-type="string" office:string-value="narzędzie badawcze, publikacja" table:formula="of:=VLOOKUP([.A17];[Odpowiedzi_na_pytania_formularz.$A$2:.$AB$81];16;FALSE)" table:style-name="ce1">
            <text:p>narzędzie badawcze, publikacja</text:p>
          </table:table-cell>
          <table:table-cell table:number-columns-repeated="16379"/>
        </table:table-row>
        <table:table-row table:style-name="ro5">
          <table:table-cell office:value-type="string" table:style-name="ce6">
            <text:p>Słownik polszczyzny XVI wieku i Internetowy słownik polszczyzny XVI wieku - tomy 36-43</text:p>
          </table:table-cell>
          <table:table-cell table:style-name="ce1"/>
          <table:table-cell office:value-type="string" office:string-value="bazodanowy, digitalizacyjny" table:formula="of:=VLOOKUP([.A18];[Odpowiedzi_na_pytania_formularz.$A$2:.$AB$81];15;FALSE)" table:style-name="ce1">
            <text:p>bazodanowy, digitalizacyjny</text:p>
          </table:table-cell>
          <table:table-cell office:value-type="string" office:string-value="Realizowany" table:formula="of:=VLOOKUP([.A18];[Odpowiedzi_na_pytania_formularz.$A$2:.$AB$81];10;FALSE)" table:style-name="ce1">
            <text:p>Realizowany</text:p>
          </table:table-cell>
          <table:table-cell office:value-type="string" office:string-value="narzędzie badawcze, baza danych" table:formula="of:=VLOOKUP([.A18];[Odpowiedzi_na_pytania_formularz.$A$2:.$AB$81];16;FALSE)" table:style-name="ce1">
            <text:p>narzędzie badawcze, baza danych</text:p>
          </table:table-cell>
          <table:table-cell table:number-columns-repeated="16379"/>
        </table:table-row>
        <table:table-row table:style-name="ro8">
          <table:table-cell office:value-type="string" table:style-name="ce6">
            <text:p>Zintegrowana Baza Bibliograficzna e-ZBB IBL PAN</text:p>
          </table:table-cell>
          <table:table-cell table:style-name="ce1"/>
          <table:table-cell office:value-type="string" office:string-value="badawczy, bazodanowy, digitalizacyjny" table:formula="of:=VLOOKUP([.A19];[Odpowiedzi_na_pytania_formularz.$A$2:.$AB$81];15;FALSE)" table:style-name="ce1">
            <text:p>badawczy, bazodanowy, digitalizacyjny</text:p>
          </table:table-cell>
          <table:table-cell office:value-type="string" office:string-value="Realizowany" table:formula="of:=VLOOKUP([.A19];[Odpowiedzi_na_pytania_formularz.$A$2:.$AB$81];10;FALSE)" table:style-name="ce1">
            <text:p>Realizowany</text:p>
          </table:table-cell>
          <table:table-cell office:value-type="string" office:string-value="baza danych, standardy opisu i przetwarzania danych bibliograficznych o charakterze zgodnym ze specyfiką projektu" table:formula="of:=VLOOKUP([.A19];[Odpowiedzi_na_pytania_formularz.$A$2:.$AB$81];16;FALSE)" table:style-name="ce1">
            <text:p>baza danych, standardy opisu i przetwarzania danych bibliograficznych o charakterze zgodnym ze specyfiką projektu</text:p>
          </table:table-cell>
          <table:table-cell table:number-columns-repeated="16379"/>
        </table:table-row>
        <table:table-row table:style-name="ro1">
          <table:table-cell office:value-type="string" table:style-name="ce1">
            <text:p>Instytut Języka Polskiego PAN</text:p>
          </table:table-cell>
          <table:table-cell office:value-type="float" office:value="1" table:style-name="ce1">
            <text:p>1</text:p>
          </table:table-cell>
          <table:table-cell office:value-type="float" office:value="0" table:formula="of:=VLOOKUP([.A20];[Odpowiedzi_na_pytania_formularz.$A$2:.$AB$81];15;FALSE)" table:style-name="ce1">
            <text:p>#N/D!</text:p>
          </table:table-cell>
          <table:table-cell office:value-type="float" office:value="0" table:formula="of:=VLOOKUP([.A20];[Odpowiedzi_na_pytania_formularz.$A$2:.$AB$81];10;FALSE)" table:style-name="ce1">
            <text:p>#N/D!</text:p>
          </table:table-cell>
          <table:table-cell office:value-type="float" office:value="0" table:formula="of:=VLOOKUP([.A20];[Odpowiedzi_na_pytania_formularz.$A$2:.$AB$81];16;FALSE)" table:style-name="ce1">
            <text:p>#N/D!</text:p>
          </table:table-cell>
          <table:table-cell table:number-columns-repeated="16379"/>
        </table:table-row>
        <table:table-row table:style-name="ro7">
          <table:table-cell office:value-type="string" table:style-name="ce6">
            <text:p>Elektroniczny korpus tekstów polskich z XVII i XVIII w. (do roku 1772)</text:p>
          </table:table-cell>
          <table:table-cell table:style-name="ce1"/>
          <table:table-cell office:value-type="string" office:string-value="badawczy" table:formula="of:=VLOOKUP([.A21];[Odpowiedzi_na_pytania_formularz.$A$2:.$AB$81];15;FALSE)" table:style-name="ce1">
            <text:p>badawczy</text:p>
          </table:table-cell>
          <table:table-cell office:value-type="string" office:string-value="Realizowany" table:formula="of:=VLOOKUP([.A21];[Odpowiedzi_na_pytania_formularz.$A$2:.$AB$81];10;FALSE)" table:style-name="ce1">
            <text:p>Realizowany</text:p>
          </table:table-cell>
          <table:table-cell office:value-type="string" office:string-value="narzędzie badawcze, oprogramowanie, korpus tekstów średniopolskich" table:formula="of:=VLOOKUP([.A21];[Odpowiedzi_na_pytania_formularz.$A$2:.$AB$81];16;FALSE)" table:style-name="ce1">
            <text:p>narzędzie badawcze, oprogramowanie, korpus tekstów średniopolskich</text:p>
          </table:table-cell>
          <table:table-cell table:number-columns-repeated="16379"/>
        </table:table-row>
        <table:table-row table:style-name="ro1">
          <table:table-cell office:value-type="string" table:style-name="ce4">
            <text:p>Instytut Podstaw Informatyki PAN</text:p>
          </table:table-cell>
          <table:table-cell office:value-type="float" office:value="13" table:style-name="ce1">
            <text:p>13</text:p>
          </table:table-cell>
          <table:table-cell office:value-type="float" office:value="0" table:formula="of:=VLOOKUP([.A22];[Odpowiedzi_na_pytania_formularz.$A$2:.$AB$81];15;FALSE)" table:style-name="ce1">
            <text:p>#N/D!</text:p>
          </table:table-cell>
          <table:table-cell office:value-type="float" office:value="0" table:formula="of:=VLOOKUP([.A22];[Odpowiedzi_na_pytania_formularz.$A$2:.$AB$81];10;FALSE)" table:style-name="ce1">
            <text:p>#N/D!</text:p>
          </table:table-cell>
          <table:table-cell office:value-type="float" office:value="0" table:formula="of:=VLOOKUP([.A22];[Odpowiedzi_na_pytania_formularz.$A$2:.$AB$81];16;FALSE)" table:style-name="ce1">
            <text:p>#N/D!</text:p>
          </table:table-cell>
          <table:table-cell table:number-columns-repeated="16379"/>
        </table:table-row>
        <table:table-row table:style-name="ro5">
          <table:table-cell office:value-type="string" table:style-name="ce6">
            <text:p>Adaptowalny zespół specjalizowanych narzędzi do przetwarzania morfosyntaktycznego polskich tekstów z dziedziny określonej przez użytkownika</text:p>
          </table:table-cell>
          <table:table-cell table:style-name="ce1"/>
          <table:table-cell office:value-type="string" office:string-value="badawczy, infrastrukturalny" table:formula="of:=VLOOKUP([.A23];[Odpowiedzi_na_pytania_formularz.$A$2:.$AB$81];15;FALSE)" table:style-name="ce1">
            <text:p>badawczy, infrastrukturalny</text:p>
          </table:table-cell>
          <table:table-cell office:value-type="string" office:string-value="Realizowany" table:formula="of:=VLOOKUP([.A23];[Odpowiedzi_na_pytania_formularz.$A$2:.$AB$81];10;FALSE)" table:style-name="ce1">
            <text:p>Realizowany</text:p>
          </table:table-cell>
          <table:table-cell office:value-type="string" office:string-value="narzędzie badawcze, oprogramowanie" table:formula="of:=VLOOKUP([.A23];[Odpowiedzi_na_pytania_formularz.$A$2:.$AB$81];16;FALSE)" table:style-name="ce1">
            <text:p>narzędzie badawcze, oprogramowanie</text:p>
          </table:table-cell>
          <table:table-cell table:number-columns-repeated="16379"/>
        </table:table-row>
        <table:table-row table:style-name="ro5">
          <table:table-cell office:value-type="string" table:style-name="ce6">
            <text:p>ATLAS</text:p>
          </table:table-cell>
          <table:table-cell table:style-name="ce1"/>
          <table:table-cell office:value-type="string" office:string-value="infrastrukturalny" table:formula="of:=VLOOKUP([.A24];[Odpowiedzi_na_pytania_formularz.$A$2:.$AB$81];15;FALSE)" table:style-name="ce1">
            <text:p>infrastrukturalny</text:p>
          </table:table-cell>
          <table:table-cell office:value-type="string" office:string-value="Zakończony" table:formula="of:=VLOOKUP([.A24];[Odpowiedzi_na_pytania_formularz.$A$2:.$AB$81];10;FALSE)" table:style-name="ce1">
            <text:p>Zakończony</text:p>
          </table:table-cell>
          <table:table-cell office:value-type="string" office:string-value="narzędzie badawcze, oprogramowanie" table:formula="of:=VLOOKUP([.A24];[Odpowiedzi_na_pytania_formularz.$A$2:.$AB$81];16;FALSE)" table:style-name="ce1">
            <text:p>narzędzie badawcze, oprogramowanie</text:p>
          </table:table-cell>
          <table:table-cell table:number-columns-repeated="16379"/>
        </table:table-row>
        <table:table-row table:style-name="ro9">
          <table:table-cell office:value-type="string" table:style-name="ce6">
            <text:p>CESAR</text:p>
          </table:table-cell>
          <table:table-cell table:style-name="ce1"/>
          <table:table-cell office:value-type="string" office:string-value="infrastrukturalny" table:formula="of:=VLOOKUP([.A25];[Odpowiedzi_na_pytania_formularz.$A$2:.$AB$81];15;FALSE)" table:style-name="ce1">
            <text:p>infrastrukturalny</text:p>
          </table:table-cell>
          <table:table-cell office:value-type="string" office:string-value="Zakończony" table:formula="of:=VLOOKUP([.A25];[Odpowiedzi_na_pytania_formularz.$A$2:.$AB$81];10;FALSE)" table:style-name="ce1">
            <text:p>Zakończony</text:p>
          </table:table-cell>
          <table:table-cell office:value-type="string" office:string-value="narzędzie badawcze, oprogramowanie, repozytorium" table:formula="of:=VLOOKUP([.A25];[Odpowiedzi_na_pytania_formularz.$A$2:.$AB$81];16;FALSE)" table:style-name="ce1">
            <text:p>narzędzie badawcze, oprogramowanie, repozytorium</text:p>
          </table:table-cell>
          <table:table-cell table:number-columns-repeated="16379"/>
        </table:table-row>
        <table:table-row table:style-name="ro10">
          <table:table-cell office:value-type="string" table:style-name="ce6">
            <text:p>CORE</text:p>
          </table:table-cell>
          <table:table-cell table:style-name="ce1"/>
          <table:table-cell office:value-type="string" office:string-value="badawczy" table:formula="of:=VLOOKUP([.A26];[Odpowiedzi_na_pytania_formularz.$A$2:.$AB$81];15;FALSE)" table:style-name="ce1">
            <text:p>badawczy</text:p>
          </table:table-cell>
          <table:table-cell office:value-type="string" office:string-value="Realizowany" table:formula="of:=VLOOKUP([.A26];[Odpowiedzi_na_pytania_formularz.$A$2:.$AB$81];10;FALSE)" table:style-name="ce1">
            <text:p>Realizowany</text:p>
          </table:table-cell>
          <table:table-cell office:value-type="string" office:string-value="narzędzie badawcze, oprogramowanie, publikacja, ręcznie anotowany korpus tekstów" table:formula="of:=VLOOKUP([.A26];[Odpowiedzi_na_pytania_formularz.$A$2:.$AB$81];16;FALSE)" table:style-name="ce1">
            <text:p>narzędzie badawcze, oprogramowanie, publikacja, ręcznie anotowany korpus tekstów</text:p>
          </table:table-cell>
          <table:table-cell table:number-columns-repeated="16379"/>
        </table:table-row>
        <table:table-row table:style-name="ro9">
          <table:table-cell office:value-type="string" table:style-name="ce6">
            <text:p>LUNA - spoken Language UNderstanding in multilinguAl communication systems</text:p>
          </table:table-cell>
          <table:table-cell table:style-name="ce1"/>
          <table:table-cell office:value-type="string" office:string-value="badawczy" table:formula="of:=VLOOKUP([.A27];[Odpowiedzi_na_pytania_formularz.$A$2:.$AB$81];15;FALSE)" table:style-name="ce1">
            <text:p>badawczy</text:p>
          </table:table-cell>
          <table:table-cell office:value-type="string" office:string-value="Zakończony" table:formula="of:=VLOOKUP([.A27];[Odpowiedzi_na_pytania_formularz.$A$2:.$AB$81];10;FALSE)" table:style-name="ce1">
            <text:p>Zakończony</text:p>
          </table:table-cell>
          <table:table-cell office:value-type="string" office:string-value="narzędzie badawcze, oprogramowanie, publikacja" table:formula="of:=VLOOKUP([.A27];[Odpowiedzi_na_pytania_formularz.$A$2:.$AB$81];16;FALSE)" table:style-name="ce1">
            <text:p>narzędzie badawcze, oprogramowanie, publikacja</text:p>
          </table:table-cell>
          <table:table-cell table:number-columns-repeated="16379"/>
        </table:table-row>
        <table:table-row table:style-name="ro10">
          <table:table-cell office:value-type="string" table:style-name="ce6">
            <text:p>Narodowy Korpus Języka Polskiego</text:p>
          </table:table-cell>
          <table:table-cell table:style-name="ce1"/>
          <table:table-cell office:value-type="string" office:string-value="badawczy, digitalizacyjny" table:formula="of:=VLOOKUP([.A28];[Odpowiedzi_na_pytania_formularz.$A$2:.$AB$81];15;FALSE)" table:style-name="ce1">
            <text:p>badawczy, digitalizacyjny</text:p>
          </table:table-cell>
          <table:table-cell office:value-type="string" office:string-value="Zakończony" table:formula="of:=VLOOKUP([.A28];[Odpowiedzi_na_pytania_formularz.$A$2:.$AB$81];10;FALSE)" table:style-name="ce1">
            <text:p>Zakończony</text:p>
          </table:table-cell>
          <table:table-cell office:value-type="string" office:string-value="narzędzie badawcze, oprogramowanie, baza danych, repozytorium, publikacja" table:formula="of:=VLOOKUP([.A28];[Odpowiedzi_na_pytania_formularz.$A$2:.$AB$81];16;FALSE)" table:style-name="ce1">
            <text:p>narzędzie badawcze, oprogramowanie, baza danych, repozytorium, publikacja</text:p>
          </table:table-cell>
          <table:table-cell table:number-columns-repeated="16379"/>
        </table:table-row>
        <table:table-row table:style-name="ro10">
          <table:table-cell office:value-type="string" table:style-name="ce6">
            <text:p>NEKST</text:p>
          </table:table-cell>
          <table:table-cell table:style-name="ce1"/>
          <table:table-cell office:value-type="string" office:string-value="badawczy, infrastrukturalny" table:formula="of:=VLOOKUP([.A29];[Odpowiedzi_na_pytania_formularz.$A$2:.$AB$81];15;FALSE)" table:style-name="ce1">
            <text:p>badawczy, infrastrukturalny</text:p>
          </table:table-cell>
          <table:table-cell office:value-type="string" office:string-value="Realizowany" table:formula="of:=VLOOKUP([.A29];[Odpowiedzi_na_pytania_formularz.$A$2:.$AB$81];10;FALSE)" table:style-name="ce1">
            <text:p>Realizowany</text:p>
          </table:table-cell>
          <table:table-cell office:value-type="string" office:string-value="narzędzie badawcze, oprogramowanie, baza danych, repozytorium, publikacja" table:formula="of:=VLOOKUP([.A29];[Odpowiedzi_na_pytania_formularz.$A$2:.$AB$81];16;FALSE)" table:style-name="ce1">
            <text:p>narzędzie badawcze, oprogramowanie, baza danych, repozytorium, publikacja</text:p>
          </table:table-cell>
          <table:table-cell table:number-columns-repeated="16379"/>
        </table:table-row>
        <table:table-row table:style-name="ro5">
          <table:table-cell office:value-type="string" table:style-name="ce6">
            <text:p>Opracowanie narzędzi do ekstrakcji informacji z tekstów w języku polskim</text:p>
          </table:table-cell>
          <table:table-cell table:style-name="ce1"/>
          <table:table-cell office:value-type="string" office:string-value="badawczy" table:formula="of:=VLOOKUP([.A30];[Odpowiedzi_na_pytania_formularz.$A$2:.$AB$81];15;FALSE)" table:style-name="ce1">
            <text:p>badawczy</text:p>
          </table:table-cell>
          <table:table-cell office:value-type="string" office:string-value="Zakończony" table:formula="of:=VLOOKUP([.A30];[Odpowiedzi_na_pytania_formularz.$A$2:.$AB$81];10;FALSE)" table:style-name="ce1">
            <text:p>Zakończony</text:p>
          </table:table-cell>
          <table:table-cell office:value-type="string" office:string-value="narzędzie badawcze, publikacja" table:formula="of:=VLOOKUP([.A30];[Odpowiedzi_na_pytania_formularz.$A$2:.$AB$81];16;FALSE)" table:style-name="ce1">
            <text:p>narzędzie badawcze, publikacja</text:p>
          </table:table-cell>
          <table:table-cell table:number-columns-repeated="16379"/>
        </table:table-row>
        <table:table-row table:style-name="ro2">
          <table:table-cell office:value-type="string" table:style-name="ce6">
            <text:p>PARSEME</text:p>
          </table:table-cell>
          <table:table-cell table:style-name="ce1"/>
          <table:table-cell office:value-type="string" office:string-value="badawczy, infrastrukturalny" table:formula="of:=VLOOKUP([.A31];[Odpowiedzi_na_pytania_formularz.$A$2:.$AB$81];15;FALSE)" table:style-name="ce1">
            <text:p>badawczy, infrastrukturalny</text:p>
          </table:table-cell>
          <table:table-cell office:value-type="string" office:string-value="Realizowany" table:formula="of:=VLOOKUP([.A31];[Odpowiedzi_na_pytania_formularz.$A$2:.$AB$81];10;FALSE)" table:style-name="ce1">
            <text:p>Realizowany</text:p>
          </table:table-cell>
          <table:table-cell office:value-type="string" office:string-value="publikacja" table:formula="of:=VLOOKUP([.A31];[Odpowiedzi_na_pytania_formularz.$A$2:.$AB$81];16;FALSE)" table:style-name="ce1">
            <text:p>publikacja</text:p>
          </table:table-cell>
          <table:table-cell table:number-columns-repeated="16379"/>
        </table:table-row>
        <table:table-row table:style-name="ro9">
          <table:table-cell office:value-type="string" table:style-name="ce6">
            <text:p>semantyczno-składniowy słownik zelżności subkategoryzacyjnych leksemów polskich</text:p>
          </table:table-cell>
          <table:table-cell table:style-name="ce1"/>
          <table:table-cell office:value-type="string" office:string-value="infrastrukturalny" table:formula="of:=VLOOKUP([.A32];[Odpowiedzi_na_pytania_formularz.$A$2:.$AB$81];15;FALSE)" table:style-name="ce1">
            <text:p>infrastrukturalny</text:p>
          </table:table-cell>
          <table:table-cell office:value-type="string" office:string-value="Realizowany" table:formula="of:=VLOOKUP([.A32];[Odpowiedzi_na_pytania_formularz.$A$2:.$AB$81];10;FALSE)" table:style-name="ce1">
            <text:p>Realizowany</text:p>
          </table:table-cell>
          <table:table-cell office:value-type="string" office:string-value="narzędzie badawcze, oprogramowanie, baza danych" table:formula="of:=VLOOKUP([.A32];[Odpowiedzi_na_pytania_formularz.$A$2:.$AB$81];16;FALSE)" table:style-name="ce1">
            <text:p>narzędzie badawcze, oprogramowanie, baza danych</text:p>
          </table:table-cell>
          <table:table-cell table:number-columns-repeated="16379"/>
        </table:table-row>
        <table:table-row table:style-name="ro5">
          <table:table-cell office:value-type="string" table:style-name="ce6">
            <text:p>System do zintegrowanej, głębokiej, składniowo-semantycznej analizy tekstów w języku polskim</text:p>
          </table:table-cell>
          <table:table-cell table:style-name="ce1"/>
          <table:table-cell office:value-type="string" office:string-value="badawczy, infrastrukturalny" table:formula="of:=VLOOKUP([.A33];[Odpowiedzi_na_pytania_formularz.$A$2:.$AB$81];15;FALSE)" table:style-name="ce1">
            <text:p>badawczy, infrastrukturalny</text:p>
          </table:table-cell>
          <table:table-cell office:value-type="string" office:string-value="Realizowany" table:formula="of:=VLOOKUP([.A33];[Odpowiedzi_na_pytania_formularz.$A$2:.$AB$81];10;FALSE)" table:style-name="ce1">
            <text:p>Realizowany</text:p>
          </table:table-cell>
          <table:table-cell office:value-type="string" office:string-value="narzędzie badawcze, oprogramowanie" table:formula="of:=VLOOKUP([.A33];[Odpowiedzi_na_pytania_formularz.$A$2:.$AB$81];16;FALSE)" table:style-name="ce1">
            <text:p>narzędzie badawcze, oprogramowanie</text:p>
          </table:table-cell>
          <table:table-cell table:number-columns-repeated="16379"/>
        </table:table-row>
        <table:table-row table:style-name="ro5">
          <table:table-cell office:value-type="string" table:style-name="ce6">
            <text:p>System przeszukiwania dużych bogato znakowanych korpusów językowych</text:p>
          </table:table-cell>
          <table:table-cell table:style-name="ce1"/>
          <table:table-cell office:value-type="string" office:string-value="badawczy, infrastrukturalny" table:formula="of:=VLOOKUP([.A34];[Odpowiedzi_na_pytania_formularz.$A$2:.$AB$81];15;FALSE)" table:style-name="ce1">
            <text:p>badawczy, infrastrukturalny</text:p>
          </table:table-cell>
          <table:table-cell office:value-type="string" office:string-value="Realizowany" table:formula="of:=VLOOKUP([.A34];[Odpowiedzi_na_pytania_formularz.$A$2:.$AB$81];10;FALSE)" table:style-name="ce1">
            <text:p>Realizowany</text:p>
          </table:table-cell>
          <table:table-cell office:value-type="string" office:string-value="narzędzie badawcze, oprogramowanie" table:formula="of:=VLOOKUP([.A34];[Odpowiedzi_na_pytania_formularz.$A$2:.$AB$81];16;FALSE)" table:style-name="ce1">
            <text:p>narzędzie badawcze, oprogramowanie</text:p>
          </table:table-cell>
          <table:table-cell table:number-columns-repeated="16379"/>
        </table:table-row>
        <table:table-row table:style-name="ro5">
          <table:table-cell office:value-type="string" table:style-name="ce6">
            <text:p>TRENDMINER</text:p>
          </table:table-cell>
          <table:table-cell table:style-name="ce1"/>
          <table:table-cell office:value-type="string" office:string-value="badawczy" table:formula="of:=VLOOKUP([.A35];[Odpowiedzi_na_pytania_formularz.$A$2:.$AB$81];15;FALSE)" table:style-name="ce1">
            <text:p>badawczy</text:p>
          </table:table-cell>
          <table:table-cell office:value-type="string" office:string-value="Realizowany" table:formula="of:=VLOOKUP([.A35];[Odpowiedzi_na_pytania_formularz.$A$2:.$AB$81];10;FALSE)" table:style-name="ce1">
            <text:p>Realizowany</text:p>
          </table:table-cell>
          <table:table-cell office:value-type="string" office:string-value="narzędzie badawcze, oprogramowanie" table:formula="of:=VLOOKUP([.A35];[Odpowiedzi_na_pytania_formularz.$A$2:.$AB$81];16;FALSE)" table:style-name="ce1">
            <text:p>narzędzie badawcze, oprogramowanie</text:p>
          </table:table-cell>
          <table:table-cell table:number-columns-repeated="16379"/>
        </table:table-row>
        <table:table-row table:style-name="ro1">
          <table:table-cell office:value-type="string" table:style-name="ce1">
            <text:p>Instytut Slawistyki PAN</text:p>
          </table:table-cell>
          <table:table-cell office:value-type="float" office:value="3" table:style-name="ce1">
            <text:p>3</text:p>
          </table:table-cell>
          <table:table-cell office:value-type="float" office:value="0" table:formula="of:=VLOOKUP([.A36];[Odpowiedzi_na_pytania_formularz.$A$2:.$AB$81];15;FALSE)" table:style-name="ce1">
            <text:p>#N/D!</text:p>
          </table:table-cell>
          <table:table-cell office:value-type="float" office:value="0" table:formula="of:=VLOOKUP([.A36];[Odpowiedzi_na_pytania_formularz.$A$2:.$AB$81];10;FALSE)" table:style-name="ce1">
            <text:p>#N/D!</text:p>
          </table:table-cell>
          <table:table-cell office:value-type="float" office:value="0" table:formula="of:=VLOOKUP([.A36];[Odpowiedzi_na_pytania_formularz.$A$2:.$AB$81];16;FALSE)" table:style-name="ce1">
            <text:p>#N/D!</text:p>
          </table:table-cell>
          <table:table-cell table:number-columns-repeated="16379"/>
        </table:table-row>
        <table:table-row table:style-name="ro7">
          <table:table-cell office:value-type="string" table:style-name="ce6">
            <text:p>Bibliograficzna baza danych światowego językoznawstwa slawistycznego iSybislaw</text:p>
          </table:table-cell>
          <table:table-cell table:style-name="ce1"/>
          <table:table-cell office:value-type="string" office:string-value="badawczy, infrastrukturalny, bazodanowy, digitalizacyjny, edukacyjny" table:formula="of:=VLOOKUP([.A37];[Odpowiedzi_na_pytania_formularz.$A$2:.$AB$81];15;FALSE)" table:style-name="ce1">
            <text:p>badawczy, infrastrukturalny, bazodanowy, digitalizacyjny, edukacyjny</text:p>
          </table:table-cell>
          <table:table-cell office:value-type="string" office:string-value="Realizowany" table:formula="of:=VLOOKUP([.A37];[Odpowiedzi_na_pytania_formularz.$A$2:.$AB$81];10;FALSE)" table:style-name="ce1">
            <text:p>Realizowany</text:p>
          </table:table-cell>
          <table:table-cell office:value-type="string" office:string-value="baza danych" table:formula="of:=VLOOKUP([.A37];[Odpowiedzi_na_pytania_formularz.$A$2:.$AB$81];16;FALSE)" table:style-name="ce1">
            <text:p>baza danych</text:p>
          </table:table-cell>
          <table:table-cell table:number-columns-repeated="16379"/>
        </table:table-row>
        <table:table-row table:style-name="ro9">
          <table:table-cell office:value-type="string" table:style-name="ce6">
            <text:p>Internetowe repozytorium tekstów rozpraw doktorskich i preprintów innych prac z zakresu światowej slawistyki i dziedzin pokrewnych iReteslaw</text:p>
          </table:table-cell>
          <table:table-cell table:style-name="ce1"/>
          <table:table-cell office:value-type="string" office:string-value="infrastrukturalny, bazodanowy, digitalizacyjny, edukacyjny" table:formula="of:=VLOOKUP([.A38];[Odpowiedzi_na_pytania_formularz.$A$2:.$AB$81];15;FALSE)" table:style-name="ce1">
            <text:p>infrastrukturalny, bazodanowy, digitalizacyjny, edukacyjny</text:p>
          </table:table-cell>
          <table:table-cell office:value-type="string" office:string-value="Realizowany" table:formula="of:=VLOOKUP([.A38];[Odpowiedzi_na_pytania_formularz.$A$2:.$AB$81];10;FALSE)" table:style-name="ce1">
            <text:p>Realizowany</text:p>
          </table:table-cell>
          <table:table-cell office:value-type="string" office:string-value="repozytorium" table:formula="of:=VLOOKUP([.A38];[Odpowiedzi_na_pytania_formularz.$A$2:.$AB$81];16;FALSE)" table:style-name="ce1">
            <text:p>repozytorium</text:p>
          </table:table-cell>
          <table:table-cell table:number-columns-repeated="16379"/>
        </table:table-row>
        <table:table-row table:style-name="ro5">
          <table:table-cell office:value-type="string" table:style-name="ce6">
            <text:p>Polskie czasopisma slawistyczne online. Wdrożenie innowacyjnego systemu pracy i oprogramowania Open Journal Systems</text:p>
          </table:table-cell>
          <table:table-cell table:style-name="ce1"/>
          <table:table-cell office:value-type="string" office:string-value="infrastrukturalny, digitalizacyjny" table:formula="of:=VLOOKUP([.A39];[Odpowiedzi_na_pytania_formularz.$A$2:.$AB$81];15;FALSE)" table:style-name="ce1">
            <text:p>infrastrukturalny, digitalizacyjny</text:p>
          </table:table-cell>
          <table:table-cell office:value-type="string" office:string-value="Realizowany" table:formula="of:=VLOOKUP([.A39];[Odpowiedzi_na_pytania_formularz.$A$2:.$AB$81];10;FALSE)" table:style-name="ce1">
            <text:p>Realizowany</text:p>
          </table:table-cell>
          <table:table-cell office:value-type="string" office:string-value="narzędzie badawcze, repozytorium" table:formula="of:=VLOOKUP([.A39];[Odpowiedzi_na_pytania_formularz.$A$2:.$AB$81];16;FALSE)" table:style-name="ce1">
            <text:p>narzędzie badawcze, repozytorium</text:p>
          </table:table-cell>
          <table:table-cell table:number-columns-repeated="16379"/>
        </table:table-row>
        <table:table-row table:style-name="ro2">
          <table:table-cell office:value-type="string" table:style-name="ce1">
            <text:p>Instytutu Chemii Bioorganicznej PAN - Poznańskie Centrum Superkomputerowo-Sieciowe</text:p>
          </table:table-cell>
          <table:table-cell office:value-type="float" office:value="3" table:style-name="ce1">
            <text:p>3</text:p>
          </table:table-cell>
          <table:table-cell office:value-type="float" office:value="0" table:formula="of:=VLOOKUP([.A40];[Odpowiedzi_na_pytania_formularz.$A$2:.$AB$81];15;FALSE)" table:style-name="ce1">
            <text:p>#N/D!</text:p>
          </table:table-cell>
          <table:table-cell office:value-type="float" office:value="0" table:formula="of:=VLOOKUP([.A40];[Odpowiedzi_na_pytania_formularz.$A$2:.$AB$81];10;FALSE)" table:style-name="ce1">
            <text:p>#N/D!</text:p>
          </table:table-cell>
          <table:table-cell office:value-type="float" office:value="0" table:formula="of:=VLOOKUP([.A40];[Odpowiedzi_na_pytania_formularz.$A$2:.$AB$81];16;FALSE)" table:style-name="ce1">
            <text:p>#N/D!</text:p>
          </table:table-cell>
          <table:table-cell table:number-columns-repeated="16379"/>
        </table:table-row>
        <table:table-row table:style-name="ro2">
          <table:table-cell office:value-type="string" table:style-name="ce6">
            <text:p>Federacja Bibliotek Cyfrowych</text:p>
          </table:table-cell>
          <table:table-cell table:style-name="ce1"/>
          <table:table-cell office:value-type="string" office:string-value="infrastrukturalny, bazodanowy" table:formula="of:=VLOOKUP([.A41];[Odpowiedzi_na_pytania_formularz.$A$2:.$AB$81];15;FALSE)" table:style-name="ce1">
            <text:p>infrastrukturalny, bazodanowy</text:p>
          </table:table-cell>
          <table:table-cell office:value-type="string" office:string-value="Realizowany" table:formula="of:=VLOOKUP([.A41];[Odpowiedzi_na_pytania_formularz.$A$2:.$AB$81];10;FALSE)" table:style-name="ce1">
            <text:p>Realizowany</text:p>
          </table:table-cell>
          <table:table-cell office:value-type="string" office:string-value="oprogramowanie, baza danych" table:formula="of:=VLOOKUP([.A41];[Odpowiedzi_na_pytania_formularz.$A$2:.$AB$81];16;FALSE)" table:style-name="ce1">
            <text:p>oprogramowanie, baza danych</text:p>
          </table:table-cell>
          <table:table-cell table:number-columns-repeated="16379"/>
        </table:table-row>
        <table:table-row table:style-name="ro1">
          <table:table-cell office:value-type="string" table:style-name="ce6">
            <text:p>Usługa Powszechnej Archiwizacji</text:p>
          </table:table-cell>
          <table:table-cell table:style-name="ce1"/>
          <table:table-cell office:value-type="string" office:string-value="infrastrukturalny" table:formula="of:=VLOOKUP([.A42];[Odpowiedzi_na_pytania_formularz.$A$2:.$AB$81];15;FALSE)" table:style-name="ce1">
            <text:p>infrastrukturalny</text:p>
          </table:table-cell>
          <table:table-cell office:value-type="string" office:string-value="Zakończony" table:formula="of:=VLOOKUP([.A42];[Odpowiedzi_na_pytania_formularz.$A$2:.$AB$81];10;FALSE)" table:style-name="ce1">
            <text:p>Zakończony</text:p>
          </table:table-cell>
          <table:table-cell office:value-type="string" office:string-value="repozytorium" table:formula="of:=VLOOKUP([.A42];[Odpowiedzi_na_pytania_formularz.$A$2:.$AB$81];16;FALSE)" table:style-name="ce1">
            <text:p>repozytorium</text:p>
          </table:table-cell>
          <table:table-cell table:number-columns-repeated="16379"/>
        </table:table-row>
        <table:table-row table:style-name="ro5">
          <table:table-cell office:value-type="string" table:style-name="ce6">
            <text:p>Wirtualne Laboratorium Transkrypcji</text:p>
          </table:table-cell>
          <table:table-cell table:style-name="ce1"/>
          <table:table-cell office:value-type="string" office:string-value="badawczy" table:formula="of:=VLOOKUP([.A43];[Odpowiedzi_na_pytania_formularz.$A$2:.$AB$81];15;FALSE)" table:style-name="ce1">
            <text:p>badawczy</text:p>
          </table:table-cell>
          <table:table-cell office:value-type="string" office:string-value="Realizowany" table:formula="of:=VLOOKUP([.A43];[Odpowiedzi_na_pytania_formularz.$A$2:.$AB$81];10;FALSE)" table:style-name="ce1">
            <text:p>Realizowany</text:p>
          </table:table-cell>
          <table:table-cell office:value-type="string" office:string-value="narzędzie badawcze, oprogramowanie" table:formula="of:=VLOOKUP([.A43];[Odpowiedzi_na_pytania_formularz.$A$2:.$AB$81];16;FALSE)" table:style-name="ce1">
            <text:p>narzędzie badawcze, oprogramowanie</text:p>
          </table:table-cell>
          <table:table-cell table:number-columns-repeated="16379"/>
        </table:table-row>
        <table:table-row table:style-name="ro1">
          <table:table-cell office:value-type="string" table:style-name="ce1">
            <text:p>Muzeum i Instytut Zoologii PAN</text:p>
          </table:table-cell>
          <table:table-cell office:value-type="float" office:value="1" table:style-name="ce1">
            <text:p>1</text:p>
          </table:table-cell>
          <table:table-cell office:value-type="float" office:value="0" table:formula="of:=VLOOKUP([.A44];[Odpowiedzi_na_pytania_formularz.$A$2:.$AB$81];15;FALSE)" table:style-name="ce1">
            <text:p>#N/D!</text:p>
          </table:table-cell>
          <table:table-cell office:value-type="float" office:value="0" table:formula="of:=VLOOKUP([.A44];[Odpowiedzi_na_pytania_formularz.$A$2:.$AB$81];10;FALSE)" table:style-name="ce1">
            <text:p>#N/D!</text:p>
          </table:table-cell>
          <table:table-cell office:value-type="float" office:value="0" table:formula="of:=VLOOKUP([.A44];[Odpowiedzi_na_pytania_formularz.$A$2:.$AB$81];16;FALSE)" table:style-name="ce1">
            <text:p>#N/D!</text:p>
          </table:table-cell>
          <table:table-cell table:number-columns-repeated="16379"/>
        </table:table-row>
        <table:table-row table:style-name="ro1">
          <table:table-cell office:value-type="string" table:style-name="ce6">
            <text:p>RCIN</text:p>
          </table:table-cell>
          <table:table-cell table:style-name="ce1"/>
          <table:table-cell office:value-type="string" office:string-value="digitalizacyjny" table:formula="of:=VLOOKUP([.A45];[Odpowiedzi_na_pytania_formularz.$A$2:.$AB$81];15;FALSE)" table:style-name="ce1">
            <text:p>digitalizacyjny</text:p>
          </table:table-cell>
          <table:table-cell office:value-type="string" office:string-value="Realizowany" table:formula="of:=VLOOKUP([.A45];[Odpowiedzi_na_pytania_formularz.$A$2:.$AB$81];10;FALSE)" table:style-name="ce1">
            <text:p>Realizowany</text:p>
          </table:table-cell>
          <table:table-cell office:value-type="string" office:string-value="repozytorium" table:formula="of:=VLOOKUP([.A45];[Odpowiedzi_na_pytania_formularz.$A$2:.$AB$81];16;FALSE)" table:style-name="ce1">
            <text:p>repozytorium</text:p>
          </table:table-cell>
          <table:table-cell table:number-columns-repeated="16379"/>
        </table:table-row>
        <table:table-row table:style-name="ro1">
          <table:table-cell office:value-type="string" table:style-name="ce1">
            <text:p>Politechnika Wrocławska</text:p>
          </table:table-cell>
          <table:table-cell office:value-type="float" office:value="8" table:style-name="ce1">
            <text:p>8</text:p>
          </table:table-cell>
          <table:table-cell office:value-type="float" office:value="0" table:formula="of:=VLOOKUP([.A46];[Odpowiedzi_na_pytania_formularz.$A$2:.$AB$81];15;FALSE)" table:style-name="ce1">
            <text:p>#N/D!</text:p>
          </table:table-cell>
          <table:table-cell office:value-type="float" office:value="0" table:formula="of:=VLOOKUP([.A46];[Odpowiedzi_na_pytania_formularz.$A$2:.$AB$81];10;FALSE)" table:style-name="ce1">
            <text:p>#N/D!</text:p>
          </table:table-cell>
          <table:table-cell office:value-type="float" office:value="0" table:formula="of:=VLOOKUP([.A46];[Odpowiedzi_na_pytania_formularz.$A$2:.$AB$81];16;FALSE)" table:style-name="ce1">
            <text:p>#N/D!</text:p>
          </table:table-cell>
          <table:table-cell table:number-columns-repeated="16379"/>
        </table:table-row>
        <table:table-row table:style-name="ro5">
          <table:table-cell office:value-type="string" table:style-name="ce6">
            <text:p>Automatyczna ekstrakcja informacji</text:p>
          </table:table-cell>
          <table:table-cell table:style-name="ce1"/>
          <table:table-cell office:value-type="string" office:string-value="badawczy, infrastrukturalny" table:formula="of:=VLOOKUP([.A47];[Odpowiedzi_na_pytania_formularz.$A$2:.$AB$81];15;FALSE)" table:style-name="ce1">
            <text:p>badawczy, infrastrukturalny</text:p>
          </table:table-cell>
          <table:table-cell office:value-type="string" office:string-value="Realizowany" table:formula="of:=VLOOKUP([.A47];[Odpowiedzi_na_pytania_formularz.$A$2:.$AB$81];10;FALSE)" table:style-name="ce1">
            <text:p>Realizowany</text:p>
          </table:table-cell>
          <table:table-cell office:value-type="string" office:string-value="narzędzie badawcze, oprogramowanie" table:formula="of:=VLOOKUP([.A47];[Odpowiedzi_na_pytania_formularz.$A$2:.$AB$81];16;FALSE)" table:style-name="ce1">
            <text:p>narzędzie badawcze, oprogramowanie</text:p>
          </table:table-cell>
          <table:table-cell table:number-columns-repeated="16379"/>
        </table:table-row>
        <table:table-row table:style-name="ro5">
          <table:table-cell office:value-type="string" table:style-name="ce6">
            <text:p>CorpoGrabber</text:p>
          </table:table-cell>
          <table:table-cell table:style-name="ce1"/>
          <table:table-cell office:value-type="string" office:string-value="badawczy, infrastrukturalny, bazodanowy" table:formula="of:=VLOOKUP([.A48];[Odpowiedzi_na_pytania_formularz.$A$2:.$AB$81];15;FALSE)" table:style-name="ce1">
            <text:p>badawczy, infrastrukturalny, bazodanowy</text:p>
          </table:table-cell>
          <table:table-cell office:value-type="string" office:string-value="Realizowany" table:formula="of:=VLOOKUP([.A48];[Odpowiedzi_na_pytania_formularz.$A$2:.$AB$81];10;FALSE)" table:style-name="ce1">
            <text:p>Realizowany</text:p>
          </table:table-cell>
          <table:table-cell office:value-type="string" office:string-value="narzędzie badawcze, oprogramowanie" table:formula="of:=VLOOKUP([.A48];[Odpowiedzi_na_pytania_formularz.$A$2:.$AB$81];16;FALSE)" table:style-name="ce1">
            <text:p>narzędzie badawcze, oprogramowanie</text:p>
          </table:table-cell>
          <table:table-cell table:number-columns-repeated="16379"/>
        </table:table-row>
        <table:table-row table:style-name="ro5">
          <table:table-cell office:value-type="string" table:style-name="ce6">
            <text:p>GeTClasS - system do anotacji semantycznej tekstu</text:p>
          </table:table-cell>
          <table:table-cell table:style-name="ce1"/>
          <table:table-cell office:value-type="string" office:string-value="badawczy, infrastrukturalny" table:formula="of:=VLOOKUP([.A49];[Odpowiedzi_na_pytania_formularz.$A$2:.$AB$81];15;FALSE)" table:style-name="ce1">
            <text:p>badawczy, infrastrukturalny</text:p>
          </table:table-cell>
          <table:table-cell office:value-type="string" office:string-value="Realizowany" table:formula="of:=VLOOKUP([.A49];[Odpowiedzi_na_pytania_formularz.$A$2:.$AB$81];10;FALSE)" table:style-name="ce1">
            <text:p>Realizowany</text:p>
          </table:table-cell>
          <table:table-cell office:value-type="string" office:string-value="narzędzie badawcze, oprogramowanie" table:formula="of:=VLOOKUP([.A49];[Odpowiedzi_na_pytania_formularz.$A$2:.$AB$81];16;FALSE)" table:style-name="ce1">
            <text:p>narzędzie badawcze, oprogramowanie</text:p>
          </table:table-cell>
          <table:table-cell table:number-columns-repeated="16379"/>
        </table:table-row>
        <table:table-row table:style-name="ro9">
          <table:table-cell office:value-type="string" table:style-name="ce6">
            <text:p>Inforex</text:p>
          </table:table-cell>
          <table:table-cell table:style-name="ce1"/>
          <table:table-cell office:value-type="string" office:string-value="infrastrukturalny, bazodanowy" table:formula="of:=VLOOKUP([.A50];[Odpowiedzi_na_pytania_formularz.$A$2:.$AB$81];15;FALSE)" table:style-name="ce1">
            <text:p>infrastrukturalny, bazodanowy</text:p>
          </table:table-cell>
          <table:table-cell office:value-type="string" office:string-value="Realizowany" table:formula="of:=VLOOKUP([.A50];[Odpowiedzi_na_pytania_formularz.$A$2:.$AB$81];10;FALSE)" table:style-name="ce1">
            <text:p>Realizowany</text:p>
          </table:table-cell>
          <table:table-cell office:value-type="string" office:string-value="narzędzie badawcze, oprogramowanie, baza danych" table:formula="of:=VLOOKUP([.A50];[Odpowiedzi_na_pytania_formularz.$A$2:.$AB$81];16;FALSE)" table:style-name="ce1">
            <text:p>narzędzie badawcze, oprogramowanie, baza danych</text:p>
          </table:table-cell>
          <table:table-cell table:number-columns-repeated="16379"/>
        </table:table-row>
        <table:table-row table:style-name="ro5">
          <table:table-cell office:value-type="string" table:style-name="ce6">
            <text:p>Korpus Politechniki Wrocławskiej (KPWr)</text:p>
          </table:table-cell>
          <table:table-cell table:style-name="ce1"/>
          <table:table-cell office:value-type="string" office:string-value="badawczy, infrastrukturalny, bazodanowy" table:formula="of:=VLOOKUP([.A51];[Odpowiedzi_na_pytania_formularz.$A$2:.$AB$81];15;FALSE)" table:style-name="ce1">
            <text:p>badawczy, infrastrukturalny, bazodanowy</text:p>
          </table:table-cell>
          <table:table-cell office:value-type="string" office:string-value="Realizowany" table:formula="of:=VLOOKUP([.A51];[Odpowiedzi_na_pytania_formularz.$A$2:.$AB$81];10;FALSE)" table:style-name="ce1">
            <text:p>Realizowany</text:p>
          </table:table-cell>
          <table:table-cell office:value-type="string" office:string-value="narzędzie badawcze, baza danych, publikacja" table:formula="of:=VLOOKUP([.A51];[Odpowiedzi_na_pytania_formularz.$A$2:.$AB$81];16;FALSE)" table:style-name="ce1">
            <text:p>narzędzie badawcze, baza danych, publikacja</text:p>
          </table:table-cell>
          <table:table-cell table:number-columns-repeated="16379"/>
        </table:table-row>
        <table:table-row table:style-name="ro7">
          <table:table-cell office:value-type="string" table:style-name="ce6">
            <text:p>Rzutowanie Słowosieci na Princeton WordNet</text:p>
          </table:table-cell>
          <table:table-cell table:style-name="ce1"/>
          <table:table-cell office:value-type="string" office:string-value="badawczy, infrastrukturalny, bazodanowy" table:formula="of:=VLOOKUP([.A52];[Odpowiedzi_na_pytania_formularz.$A$2:.$AB$81];15;FALSE)" table:style-name="ce1">
            <text:p>badawczy, infrastrukturalny, bazodanowy</text:p>
          </table:table-cell>
          <table:table-cell office:value-type="string" office:string-value="Realizowany" table:formula="of:=VLOOKUP([.A52];[Odpowiedzi_na_pytania_formularz.$A$2:.$AB$81];10;FALSE)" table:style-name="ce1">
            <text:p>Realizowany</text:p>
          </table:table-cell>
          <table:table-cell office:value-type="string" office:string-value="narzędzie badawcze, oprogramowanie, baza danych, publikacja" table:formula="of:=VLOOKUP([.A52];[Odpowiedzi_na_pytania_formularz.$A$2:.$AB$81];16;FALSE)" table:style-name="ce1">
            <text:p>narzędzie badawcze, oprogramowanie, baza danych, publikacja</text:p>
          </table:table-cell>
          <table:table-cell table:number-columns-repeated="16379"/>
        </table:table-row>
        <table:table-row table:style-name="ro7">
          <table:table-cell office:value-type="string" table:style-name="ce6">
            <text:p>Słowosieć</text:p>
          </table:table-cell>
          <table:table-cell table:style-name="ce1"/>
          <table:table-cell office:value-type="string" office:string-value="badawczy, infrastrukturalny, bazodanowy" table:formula="of:=VLOOKUP([.A53];[Odpowiedzi_na_pytania_formularz.$A$2:.$AB$81];15;FALSE)" table:style-name="ce1">
            <text:p>badawczy, infrastrukturalny, bazodanowy</text:p>
          </table:table-cell>
          <table:table-cell office:value-type="string" office:string-value="Realizowany" table:formula="of:=VLOOKUP([.A53];[Odpowiedzi_na_pytania_formularz.$A$2:.$AB$81];10;FALSE)" table:style-name="ce1">
            <text:p>Realizowany</text:p>
          </table:table-cell>
          <table:table-cell office:value-type="string" office:string-value="narzędzie badawcze, oprogramowanie, baza danych, publikacja" table:formula="of:=VLOOKUP([.A53];[Odpowiedzi_na_pytania_formularz.$A$2:.$AB$81];16;FALSE)" table:style-name="ce1">
            <text:p>narzędzie badawcze, oprogramowanie, baza danych, publikacja</text:p>
          </table:table-cell>
          <table:table-cell table:number-columns-repeated="16379"/>
        </table:table-row>
        <table:table-row table:style-name="ro7">
          <table:table-cell office:value-type="string" table:style-name="ce6">
            <text:p>System wydobywania wielowyrazowych lematów języka polskiego</text:p>
          </table:table-cell>
          <table:table-cell table:style-name="ce1"/>
          <table:table-cell office:value-type="string" office:string-value="badawczy, infrastrukturalny, bazodanowy" table:formula="of:=VLOOKUP([.A54];[Odpowiedzi_na_pytania_formularz.$A$2:.$AB$81];15;FALSE)" table:style-name="ce1">
            <text:p>badawczy, infrastrukturalny, bazodanowy</text:p>
          </table:table-cell>
          <table:table-cell office:value-type="string" office:string-value="Realizowany" table:formula="of:=VLOOKUP([.A54];[Odpowiedzi_na_pytania_formularz.$A$2:.$AB$81];10;FALSE)" table:style-name="ce1">
            <text:p>Realizowany</text:p>
          </table:table-cell>
          <table:table-cell office:value-type="string" office:string-value="narzędzie badawcze, oprogramowanie, baza danych, publikacja" table:formula="of:=VLOOKUP([.A54];[Odpowiedzi_na_pytania_formularz.$A$2:.$AB$81];16;FALSE)" table:style-name="ce1">
            <text:p>narzędzie badawcze, oprogramowanie, baza danych, publikacja</text:p>
          </table:table-cell>
          <table:table-cell table:number-columns-repeated="16379"/>
        </table:table-row>
        <table:table-row table:style-name="ro1">
          <table:table-cell office:value-type="string" table:style-name="ce1">
            <text:p>Polski Instytut Antropologii</text:p>
          </table:table-cell>
          <table:table-cell office:value-type="float" office:value="1" table:style-name="ce1">
            <text:p>1</text:p>
          </table:table-cell>
          <table:table-cell office:value-type="float" office:value="0" table:formula="of:=VLOOKUP([.A55];[Odpowiedzi_na_pytania_formularz.$A$2:.$AB$81];15;FALSE)" table:style-name="ce1">
            <text:p>#N/D!</text:p>
          </table:table-cell>
          <table:table-cell office:value-type="float" office:value="0" table:formula="of:=VLOOKUP([.A55];[Odpowiedzi_na_pytania_formularz.$A$2:.$AB$81];10;FALSE)" table:style-name="ce1">
            <text:p>#N/D!</text:p>
          </table:table-cell>
          <table:table-cell office:value-type="float" office:value="0" table:formula="of:=VLOOKUP([.A55];[Odpowiedzi_na_pytania_formularz.$A$2:.$AB$81];16;FALSE)" table:style-name="ce1">
            <text:p>#N/D!</text:p>
          </table:table-cell>
          <table:table-cell table:number-columns-repeated="16379"/>
        </table:table-row>
        <table:table-row table:style-name="ro7">
          <table:table-cell office:value-type="string" table:style-name="ce6">
            <text:p>Cyfrowa Etnografia - Bibliotek Cyfrowa Pilskiego Instytutu Antropologii ( BC PIA)</text:p>
          </table:table-cell>
          <table:table-cell table:style-name="ce1"/>
          <table:table-cell office:value-type="string" office:string-value="infrastrukturalny, bazodanowy, digitalizacyjny" table:formula="of:=VLOOKUP([.A56];[Odpowiedzi_na_pytania_formularz.$A$2:.$AB$81];15;FALSE)" table:style-name="ce1">
            <text:p>infrastrukturalny, bazodanowy, digitalizacyjny</text:p>
          </table:table-cell>
          <table:table-cell office:value-type="string" office:string-value="Realizowany" table:formula="of:=VLOOKUP([.A56];[Odpowiedzi_na_pytania_formularz.$A$2:.$AB$81];10;FALSE)" table:style-name="ce1">
            <text:p>Realizowany</text:p>
          </table:table-cell>
          <table:table-cell office:value-type="string" office:string-value="narzędzie badawcze, baza danych, repozytorium, publikacja" table:formula="of:=VLOOKUP([.A56];[Odpowiedzi_na_pytania_formularz.$A$2:.$AB$81];16;FALSE)" table:style-name="ce1">
            <text:p>narzędzie badawcze, baza danych, repozytorium, publikacja</text:p>
          </table:table-cell>
          <table:table-cell table:number-columns-repeated="16379"/>
        </table:table-row>
        <table:table-row table:style-name="ro1">
          <table:table-cell office:value-type="string" table:style-name="ce1">
            <text:p>Polskie Towarzystwo Bibliologiczne</text:p>
          </table:table-cell>
          <table:table-cell office:value-type="float" office:value="1" table:style-name="ce1">
            <text:p>1</text:p>
          </table:table-cell>
          <table:table-cell office:value-type="float" office:value="0" table:formula="of:=VLOOKUP([.A57];[Odpowiedzi_na_pytania_formularz.$A$2:.$AB$81];15;FALSE)" table:style-name="ce1">
            <text:p>#N/D!</text:p>
          </table:table-cell>
          <table:table-cell office:value-type="float" office:value="0" table:formula="of:=VLOOKUP([.A57];[Odpowiedzi_na_pytania_formularz.$A$2:.$AB$81];10;FALSE)" table:style-name="ce1">
            <text:p>#N/D!</text:p>
          </table:table-cell>
          <table:table-cell office:value-type="float" office:value="0" table:formula="of:=VLOOKUP([.A57];[Odpowiedzi_na_pytania_formularz.$A$2:.$AB$81];16;FALSE)" table:style-name="ce1">
            <text:p>#N/D!</text:p>
          </table:table-cell>
          <table:table-cell table:number-columns-repeated="16379"/>
        </table:table-row>
        <table:table-row table:style-name="ro10">
          <table:table-cell office:value-type="string" table:style-name="ce6">
            <text:p>Aktualizacja kształcenia akademickiego bibliotekarzy pracujących w małych bibliotekach gminnych.</text:p>
          </table:table-cell>
          <table:table-cell table:style-name="ce1"/>
          <table:table-cell office:value-type="string" office:string-value="badawczy, edukacyjny, wdrożeniowy" table:formula="of:=VLOOKUP([.A58];[Odpowiedzi_na_pytania_formularz.$A$2:.$AB$81];15;FALSE)" table:style-name="ce1">
            <text:p>badawczy, edukacyjny, wdrożeniowy</text:p>
          </table:table-cell>
          <table:table-cell office:value-type="string" office:string-value="Zakończony" table:formula="of:=VLOOKUP([.A58];[Odpowiedzi_na_pytania_formularz.$A$2:.$AB$81];10;FALSE)" table:style-name="ce1">
            <text:p>Zakończony</text:p>
          </table:table-cell>
          <table:table-cell office:value-type="string" office:string-value="narzędzie badawcze, publikacja, wdrożenia zaprojektowanych kursów" table:formula="of:=VLOOKUP([.A58];[Odpowiedzi_na_pytania_formularz.$A$2:.$AB$81];16;FALSE)" table:style-name="ce1">
            <text:p>narzędzie badawcze, publikacja, wdrożenia zaprojektowanych kursów</text:p>
          </table:table-cell>
          <table:table-cell table:number-columns-repeated="16379"/>
        </table:table-row>
        <table:table-row table:style-name="ro1">
          <table:table-cell office:value-type="string" table:style-name="ce1">
            <text:p>Uniwersytet Marii Curie-Skłodowskiej</text:p>
          </table:table-cell>
          <table:table-cell office:value-type="float" office:value="4" table:style-name="ce1">
            <text:p>4</text:p>
          </table:table-cell>
          <table:table-cell office:value-type="float" office:value="0" table:formula="of:=VLOOKUP([.A59];[Odpowiedzi_na_pytania_formularz.$A$2:.$AB$81];15;FALSE)" table:style-name="ce1">
            <text:p>#N/D!</text:p>
          </table:table-cell>
          <table:table-cell office:value-type="float" office:value="0" table:formula="of:=VLOOKUP([.A59];[Odpowiedzi_na_pytania_formularz.$A$2:.$AB$81];10;FALSE)" table:style-name="ce1">
            <text:p>#N/D!</text:p>
          </table:table-cell>
          <table:table-cell office:value-type="float" office:value="0" table:formula="of:=VLOOKUP([.A59];[Odpowiedzi_na_pytania_formularz.$A$2:.$AB$81];16;FALSE)" table:style-name="ce1">
            <text:p>#N/D!</text:p>
          </table:table-cell>
          <table:table-cell table:number-columns-repeated="16379"/>
        </table:table-row>
        <table:table-row table:style-name="ro9">
          <table:table-cell office:value-type="string" table:style-name="ce6">
            <text:p>MedialabUMCS</text:p>
          </table:table-cell>
          <table:table-cell table:style-name="ce1"/>
          <table:table-cell office:value-type="string" office:string-value="badawczy, edukacyjny" table:formula="of:=VLOOKUP([.A60];[Odpowiedzi_na_pytania_formularz.$A$2:.$AB$81];15;FALSE)" table:style-name="ce1">
            <text:p>badawczy, edukacyjny</text:p>
          </table:table-cell>
          <table:table-cell office:value-type="string" office:string-value="Realizowany" table:formula="of:=VLOOKUP([.A60];[Odpowiedzi_na_pytania_formularz.$A$2:.$AB$81];10;FALSE)" table:style-name="ce1">
            <text:p>Realizowany</text:p>
          </table:table-cell>
          <table:table-cell office:value-type="string" office:string-value="narzędzie badawcze, oprogramowanie, publikacja" table:formula="of:=VLOOKUP([.A60];[Odpowiedzi_na_pytania_formularz.$A$2:.$AB$81];16;FALSE)" table:style-name="ce1">
            <text:p>narzędzie badawcze, oprogramowanie, publikacja</text:p>
          </table:table-cell>
          <table:table-cell table:number-columns-repeated="16379"/>
        </table:table-row>
        <table:table-row table:style-name="ro5">
          <table:table-cell office:value-type="string" table:style-name="ce6">
            <text:p>Wizualizacja sztuki</text:p>
          </table:table-cell>
          <table:table-cell table:style-name="ce1"/>
          <table:table-cell office:value-type="string" office:string-value="badawczy, digitalizacyjny, edukacyjny" table:formula="of:=VLOOKUP([.A61];[Odpowiedzi_na_pytania_formularz.$A$2:.$AB$81];15;FALSE)" table:style-name="ce1">
            <text:p>badawczy, digitalizacyjny, edukacyjny</text:p>
          </table:table-cell>
          <table:table-cell office:value-type="string" office:string-value="Realizowany" table:formula="of:=VLOOKUP([.A61];[Odpowiedzi_na_pytania_formularz.$A$2:.$AB$81];10;FALSE)" table:style-name="ce1">
            <text:p>Realizowany</text:p>
          </table:table-cell>
          <table:table-cell office:value-type="string" office:string-value="repozytorium, publikacja, kurs" table:formula="of:=VLOOKUP([.A61];[Odpowiedzi_na_pytania_formularz.$A$2:.$AB$81];16;FALSE)" table:style-name="ce1">
            <text:p>repozytorium, publikacja, kurs</text:p>
          </table:table-cell>
          <table:table-cell table:number-columns-repeated="16379"/>
        </table:table-row>
        <table:table-row table:style-name="ro1">
          <table:table-cell office:value-type="string" table:style-name="ce1">
            <text:p>Uniwersytet Pedagogiczny w Krakowie, Uniwersytet Jagielloński</text:p>
          </table:table-cell>
          <table:table-cell office:value-type="float" office:value="1" table:style-name="ce1">
            <text:p>1</text:p>
          </table:table-cell>
          <table:table-cell office:value-type="float" office:value="0" table:formula="of:=VLOOKUP([.A62];[Odpowiedzi_na_pytania_formularz.$A$2:.$AB$81];15;FALSE)" table:style-name="ce1">
            <text:p>#N/D!</text:p>
          </table:table-cell>
          <table:table-cell office:value-type="float" office:value="0" table:formula="of:=VLOOKUP([.A62];[Odpowiedzi_na_pytania_formularz.$A$2:.$AB$81];10;FALSE)" table:style-name="ce1">
            <text:p>#N/D!</text:p>
          </table:table-cell>
          <table:table-cell office:value-type="float" office:value="0" table:formula="of:=VLOOKUP([.A62];[Odpowiedzi_na_pytania_formularz.$A$2:.$AB$81];16;FALSE)" table:style-name="ce1">
            <text:p>#N/D!</text:p>
          </table:table-cell>
          <table:table-cell table:number-columns-repeated="16379"/>
        </table:table-row>
        <table:table-row table:style-name="ro9">
          <table:table-cell office:value-type="string" table:style-name="ce6">
            <text:p>Computational Stylistics Group</text:p>
          </table:table-cell>
          <table:table-cell table:style-name="ce1"/>
          <table:table-cell office:value-type="string" office:string-value="badawczy" table:formula="of:=VLOOKUP([.A63];[Odpowiedzi_na_pytania_formularz.$A$2:.$AB$81];15;FALSE)" table:style-name="ce1">
            <text:p>badawczy</text:p>
          </table:table-cell>
          <table:table-cell office:value-type="string" office:string-value="Realizowany" table:formula="of:=VLOOKUP([.A63];[Odpowiedzi_na_pytania_formularz.$A$2:.$AB$81];10;FALSE)" table:style-name="ce1">
            <text:p>Realizowany</text:p>
          </table:table-cell>
          <table:table-cell office:value-type="string" office:string-value="narzędzie badawcze, repozytorium, publikacja, kurs" table:formula="of:=VLOOKUP([.A63];[Odpowiedzi_na_pytania_formularz.$A$2:.$AB$81];16;FALSE)" table:style-name="ce1">
            <text:p>narzędzie badawcze, repozytorium, publikacja, kurs</text:p>
          </table:table-cell>
          <table:table-cell table:number-columns-repeated="16379"/>
        </table:table-row>
        <table:table-row table:style-name="ro1">
          <table:table-cell office:value-type="string" table:style-name="ce1">
            <text:p>Uniwersytet Śląski</text:p>
          </table:table-cell>
          <table:table-cell office:value-type="float" office:value="2" table:style-name="ce1">
            <text:p>2</text:p>
          </table:table-cell>
          <table:table-cell office:value-type="float" office:value="0" table:formula="of:=VLOOKUP([.A64];[Odpowiedzi_na_pytania_formularz.$A$2:.$AB$81];15;FALSE)" table:style-name="ce1">
            <text:p>#N/D!</text:p>
          </table:table-cell>
          <table:table-cell office:value-type="float" office:value="0" table:formula="of:=VLOOKUP([.A64];[Odpowiedzi_na_pytania_formularz.$A$2:.$AB$81];10;FALSE)" table:style-name="ce1">
            <text:p>#N/D!</text:p>
          </table:table-cell>
          <table:table-cell office:value-type="float" office:value="0" table:formula="of:=VLOOKUP([.A64];[Odpowiedzi_na_pytania_formularz.$A$2:.$AB$81];16;FALSE)" table:style-name="ce1">
            <text:p>#N/D!</text:p>
          </table:table-cell>
          <table:table-cell table:number-columns-repeated="16379"/>
        </table:table-row>
        <table:table-row table:style-name="ro9">
          <table:table-cell office:value-type="string" table:style-name="ce6">
            <text:p>E-edukacja bez barier cyfrowych i społecznych</text:p>
          </table:table-cell>
          <table:table-cell table:style-name="ce1"/>
          <table:table-cell office:value-type="string" office:string-value="edukacyjny" table:formula="of:=VLOOKUP([.A65];[Odpowiedzi_na_pytania_formularz.$A$2:.$AB$81];15;FALSE)" table:style-name="ce1">
            <text:p>edukacyjny</text:p>
          </table:table-cell>
          <table:table-cell office:value-type="string" office:string-value="Planowany" table:formula="of:=VLOOKUP([.A65];[Odpowiedzi_na_pytania_formularz.$A$2:.$AB$81];10;FALSE)" table:style-name="ce1">
            <text:p>Planowany</text:p>
          </table:table-cell>
          <table:table-cell office:value-type="string" office:string-value="narzędzie badawcze, baza danych, repozytorium, kurs" table:formula="of:=VLOOKUP([.A65];[Odpowiedzi_na_pytania_formularz.$A$2:.$AB$81];16;FALSE)" table:style-name="ce1">
            <text:p>narzędzie badawcze, baza danych, repozytorium, kurs</text:p>
          </table:table-cell>
          <table:table-cell table:number-columns-repeated="16379"/>
        </table:table-row>
        <table:table-row table:style-name="ro5">
          <table:table-cell office:value-type="string" table:style-name="ce6">
            <text:p>Konstrukcja elektronicznych słowników (baz danych leksykalnych) i dezambiguizacja znaczeniowa dla celów tłumaczenia automatycznego.</text:p>
          </table:table-cell>
          <table:table-cell table:style-name="ce1"/>
          <table:table-cell office:value-type="string" office:string-value="badawczy" table:formula="of:=VLOOKUP([.A66];[Odpowiedzi_na_pytania_formularz.$A$2:.$AB$81];15;FALSE)" table:style-name="ce1">
            <text:p>badawczy</text:p>
          </table:table-cell>
          <table:table-cell office:value-type="string" office:string-value="Realizowany" table:formula="of:=VLOOKUP([.A66];[Odpowiedzi_na_pytania_formularz.$A$2:.$AB$81];10;FALSE)" table:style-name="ce1">
            <text:p>Realizowany</text:p>
          </table:table-cell>
          <table:table-cell office:value-type="string" office:string-value="baza danych" table:formula="of:=VLOOKUP([.A66];[Odpowiedzi_na_pytania_formularz.$A$2:.$AB$81];16;FALSE)" table:style-name="ce1">
            <text:p>baza danych</text:p>
          </table:table-cell>
          <table:table-cell table:number-columns-repeated="16379"/>
        </table:table-row>
        <table:table-row table:style-name="ro1">
          <table:table-cell office:value-type="string" table:style-name="ce1">
            <text:p>Uniwersytet Warszawski</text:p>
          </table:table-cell>
          <table:table-cell office:value-type="float" office:value="27" table:style-name="ce1">
            <text:p>27</text:p>
          </table:table-cell>
          <table:table-cell office:value-type="float" office:value="0" table:formula="of:=VLOOKUP([.A67];[Odpowiedzi_na_pytania_formularz.$A$2:.$AB$81];15;FALSE)" table:style-name="ce1">
            <text:p>#N/D!</text:p>
          </table:table-cell>
          <table:table-cell office:value-type="float" office:value="0" table:formula="of:=VLOOKUP([.A67];[Odpowiedzi_na_pytania_formularz.$A$2:.$AB$81];10;FALSE)" table:style-name="ce1">
            <text:p>#N/D!</text:p>
          </table:table-cell>
          <table:table-cell office:value-type="float" office:value="0" table:formula="of:=VLOOKUP([.A67];[Odpowiedzi_na_pytania_formularz.$A$2:.$AB$81];16;FALSE)" table:style-name="ce1">
            <text:p>#N/D!</text:p>
          </table:table-cell>
          <table:table-cell table:number-columns-repeated="16379"/>
        </table:table-row>
        <table:table-row table:style-name="ro9">
          <table:table-cell office:value-type="string" table:style-name="ce6">
            <text:p>Bibliologiczna Biblioteka Cyfrowa</text:p>
          </table:table-cell>
          <table:table-cell table:style-name="ce1"/>
          <table:table-cell office:value-type="string" office:string-value="infrastrukturalny, bazodanowy, digitalizacyjny, edukacyjny" table:formula="of:=VLOOKUP([.A68];[Odpowiedzi_na_pytania_formularz.$A$2:.$AB$81];15;FALSE)" table:style-name="ce1">
            <text:p>infrastrukturalny, bazodanowy, digitalizacyjny, edukacyjny</text:p>
          </table:table-cell>
          <table:table-cell office:value-type="string" office:string-value="Realizowany" table:formula="of:=VLOOKUP([.A68];[Odpowiedzi_na_pytania_formularz.$A$2:.$AB$81];10;FALSE)" table:style-name="ce1">
            <text:p>Realizowany</text:p>
          </table:table-cell>
          <table:table-cell office:value-type="string" office:string-value="baza danych, repozytorium" table:formula="of:=VLOOKUP([.A68];[Odpowiedzi_na_pytania_formularz.$A$2:.$AB$81];16;FALSE)" table:style-name="ce1">
            <text:p>baza danych, repozytorium</text:p>
          </table:table-cell>
          <table:table-cell table:number-columns-repeated="16379"/>
        </table:table-row>
        <table:table-row table:style-name="ro2">
          <table:table-cell office:value-type="string" table:style-name="ce6">
            <text:p>Biblioteka Cyfrowa KLF UW</text:p>
          </table:table-cell>
          <table:table-cell table:style-name="ce1"/>
          <table:table-cell office:value-type="string" office:string-value="infrastrukturalny, bazodanowy" table:formula="of:=VLOOKUP([.A69];[Odpowiedzi_na_pytania_formularz.$A$2:.$AB$81];15;FALSE)" table:style-name="ce1">
            <text:p>infrastrukturalny, bazodanowy</text:p>
          </table:table-cell>
          <table:table-cell office:value-type="string" office:string-value="Realizowany" table:formula="of:=VLOOKUP([.A69];[Odpowiedzi_na_pytania_formularz.$A$2:.$AB$81];10;FALSE)" table:style-name="ce1">
            <text:p>Realizowany</text:p>
          </table:table-cell>
          <table:table-cell office:value-type="string" office:string-value="baza danych, repozytorium" table:formula="of:=VLOOKUP([.A69];[Odpowiedzi_na_pytania_formularz.$A$2:.$AB$81];16;FALSE)" table:style-name="ce1">
            <text:p>baza danych, repozytorium</text:p>
          </table:table-cell>
          <table:table-cell table:number-columns-repeated="16379"/>
        </table:table-row>
        <table:table-row table:style-name="ro9">
          <table:table-cell office:value-type="string" table:style-name="ce6">
            <text:p>Digitalizacja i udostępnienie w sieci kolekcji starodruków Biblioteki IH UW</text:p>
          </table:table-cell>
          <table:table-cell table:style-name="ce1"/>
          <table:table-cell office:value-type="string" office:string-value="badawczy, digitalizacyjny" table:formula="of:=VLOOKUP([.A70];[Odpowiedzi_na_pytania_formularz.$A$2:.$AB$81];15;FALSE)" table:style-name="ce1">
            <text:p>badawczy, digitalizacyjny</text:p>
          </table:table-cell>
          <table:table-cell office:value-type="string" office:string-value="Zakończony" table:formula="of:=VLOOKUP([.A70];[Odpowiedzi_na_pytania_formularz.$A$2:.$AB$81];10;FALSE)" table:style-name="ce1">
            <text:p>Zakończony</text:p>
          </table:table-cell>
          <table:table-cell office:value-type="string" office:string-value="oprogramowanie, baza danych, repozytorium, publikacja" table:formula="of:=VLOOKUP([.A70];[Odpowiedzi_na_pytania_formularz.$A$2:.$AB$81];16;FALSE)" table:style-name="ce1">
            <text:p>oprogramowanie, baza danych, repozytorium, publikacja</text:p>
          </table:table-cell>
          <table:table-cell table:number-columns-repeated="16379"/>
        </table:table-row>
        <table:table-row table:style-name="ro1">
          <table:table-cell office:value-type="string" table:style-name="ce6">
            <text:p>Digitalizacja wydawnictw Stowarzyszenia Bibliotekarzy Polskich</text:p>
          </table:table-cell>
          <table:table-cell table:style-name="ce1"/>
          <table:table-cell office:value-type="string" office:string-value="digitalizacyjny" table:formula="of:=VLOOKUP([.A71];[Odpowiedzi_na_pytania_formularz.$A$2:.$AB$81];15;FALSE)" table:style-name="ce1">
            <text:p>digitalizacyjny</text:p>
          </table:table-cell>
          <table:table-cell office:value-type="string" office:string-value="Zakończony" table:formula="of:=VLOOKUP([.A71];[Odpowiedzi_na_pytania_formularz.$A$2:.$AB$81];10;FALSE)" table:style-name="ce1">
            <text:p>Zakończony</text:p>
          </table:table-cell>
          <table:table-cell office:value-type="string" office:string-value="repozytorium" table:formula="of:=VLOOKUP([.A71];[Odpowiedzi_na_pytania_formularz.$A$2:.$AB$81];16;FALSE)" table:style-name="ce1">
            <text:p>repozytorium</text:p>
          </table:table-cell>
          <table:table-cell table:number-columns-repeated="16379"/>
        </table:table-row>
        <table:table-row table:style-name="ro9">
          <table:table-cell office:value-type="string" table:style-name="ce6">
            <text:p>Dygitalizacja słownika Lindego</text:p>
          </table:table-cell>
          <table:table-cell table:style-name="ce1"/>
          <table:table-cell office:value-type="string" office:string-value="badawczy, infrastrukturalny, bazodanowy, digitalizacyjny" table:formula="of:=VLOOKUP([.A72];[Odpowiedzi_na_pytania_formularz.$A$2:.$AB$81];15;FALSE)" table:style-name="ce1">
            <text:p>badawczy, infrastrukturalny, bazodanowy, digitalizacyjny</text:p>
          </table:table-cell>
          <table:table-cell office:value-type="string" office:string-value="Realizowany" table:formula="of:=VLOOKUP([.A72];[Odpowiedzi_na_pytania_formularz.$A$2:.$AB$81];10;FALSE)" table:style-name="ce1">
            <text:p>Realizowany</text:p>
          </table:table-cell>
          <table:table-cell office:value-type="string" office:string-value="baza danych, repozytorium, publikacja" table:formula="of:=VLOOKUP([.A72];[Odpowiedzi_na_pytania_formularz.$A$2:.$AB$81];16;FALSE)" table:style-name="ce1">
            <text:p>baza danych, repozytorium, publikacja</text:p>
          </table:table-cell>
          <table:table-cell table:number-columns-repeated="16379"/>
        </table:table-row>
        <table:table-row table:style-name="ro2">
          <table:table-cell office:value-type="string" table:style-name="ce6">
            <text:p>Dziedzictwo narodowe i kulturowe, polskie ślady za granicą.</text:p>
          </table:table-cell>
          <table:table-cell table:style-name="ce1"/>
          <table:table-cell office:value-type="string" office:string-value="badawczy, digitalizacyjny" table:formula="of:=VLOOKUP([.A73];[Odpowiedzi_na_pytania_formularz.$A$2:.$AB$81];15;FALSE)" table:style-name="ce1">
            <text:p>badawczy, digitalizacyjny</text:p>
          </table:table-cell>
          <table:table-cell office:value-type="string" office:string-value="Zakończony" table:formula="of:=VLOOKUP([.A73];[Odpowiedzi_na_pytania_formularz.$A$2:.$AB$81];10;FALSE)" table:style-name="ce1">
            <text:p>Zakończony</text:p>
          </table:table-cell>
          <table:table-cell office:value-type="string" office:string-value="repozytorium" table:formula="of:=VLOOKUP([.A73];[Odpowiedzi_na_pytania_formularz.$A$2:.$AB$81];16;FALSE)" table:style-name="ce1">
            <text:p>repozytorium</text:p>
          </table:table-cell>
          <table:table-cell table:number-columns-repeated="16379"/>
        </table:table-row>
        <table:table-row table:style-name="ro2">
          <table:table-cell office:value-type="string" table:style-name="ce6">
            <text:p>Dziedzictwo narodowe, badania i upowszechnianie wiedzy o tradycji i historii</text:p>
          </table:table-cell>
          <table:table-cell table:style-name="ce1"/>
          <table:table-cell office:value-type="string" office:string-value="badawczy, digitalizacyjny" table:formula="of:=VLOOKUP([.A74];[Odpowiedzi_na_pytania_formularz.$A$2:.$AB$81];15;FALSE)" table:style-name="ce1">
            <text:p>badawczy, digitalizacyjny</text:p>
          </table:table-cell>
          <table:table-cell office:value-type="string" office:string-value="Realizowany" table:formula="of:=VLOOKUP([.A74];[Odpowiedzi_na_pytania_formularz.$A$2:.$AB$81];10;FALSE)" table:style-name="ce1">
            <text:p>Realizowany</text:p>
          </table:table-cell>
          <table:table-cell office:value-type="string" office:string-value="repozytorium" table:formula="of:=VLOOKUP([.A74];[Odpowiedzi_na_pytania_formularz.$A$2:.$AB$81];16;FALSE)" table:style-name="ce1">
            <text:p>repozytorium</text:p>
          </table:table-cell>
          <table:table-cell table:number-columns-repeated="16379"/>
        </table:table-row>
        <table:table-row table:style-name="ro10">
          <table:table-cell office:value-type="string" table:style-name="ce6">
            <text:p>IMPACT-UWAR</text:p>
          </table:table-cell>
          <table:table-cell table:style-name="ce1"/>
          <table:table-cell office:value-type="string" office:string-value="badawczy, infrastrukturalny, bazodanowy, digitalizacyjny" table:formula="of:=VLOOKUP([.A75];[Odpowiedzi_na_pytania_formularz.$A$2:.$AB$81];15;FALSE)" table:style-name="ce1">
            <text:p>badawczy, infrastrukturalny, bazodanowy, digitalizacyjny</text:p>
          </table:table-cell>
          <table:table-cell office:value-type="string" office:string-value="Zakończony" table:formula="of:=VLOOKUP([.A75];[Odpowiedzi_na_pytania_formularz.$A$2:.$AB$81];10;FALSE)" table:style-name="ce1">
            <text:p>Zakończony</text:p>
          </table:table-cell>
          <table:table-cell office:value-type="string" office:string-value="narzędzie badawcze, oprogramowanie, baza danych, repozytorium, publikacja" table:formula="of:=VLOOKUP([.A75];[Odpowiedzi_na_pytania_formularz.$A$2:.$AB$81];16;FALSE)" table:style-name="ce1">
            <text:p>narzędzie badawcze, oprogramowanie, baza danych, repozytorium, publikacja</text:p>
          </table:table-cell>
          <table:table-cell table:number-columns-repeated="16379"/>
        </table:table-row>
        <table:table-row table:style-name="ro7">
          <table:table-cell office:value-type="string" table:style-name="ce6">
            <text:p>Komputerowa Analiza Nieprojektowanego Odbioru</text:p>
          </table:table-cell>
          <table:table-cell table:style-name="ce1"/>
          <table:table-cell office:value-type="string" office:string-value="badawczy, infrastrukturalny" table:formula="of:=VLOOKUP([.A76];[Odpowiedzi_na_pytania_formularz.$A$2:.$AB$81];15;FALSE)" table:style-name="ce1">
            <text:p>badawczy, infrastrukturalny</text:p>
          </table:table-cell>
          <table:table-cell office:value-type="string" office:string-value="Planowany" table:formula="of:=VLOOKUP([.A76];[Odpowiedzi_na_pytania_formularz.$A$2:.$AB$81];10;FALSE)" table:style-name="ce1">
            <text:p>Planowany</text:p>
          </table:table-cell>
          <table:table-cell office:value-type="string" office:string-value="narzędzie badawcze, oprogramowanie, baza danych, publikacja" table:formula="of:=VLOOKUP([.A76];[Odpowiedzi_na_pytania_formularz.$A$2:.$AB$81];16;FALSE)" table:style-name="ce1">
            <text:p>narzędzie badawcze, oprogramowanie, baza danych, publikacja</text:p>
          </table:table-cell>
          <table:table-cell table:number-columns-repeated="16379"/>
        </table:table-row>
        <table:table-row table:style-name="ro5">
          <table:table-cell office:value-type="string" table:style-name="ce6">
            <text:p>Komputerowe Wspomaganie Analizy Wywiadów Etnograficznych</text:p>
          </table:table-cell>
          <table:table-cell table:style-name="ce1"/>
          <table:table-cell office:value-type="string" office:string-value="bazodanowy, digitalizacyjny, edukacyjny" table:formula="of:=VLOOKUP([.A77];[Odpowiedzi_na_pytania_formularz.$A$2:.$AB$81];15;FALSE)" table:style-name="ce1">
            <text:p>bazodanowy, digitalizacyjny, edukacyjny</text:p>
          </table:table-cell>
          <table:table-cell office:value-type="string" office:string-value="Zakończony" table:formula="of:=VLOOKUP([.A77];[Odpowiedzi_na_pytania_formularz.$A$2:.$AB$81];10;FALSE)" table:style-name="ce1">
            <text:p>Zakończony</text:p>
          </table:table-cell>
          <table:table-cell office:value-type="string" office:string-value="oprogramowanie, repozytorium" table:formula="of:=VLOOKUP([.A77];[Odpowiedzi_na_pytania_formularz.$A$2:.$AB$81];16;FALSE)" table:style-name="ce1">
            <text:p>oprogramowanie, repozytorium</text:p>
          </table:table-cell>
          <table:table-cell table:number-columns-repeated="16379"/>
        </table:table-row>
        <table:table-row table:style-name="ro11">
          <table:table-cell office:value-type="string" table:style-name="ce6">
            <text:p>Korpusy dwuwarstwowe tekstów skanowanych</text:p>
          </table:table-cell>
          <table:table-cell table:style-name="ce1"/>
          <table:table-cell office:value-type="string" office:string-value="badawczy, infrastrukturalny, bazodanowy, digitalizacyjny, korpusowy" table:formula="of:=VLOOKUP([.A78];[Odpowiedzi_na_pytania_formularz.$A$2:.$AB$81];15;FALSE)" table:style-name="ce1">
            <text:p>badawczy, infrastrukturalny, bazodanowy, digitalizacyjny, korpusowy</text:p>
          </table:table-cell>
          <table:table-cell office:value-type="string" office:string-value="Realizowany" table:formula="of:=VLOOKUP([.A78];[Odpowiedzi_na_pytania_formularz.$A$2:.$AB$81];10;FALSE)" table:style-name="ce1">
            <text:p>Realizowany</text:p>
          </table:table-cell>
          <table:table-cell office:value-type="string" office:string-value="narzędzie badawcze, oprogramowanie, baza danych, repozytorium, publikacja, przeglądarki korpusów dwuwarstowych" table:formula="of:=VLOOKUP([.A78];[Odpowiedzi_na_pytania_formularz.$A$2:.$AB$81];16;FALSE)" table:style-name="ce1">
            <text:p>narzędzie badawcze, oprogramowanie, baza danych, repozytorium, publikacja, przeglądarki korpusów dwuwarstowych</text:p>
          </table:table-cell>
          <table:table-cell table:number-columns-repeated="16379"/>
        </table:table-row>
        <table:table-row table:style-name="ro10">
          <table:table-cell office:value-type="string" table:style-name="ce6">
            <text:p>Laboratorium Technologii Informacyjnych (LaTeI)</text:p>
          </table:table-cell>
          <table:table-cell table:style-name="ce1"/>
          <table:table-cell office:value-type="string" office:string-value="badawczy, infrastrukturalny, bazodanowy, digitalizacyjny, edukacyjny" table:formula="of:=VLOOKUP([.A79];[Odpowiedzi_na_pytania_formularz.$A$2:.$AB$81];15;FALSE)" table:style-name="ce1">
            <text:p>badawczy, infrastrukturalny, bazodanowy, digitalizacyjny, edukacyjny</text:p>
          </table:table-cell>
          <table:table-cell office:value-type="string" office:string-value="Realizowany" table:formula="of:=VLOOKUP([.A79];[Odpowiedzi_na_pytania_formularz.$A$2:.$AB$81];10;FALSE)" table:style-name="ce1">
            <text:p>Realizowany</text:p>
          </table:table-cell>
          <table:table-cell office:value-type="string" office:string-value="narzędzie badawcze, oprogramowanie, baza danych, repozytorium, publikacja, kurs" table:formula="of:=VLOOKUP([.A79];[Odpowiedzi_na_pytania_formularz.$A$2:.$AB$81];16;FALSE)" table:style-name="ce1">
            <text:p>narzędzie badawcze, oprogramowanie, baza danych, repozytorium, publikacja, kurs</text:p>
          </table:table-cell>
          <table:table-cell table:number-columns-repeated="16379"/>
        </table:table-row>
        <table:table-row table:style-name="ro5">
          <table:table-cell office:value-type="string" table:style-name="ce6">
            <text:p>Magika</text:p>
          </table:table-cell>
          <table:table-cell table:style-name="ce1"/>
          <table:table-cell office:value-type="string" office:string-value="edukacyjny, narzędziowy" table:formula="of:=VLOOKUP([.A80];[Odpowiedzi_na_pytania_formularz.$A$2:.$AB$81];15;FALSE)" table:style-name="ce1">
            <text:p>edukacyjny, narzędziowy</text:p>
          </table:table-cell>
          <table:table-cell office:value-type="string" office:string-value="Zakończony" table:formula="of:=VLOOKUP([.A80];[Odpowiedzi_na_pytania_formularz.$A$2:.$AB$81];10;FALSE)" table:style-name="ce1">
            <text:p>Zakończony</text:p>
          </table:table-cell>
          <table:table-cell office:value-type="string" office:string-value="oprogramowanie, 2 prace magisterskie" table:formula="of:=VLOOKUP([.A80];[Odpowiedzi_na_pytania_formularz.$A$2:.$AB$81];16;FALSE)" table:style-name="ce1">
            <text:p>oprogramowanie, 2 prace magisterskie</text:p>
          </table:table-cell>
          <table:table-cell table:number-columns-repeated="16379"/>
        </table:table-row>
        <table:table-row table:style-name="ro1">
          <table:table-cell office:value-type="string" table:style-name="ce6">
            <text:p>Metronom</text:p>
          </table:table-cell>
          <table:table-cell table:style-name="ce1"/>
          <table:table-cell office:value-type="string" office:string-value="badawczy" table:formula="of:=VLOOKUP([.A81];[Odpowiedzi_na_pytania_formularz.$A$2:.$AB$81];15;FALSE)" table:style-name="ce1">
            <text:p>badawczy</text:p>
          </table:table-cell>
          <table:table-cell office:value-type="string" office:string-value="Zakończony" table:formula="of:=VLOOKUP([.A81];[Odpowiedzi_na_pytania_formularz.$A$2:.$AB$81];10;FALSE)" table:style-name="ce1">
            <text:p>Zakończony</text:p>
          </table:table-cell>
          <table:table-cell office:value-type="string" office:string-value="oprogramowanie" table:formula="of:=VLOOKUP([.A81];[Odpowiedzi_na_pytania_formularz.$A$2:.$AB$81];16;FALSE)" table:style-name="ce1">
            <text:p>oprogramowanie</text:p>
          </table:table-cell>
          <table:table-cell table:number-columns-repeated="16379"/>
        </table:table-row>
        <table:table-row table:style-name="ro9">
          <table:table-cell office:value-type="string" table:style-name="ce6">
            <text:p>Narzędzia dygitalizacji tekstów na potrzeby badań filologicznych</text:p>
          </table:table-cell>
          <table:table-cell table:style-name="ce1"/>
          <table:table-cell office:value-type="string" office:string-value="badawczy, infrastrukturalny, bazodanowy, digitalizacyjny" table:formula="of:=VLOOKUP([.A82];[Odpowiedzi_na_pytania_formularz.$A$2:.$AB$81];15;FALSE)" table:style-name="ce1">
            <text:p>badawczy, infrastrukturalny, bazodanowy, digitalizacyjny</text:p>
          </table:table-cell>
          <table:table-cell office:value-type="string" office:string-value="Zakończony" table:formula="of:=VLOOKUP([.A82];[Odpowiedzi_na_pytania_formularz.$A$2:.$AB$81];10;FALSE)" table:style-name="ce1">
            <text:p>Zakończony</text:p>
          </table:table-cell>
          <table:table-cell office:value-type="string" office:string-value="narzędzie badawcze, oprogramowanie, publikacja" table:formula="of:=VLOOKUP([.A82];[Odpowiedzi_na_pytania_formularz.$A$2:.$AB$81];16;FALSE)" table:style-name="ce1">
            <text:p>narzędzie badawcze, oprogramowanie, publikacja</text:p>
          </table:table-cell>
          <table:table-cell table:number-columns-repeated="16379"/>
        </table:table-row>
        <table:table-row table:style-name="ro6">
          <table:table-cell office:value-type="string" table:style-name="ce6">
            <text:p>Okres Wędrówek Ludów między Odrą a Wisłą</text:p>
          </table:table-cell>
          <table:table-cell table:style-name="ce1"/>
          <table:table-cell office:value-type="string" office:string-value="badawczy" table:formula="of:=VLOOKUP([.A83];[Odpowiedzi_na_pytania_formularz.$A$2:.$AB$81];15;FALSE)" table:style-name="ce1">
            <text:p>badawczy</text:p>
          </table:table-cell>
          <table:table-cell office:value-type="string" office:string-value="Realizowany" table:formula="of:=VLOOKUP([.A83];[Odpowiedzi_na_pytania_formularz.$A$2:.$AB$81];10;FALSE)" table:style-name="ce1">
            <text:p>Realizowany</text:p>
          </table:table-cell>
          <table:table-cell office:value-type="string" office:string-value="publikacja, nowa persepktywa badawcza przeszłości ziem polskich, liczne opracowania i wystawy" table:formula="of:=VLOOKUP([.A83];[Odpowiedzi_na_pytania_formularz.$A$2:.$AB$81];16;FALSE)" table:style-name="ce1">
            <text:p>publikacja, nowa persepktywa badawcza przeszłości ziem polskich, liczne opracowania i wystawy</text:p>
          </table:table-cell>
          <table:table-cell table:number-columns-repeated="16379"/>
        </table:table-row>
        <table:table-row table:style-name="ro2">
          <table:table-cell office:value-type="string" table:style-name="ce6">
            <text:p>Otwarte Repozytorium Nauk Historycznych LECTORIUM</text:p>
          </table:table-cell>
          <table:table-cell table:style-name="ce1"/>
          <table:table-cell office:value-type="string" office:string-value="bazodanowy, digitalizacyjny" table:formula="of:=VLOOKUP([.A84];[Odpowiedzi_na_pytania_formularz.$A$2:.$AB$81];15;FALSE)" table:style-name="ce1">
            <text:p>bazodanowy, digitalizacyjny</text:p>
          </table:table-cell>
          <table:table-cell office:value-type="string" office:string-value="Realizowany" table:formula="of:=VLOOKUP([.A84];[Odpowiedzi_na_pytania_formularz.$A$2:.$AB$81];10;FALSE)" table:style-name="ce1">
            <text:p>Realizowany</text:p>
          </table:table-cell>
          <table:table-cell office:value-type="string" office:string-value="repozytorium" table:formula="of:=VLOOKUP([.A84];[Odpowiedzi_na_pytania_formularz.$A$2:.$AB$81];16;FALSE)" table:style-name="ce1">
            <text:p>repozytorium</text:p>
          </table:table-cell>
          <table:table-cell table:number-columns-repeated="16379"/>
        </table:table-row>
        <table:table-row table:style-name="ro2">
          <table:table-cell office:value-type="string" table:style-name="ce6">
            <text:p>Otwórz Książkę</text:p>
          </table:table-cell>
          <table:table-cell table:style-name="ce1"/>
          <table:table-cell office:value-type="string" office:string-value="digitalizacyjny" table:formula="of:=VLOOKUP([.A85];[Odpowiedzi_na_pytania_formularz.$A$2:.$AB$81];15;FALSE)" table:style-name="ce1">
            <text:p>digitalizacyjny</text:p>
          </table:table-cell>
          <table:table-cell office:value-type="string" office:string-value="Realizowany" table:formula="of:=VLOOKUP([.A85];[Odpowiedzi_na_pytania_formularz.$A$2:.$AB$81];10;FALSE)" table:style-name="ce1">
            <text:p>Realizowany</text:p>
          </table:table-cell>
          <table:table-cell office:value-type="string" office:string-value="kolekcja książek naukowych" table:formula="of:=VLOOKUP([.A85];[Odpowiedzi_na_pytania_formularz.$A$2:.$AB$81];16;FALSE)" table:style-name="ce1">
            <text:p>kolekcja książek naukowych</text:p>
          </table:table-cell>
          <table:table-cell table:number-columns-repeated="16379"/>
        </table:table-row>
        <table:table-row table:style-name="ro5">
          <table:table-cell office:value-type="string" table:style-name="ce6">
            <text:p>Pogromy. Przemoc kolektywna wobec Żydów na Ziemiach Polskich w XIX i XX wieku i jej wpływ na relacje polsko - żydowskiej. Historia, pamięć, tożsamość</text:p>
          </table:table-cell>
          <table:table-cell table:style-name="ce1"/>
          <table:table-cell office:value-type="string" office:string-value="badawczy" table:formula="of:=VLOOKUP([.A86];[Odpowiedzi_na_pytania_formularz.$A$2:.$AB$81];15;FALSE)" table:style-name="ce1">
            <text:p>badawczy</text:p>
          </table:table-cell>
          <table:table-cell office:value-type="string" office:string-value="Realizowany" table:formula="of:=VLOOKUP([.A86];[Odpowiedzi_na_pytania_formularz.$A$2:.$AB$81];10;FALSE)" table:style-name="ce1">
            <text:p>Realizowany</text:p>
          </table:table-cell>
          <table:table-cell office:value-type="string" office:string-value="narzędzie badawcze, baza danych, publikacja" table:formula="of:=VLOOKUP([.A86];[Odpowiedzi_na_pytania_formularz.$A$2:.$AB$81];16;FALSE)" table:style-name="ce1">
            <text:p>narzędzie badawcze, baza danych, publikacja</text:p>
          </table:table-cell>
          <table:table-cell table:number-columns-repeated="16379"/>
        </table:table-row>
        <table:table-row table:style-name="ro5">
          <table:table-cell office:value-type="string" table:style-name="ce6">
            <text:p>Polonijna Biblioteka Cyfrowa</text:p>
          </table:table-cell>
          <table:table-cell table:style-name="ce1"/>
          <table:table-cell office:value-type="string" office:string-value="infrastrukturalny, bazodanowy, digitalizacyjny" table:formula="of:=VLOOKUP([.A87];[Odpowiedzi_na_pytania_formularz.$A$2:.$AB$81];15;FALSE)" table:style-name="ce1">
            <text:p>infrastrukturalny, bazodanowy, digitalizacyjny</text:p>
          </table:table-cell>
          <table:table-cell office:value-type="string" office:string-value="Realizowany" table:formula="of:=VLOOKUP([.A87];[Odpowiedzi_na_pytania_formularz.$A$2:.$AB$81];10;FALSE)" table:style-name="ce1">
            <text:p>Realizowany</text:p>
          </table:table-cell>
          <table:table-cell office:value-type="string" office:string-value="baza danych, repozytorium, publikacja" table:formula="of:=VLOOKUP([.A87];[Odpowiedzi_na_pytania_formularz.$A$2:.$AB$81];16;FALSE)" table:style-name="ce1">
            <text:p>baza danych, repozytorium, publikacja</text:p>
          </table:table-cell>
          <table:table-cell table:number-columns-repeated="16379"/>
        </table:table-row>
        <table:table-row table:style-name="ro2">
          <table:table-cell office:value-type="string" table:style-name="ce6">
            <text:p>Prezbiterzy na późnoantycznym Zachodzie</text:p>
          </table:table-cell>
          <table:table-cell table:style-name="ce1"/>
          <table:table-cell office:value-type="string" office:string-value="badawczy" table:formula="of:=VLOOKUP([.A88];[Odpowiedzi_na_pytania_formularz.$A$2:.$AB$81];15;FALSE)" table:style-name="ce1">
            <text:p>badawczy</text:p>
          </table:table-cell>
          <table:table-cell office:value-type="string" office:string-value="Realizowany" table:formula="of:=VLOOKUP([.A88];[Odpowiedzi_na_pytania_formularz.$A$2:.$AB$81];10;FALSE)" table:style-name="ce1">
            <text:p>Realizowany</text:p>
          </table:table-cell>
          <table:table-cell office:value-type="string" office:string-value="narzędzie badawcze" table:formula="of:=VLOOKUP([.A88];[Odpowiedzi_na_pytania_formularz.$A$2:.$AB$81];16;FALSE)" table:style-name="ce1">
            <text:p>narzędzie badawcze</text:p>
          </table:table-cell>
          <table:table-cell table:number-columns-repeated="16379"/>
        </table:table-row>
        <table:table-row table:style-name="ro7">
          <table:table-cell office:value-type="string" table:style-name="ce6">
            <text:p>The Central European Journal of Social Sciences and Humanities CEJSH</text:p>
          </table:table-cell>
          <table:table-cell table:style-name="ce1"/>
          <table:table-cell office:value-type="string" office:string-value="bazodanowy" table:formula="of:=VLOOKUP([.A89];[Odpowiedzi_na_pytania_formularz.$A$2:.$AB$81];15;FALSE)" table:style-name="ce1">
            <text:p>bazodanowy</text:p>
          </table:table-cell>
          <table:table-cell office:value-type="string" office:string-value="Realizowany" table:formula="of:=VLOOKUP([.A89];[Odpowiedzi_na_pytania_formularz.$A$2:.$AB$81];10;FALSE)" table:style-name="ce1">
            <text:p>Realizowany</text:p>
          </table:table-cell>
          <table:table-cell office:value-type="string" office:string-value="baza danych, kolekcja czasopism naukowych w otwartym dostępie" table:formula="of:=VLOOKUP([.A89];[Odpowiedzi_na_pytania_formularz.$A$2:.$AB$81];16;FALSE)" table:style-name="ce1">
            <text:p>baza danych, kolekcja czasopism naukowych w otwartym dostępie</text:p>
          </table:table-cell>
          <table:table-cell table:number-columns-repeated="16379"/>
        </table:table-row>
        <table:table-row table:style-name="ro2">
          <table:table-cell office:value-type="string" table:style-name="ce6">
            <text:p>Wyszukiwanie w dokumentacyjnych systemach informacyjnych w świetle potrzeb środowiska akademickiego</text:p>
          </table:table-cell>
          <table:table-cell table:style-name="ce1"/>
          <table:table-cell office:value-type="string" office:string-value="badawczy" table:formula="of:=VLOOKUP([.A90];[Odpowiedzi_na_pytania_formularz.$A$2:.$AB$81];15;FALSE)" table:style-name="ce1">
            <text:p>badawczy</text:p>
          </table:table-cell>
          <table:table-cell office:value-type="string" office:string-value="Zakończony" table:formula="of:=VLOOKUP([.A90];[Odpowiedzi_na_pytania_formularz.$A$2:.$AB$81];10;FALSE)" table:style-name="ce1">
            <text:p>Zakończony</text:p>
          </table:table-cell>
          <table:table-cell office:value-type="string" office:string-value="publikacja" table:formula="of:=VLOOKUP([.A90];[Odpowiedzi_na_pytania_formularz.$A$2:.$AB$81];16;FALSE)" table:style-name="ce1">
            <text:p>publikacja</text:p>
          </table:table-cell>
          <table:table-cell table:number-columns-repeated="16379"/>
        </table:table-row>
        <table:table-row table:style-name="ro2">
          <table:table-cell office:value-type="string" table:style-name="ce6">
            <text:p>Wyszukiwarka dokumentów sumeryjskich z III dynastii z UR</text:p>
          </table:table-cell>
          <table:table-cell table:style-name="ce1"/>
          <table:table-cell office:value-type="string" office:string-value="badawczy" table:formula="of:=VLOOKUP([.A91];[Odpowiedzi_na_pytania_formularz.$A$2:.$AB$81];15;FALSE)" table:style-name="ce1">
            <text:p>badawczy</text:p>
          </table:table-cell>
          <table:table-cell office:value-type="string" office:string-value="Zakończony" table:formula="of:=VLOOKUP([.A91];[Odpowiedzi_na_pytania_formularz.$A$2:.$AB$81];10;FALSE)" table:style-name="ce1">
            <text:p>Zakończony</text:p>
          </table:table-cell>
          <table:table-cell office:value-type="string" office:string-value="oprogramowanie, baza danych" table:formula="of:=VLOOKUP([.A91];[Odpowiedzi_na_pytania_formularz.$A$2:.$AB$81];16;FALSE)" table:style-name="ce1">
            <text:p>oprogramowanie, baza danych</text:p>
          </table:table-cell>
          <table:table-cell table:number-columns-repeated="16379"/>
        </table:table-row>
        <table:table-row table:style-name="ro5">
          <table:table-cell office:value-type="string" table:style-name="ce6">
            <text:p>Zestawienie zborów protestanckich w Rzeczypospolitej XVI-XVIII stuleciu</text:p>
          </table:table-cell>
          <table:table-cell table:style-name="ce1"/>
          <table:table-cell office:value-type="string" office:string-value="badawczy, bazodanowy" table:formula="of:=VLOOKUP([.A92];[Odpowiedzi_na_pytania_formularz.$A$2:.$AB$81];15;FALSE)" table:style-name="ce1">
            <text:p>badawczy, bazodanowy</text:p>
          </table:table-cell>
          <table:table-cell office:value-type="string" office:string-value="Zakończony" table:formula="of:=VLOOKUP([.A92];[Odpowiedzi_na_pytania_formularz.$A$2:.$AB$81];10;FALSE)" table:style-name="ce1">
            <text:p>Zakończony</text:p>
          </table:table-cell>
          <table:table-cell office:value-type="string" office:string-value="narzędzie badawcze, baza danych" table:formula="of:=VLOOKUP([.A92];[Odpowiedzi_na_pytania_formularz.$A$2:.$AB$81];16;FALSE)" table:style-name="ce1">
            <text:p>narzędzie badawcze, baza danych</text:p>
          </table:table-cell>
          <table:table-cell table:number-columns-repeated="16379"/>
        </table:table-row>
        <table:table-row table:style-name="ro5">
          <table:table-cell office:value-type="string" table:style-name="ce6">
            <text:p>Znaleziska monet rzymskich z ziem Polski i historycznie z Polską związanych</text:p>
          </table:table-cell>
          <table:table-cell table:style-name="ce1"/>
          <table:table-cell office:value-type="string" office:string-value="badawczy, bazodanowy" table:formula="of:=VLOOKUP([.A93];[Odpowiedzi_na_pytania_formularz.$A$2:.$AB$81];15;FALSE)" table:style-name="ce1">
            <text:p>badawczy, bazodanowy</text:p>
          </table:table-cell>
          <table:table-cell office:value-type="string" office:string-value="Realizowany" table:formula="of:=VLOOKUP([.A93];[Odpowiedzi_na_pytania_formularz.$A$2:.$AB$81];10;FALSE)" table:style-name="ce1">
            <text:p>Realizowany</text:p>
          </table:table-cell>
          <table:table-cell office:value-type="string" office:string-value="narzędzie badawcze, baza danych, publikacja" table:formula="of:=VLOOKUP([.A93];[Odpowiedzi_na_pytania_formularz.$A$2:.$AB$81];16;FALSE)" table:style-name="ce1">
            <text:p>narzędzie badawcze, baza danych, publikacja</text:p>
          </table:table-cell>
          <table:table-cell table:number-columns-repeated="16379"/>
        </table:table-row>
        <table:table-row table:style-name="ro1">
          <table:table-cell office:value-type="string" table:style-name="ce1">
            <text:p>Uniwersytet Wrocławski</text:p>
          </table:table-cell>
          <table:table-cell office:value-type="float" office:value="2" table:style-name="ce1">
            <text:p>2</text:p>
          </table:table-cell>
          <table:table-cell office:value-type="float" office:value="0" table:formula="of:=VLOOKUP([.A94];[Odpowiedzi_na_pytania_formularz.$A$2:.$AB$81];15;FALSE)" table:style-name="ce1">
            <text:p>#N/D!</text:p>
          </table:table-cell>
          <table:table-cell office:value-type="float" office:value="0" table:formula="of:=VLOOKUP([.A94];[Odpowiedzi_na_pytania_formularz.$A$2:.$AB$81];10;FALSE)" table:style-name="ce1">
            <text:p>#N/D!</text:p>
          </table:table-cell>
          <table:table-cell office:value-type="float" office:value="0" table:formula="of:=VLOOKUP([.A94];[Odpowiedzi_na_pytania_formularz.$A$2:.$AB$81];16;FALSE)" table:style-name="ce1">
            <text:p>#N/D!</text:p>
          </table:table-cell>
          <table:table-cell table:number-columns-repeated="16379"/>
        </table:table-row>
        <table:table-row table:style-name="ro7">
          <table:table-cell office:value-type="string" table:style-name="ce6">
            <text:p>Listy pożegnalne samobójców – lingwistyczne metody ustalania autentyczności tekstu</text:p>
          </table:table-cell>
          <table:table-cell table:style-name="ce1"/>
          <table:table-cell office:value-type="string" office:string-value="badawczy" table:formula="of:=VLOOKUP([.A95];[Odpowiedzi_na_pytania_formularz.$A$2:.$AB$81];15;FALSE)" table:style-name="ce1">
            <text:p>badawczy</text:p>
          </table:table-cell>
          <table:table-cell office:value-type="string" office:string-value="Zakończony" table:formula="of:=VLOOKUP([.A95];[Odpowiedzi_na_pytania_formularz.$A$2:.$AB$81];10;FALSE)" table:style-name="ce1">
            <text:p>Zakończony</text:p>
          </table:table-cell>
          <table:table-cell office:value-type="string" office:string-value="narzędzie badawcze, oprogramowanie, baza danych, publikacja" table:formula="of:=VLOOKUP([.A95];[Odpowiedzi_na_pytania_formularz.$A$2:.$AB$81];16;FALSE)" table:style-name="ce1">
            <text:p>narzędzie badawcze, oprogramowanie, baza danych, publikacja</text:p>
          </table:table-cell>
          <table:table-cell table:number-columns-repeated="16379"/>
        </table:table-row>
        <table:table-row table:style-name="ro2">
          <table:table-cell office:value-type="string" table:style-name="ce6">
            <text:p>Trudne marki – definicja i propozycja zastosowania metod językoznawczych do badania zjawiska</text:p>
          </table:table-cell>
          <table:table-cell table:style-name="ce1"/>
          <table:table-cell office:value-type="string" office:string-value="badawczy" table:formula="of:=VLOOKUP([.A96];[Odpowiedzi_na_pytania_formularz.$A$2:.$AB$81];15;FALSE)" table:style-name="ce1">
            <text:p>badawczy</text:p>
          </table:table-cell>
          <table:table-cell office:value-type="string" office:string-value="Realizowany" table:formula="of:=VLOOKUP([.A96];[Odpowiedzi_na_pytania_formularz.$A$2:.$AB$81];10;FALSE)" table:style-name="ce1">
            <text:p>Realizowany</text:p>
          </table:table-cell>
          <table:table-cell office:value-type="string" office:string-value="publikacja" table:formula="of:=VLOOKUP([.A96];[Odpowiedzi_na_pytania_formularz.$A$2:.$AB$81];16;FALSE)" table:style-name="ce1">
            <text:p>publikacja</text:p>
          </table:table-cell>
          <table:table-cell table:number-columns-repeated="16379"/>
        </table:table-row>
        <table:table-row table:style-name="ro1">
          <table:table-cell office:value-type="string" table:style-name="ce1">
            <text:p>Suma końcowa</text:p>
          </table:table-cell>
          <table:table-cell office:value-type="float" office:value="82" table:formula="of:=SUM([.B2:.B96])" table:style-name="ce1">
            <text:p>82</text:p>
          </table:table-cell>
          <table:table-cell office:value-type="float" office:value="0" table:formula="of:=VLOOKUP([.A97];[Odpowiedzi_na_pytania_formularz.$A$2:.$AB$81];15;FALSE)" table:style-name="ce1">
            <text:p>#N/D!</text:p>
          </table:table-cell>
          <table:table-cell office:value-type="float" office:value="0" table:formula="of:=VLOOKUP([.A97];[Odpowiedzi_na_pytania_formularz.$A$2:.$AB$81];10;FALSE)" table:style-name="ce1">
            <text:p>#N/D!</text:p>
          </table:table-cell>
          <table:table-cell office:value-type="float" office:value="0" table:formula="of:=VLOOKUP([.A97];[Odpowiedzi_na_pytania_formularz.$A$2:.$AB$81];16;FALSE)" table:style-name="ce1">
            <text:p>#N/D!</text:p>
          </table:table-cell>
          <table:table-cell table:number-columns-repeated="16379"/>
        </table:table-row>
        <table:table-row table:number-rows-repeated="1048479" table:style-name="ro1">
          <table:table-cell table:number-columns-repeated="16384"/>
        </table:table-row>
      </table:table>
      <table:database-ranges>
        <table:database-range table:target-range-address="Odpowiedzi_na_pytania_formularz.A1:Odpowiedzi_na_pytania_formularz.AB81" table:name="Tabela1" table:display-filter-buttons="true">
          <table:sort>
            <table:sort-by table:field-number="0"/>
          </table:sort>
        </table:database-range>
        <table:database-range table:target-range-address="Tabela_z_podsumowaniem.A1:Tabela_z_podsumowaniem.E97" table:name="Tabela2" table:display-filter-buttons="true"/>
      </table:database-ranges>
      <table:data-pilot-tables>
        <table:data-pilot-table table:name="Tabela przestawna1" table:target-range-address="Arkusz2.A3:Arkusz2.B100" table:show-filter-button="false" table:buttons="Arkusz2.A3">
          <table:source-cell-range table:cell-range-address="Odpowiedzi_na_pytania_formularz.A1:Odpowiedzi_na_pytania_formularz.AB81"/>
          <table:data-pilot-field table:source-field-name="4a. Instytucja główna"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 Nazwa projektu"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4a. Instytucja główna"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ygnatura czasow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 Rodzaj podmiotu realizującego projek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3. Nazwa podmiotu realizującego projek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4. Instytucja przy której projekt jest afiliowany"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6. Kierownik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7. Osoba kontaktow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9. Osoby realizujące projek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0. Status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1. Termin rozpoczęcia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3. Adres strony WWW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4. Źródło finansowani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4.a. Numer gran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5. Typ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9. Efekt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6. Skrócony opis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7. Skrócony opis części informatycznej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1. Powiązania z innymi polskimi i zagranicznymi projektam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2. Referencje do dodatkowych materiałów informacyjnych na temat projektu bądź jego wyników"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3. Wizja rozwoju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4. Możliwe powiązania z innymi polskimi i zagranicznymi projektam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5. Profil potencjalnego partner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5. Pozostałe instytucje (w tym podmioty komercyjne) zaangażowane w projek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8. Osoba wypełniająca ankietę"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2. Termin zakończenia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8. Słowa kluczow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0. Opis efektów projektu"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P0">
      <number:month/>
      <number:text>-</number:text>
      <number:day/>
      <number:text>-</number:text>
      <number:year number:style="long"/>
    </number:date-style>
    <number:text-style style:name="N36">
      <number:text-content/>
      <style:map style:condition="value()&gt;=0" style:apply-style-name="N36P0"/>
    </number:text-style>
    <number:date-style style:name="N37P0">
      <number:month/>
      <number:text>-</number:text>
      <number:day/>
      <number:text>-</number:text>
      <number:year number:style="long"/>
      <number:text> </number:text>
      <number:hours/>
      <number:text>:</number:text>
      <number:minutes number:style="long"/>
      <number:text>:</number:text>
      <number:seconds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werla</meta:initial-creator>
    <dc:creator>Marcin Werla</dc:creator>
    <meta:creation-date>2014-06-23T14:17:47Z</meta:creation-date>
    <dc:date>2014-06-26T07:07:21Z</dc:date>
  </office:meta>
</office:document-meta>
</file>